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Times New Roman"/>
    </style:style>
    <style:style style:name="T6" style:parent-style-name="Standardnípísmoodstavce" style:family="text">
      <style:text-properties style:font-name="Calibri" style:font-name-complex="Times New Roman"/>
    </style:style>
    <style:style style:name="P7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P8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9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10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11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2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5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6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8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9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</style:style>
    <style:style style:name="T21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3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</style:style>
    <style:style style:name="T2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7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2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1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32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37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41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P42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  <style:text-properties style:font-name="Arial" style:font-name-asian="SimSun" style:font-name-complex="Arial" style:language-asian="zh" style:country-asian="CN" style:language-complex="hi" style:country-complex="IN"/>
    </style:style>
    <style:style style:name="P43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44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45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4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47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0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5" style:parent-style-name="Standardnípísmoodstavce" style:family="text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58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5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0" style:parent-style-name="Standardnípísmoodstavce" style:family="text">
      <style:text-properties style:font-name-asian="Calibri" style:font-name-complex="Calibri"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2" style:parent-style-name="Standardnípísmoodstavce" style:family="text">
      <style:text-properties style:font-name-asian="Calibri" style:font-name-complex="Calibri" fo:font-size="12pt" style:font-size-asian="12pt"/>
    </style:style>
    <style:style style:name="P63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64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6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1" style:parent-style-name="Standardnípísmoodstavce" style:family="text">
      <style:text-properties style:font-name-asian="Calibri" style:font-name-complex="Calibri" fo:font-size="12pt" style:font-size-asian="12pt"/>
    </style:style>
    <style:style style:name="T72" style:parent-style-name="Standardnípísmoodstavce" style:family="text">
      <style:text-properties style:font-name-asian="Calibri" style:font-name-complex="Calibri" fo:font-size="12pt" style:font-size-asian="12pt"/>
    </style:style>
    <style:style style:name="P7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4" style:parent-style-name="Standardnípísmoodstavce" style:family="text">
      <style:text-properties style:font-name-asian="Calibri" style:font-name-complex="Calibri" fo:font-size="12pt" style:font-size-asian="12pt"/>
    </style:style>
    <style:style style:name="P7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6" style:parent-style-name="Standardnípísmoodstavce" style:family="text">
      <style:text-properties style:font-name-asian="Calibri" style:font-name-complex="Calibri" fo:font-size="12pt" style:font-size-asian="12pt"/>
    </style:style>
    <style:style style:name="P7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8" style:parent-style-name="Standardnípísmoodstavce" style:family="text">
      <style:text-properties style:font-name-asian="Calibri" style:font-name-complex="Calibri" fo:font-size="12pt" style:font-size-asian="12pt"/>
    </style:style>
    <style:style style:name="T79" style:parent-style-name="Standardnípísmoodstavce" style:family="text">
      <style:text-properties style:font-name-asian="Calibri" style:font-name-complex="Calibri" fo:font-size="12pt" style:font-size-asian="12pt"/>
    </style:style>
    <style:style style:name="P8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1" style:parent-style-name="Standardnípísmoodstavce" style:family="text">
      <style:text-properties style:font-name-asian="Calibri" style:font-name-complex="Calibri" fo:font-size="12pt" style:font-size-asian="12pt"/>
    </style:style>
    <style:style style:name="P8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4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6" style:parent-style-name="Standardnípísmoodstavce" style:family="text">
      <style:text-properties style:font-name-asian="Calibri" fo:font-size="12pt" style:font-size-asian="12pt" style:font-size-complex="12pt"/>
    </style:style>
    <style:style style:name="T87" style:parent-style-name="Standardnípísmoodstavce" style:family="text">
      <style:text-properties style:font-name-asian="Calibri" fo:font-size="12pt" style:font-size-asian="12pt" style:font-size-complex="12pt"/>
    </style:style>
    <style:style style:name="T88" style:parent-style-name="Standardnípísmoodstavce" style:family="text">
      <style:text-properties style:font-name-asian="Calibri" fo:font-size="12pt" style:font-size-asian="12pt" style:font-size-complex="12pt"/>
    </style:style>
    <style:style style:name="P89" style:parent-style-name="Bezmezer" style:family="paragraph">
      <style:text-properties style:font-name-asian="Calibri" fo:font-size="12pt" style:font-size-asian="12pt" style:font-size-complex="12pt"/>
    </style:style>
    <style:style style:name="P90" style:parent-style-name="Bezmezer" style:family="paragraph">
      <style:text-properties style:font-name-asian="Calibri" fo:font-size="12pt" style:font-size-asian="12pt" style:font-size-complex="12pt"/>
    </style:style>
    <style:style style:name="T91" style:parent-style-name="Standardnípísmoodstavce" style:family="text">
      <style:text-properties style:font-name-asian="Calibri" fo:font-size="12pt" style:font-size-asian="12pt" style:font-size-complex="12pt"/>
    </style:style>
    <style:style style:name="P92" style:parent-style-name="Bezmezer" style:family="paragraph">
      <style:text-properties fo:font-size="12pt" style:font-size-asian="12pt" style:font-size-complex="12pt"/>
    </style:style>
    <style:style style:name="P93" style:parent-style-name="Bezmezer" style:family="paragraph">
      <style:text-properties style:font-name-asian="Calibri"/>
    </style:style>
    <style:style style:name="P94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95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ální" style:family="paragraph">
      <style:text-properties style:font-name-asian="Calibri"/>
    </style:style>
    <style:style style:name="P97" style:parent-style-name="Normální" style:family="paragraph">
      <style:text-properties style:font-name-asian="Calibri" fo:font-size="12pt" style:font-size-asian="12pt" style:font-size-complex="12pt"/>
    </style:style>
    <style:style style:name="P98" style:parent-style-name="Normální" style:family="paragraph">
      <style:text-properties style:font-name-asian="Calibri" fo:font-size="12pt" style:font-size-asian="12pt" style:font-size-complex="12pt"/>
    </style:style>
    <style:style style:name="P99" style:parent-style-name="Normální" style:family="paragraph">
      <style:text-properties style:font-name-asian="Calibri" fo:font-size="12pt" style:font-size-asian="12pt" style:font-size-complex="12pt"/>
    </style:style>
    <style:style style:name="P100" style:parent-style-name="Normální" style:family="paragraph">
      <style:text-properties style:font-name-asian="Calibri" fo:font-size="12pt" style:font-size-asian="12pt" style:font-size-complex="12pt"/>
    </style:style>
    <style:style style:name="P101" style:parent-style-name="Normální" style:family="paragraph">
      <style:text-properties style:font-name-asian="Calibri" fo:font-size="12pt" style:font-size-asian="12pt" style:font-size-complex="12pt"/>
    </style:style>
    <style:style style:name="P102" style:parent-style-name="Normální" style:family="paragraph">
      <style:text-properties style:font-name-asian="Calibri" fo:font-size="12pt" style:font-size-asian="12pt" style:font-size-complex="12pt"/>
    </style:style>
    <style:style style:name="P103" style:parent-style-name="Normální" style:family="paragraph">
      <style:text-properties style:font-name-asian="Calibri" fo:font-size="12pt" style:font-size-asian="12pt" style:font-size-complex="12pt"/>
    </style:style>
    <style:style style:name="P104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</office:automatic-styles>
  <office:body>
    <office:text text:use-soft-page-breaks="true">
      <text:p text:style-name="P1">Březen – vítáme jaro</text:p>
      <text:p text:style-name="P2"/>
      <text:p text:style-name="P3"><text:span text:style-name="T4">Vzdělávací cíl:<text:s/></text:span><text:span text:style-name="T5">Rozvíjení <text:s/>estetického <text:s/>vnímání a cítění při práci s knihou. Rozvíjení slovní zásoby, vyjadřovacích schopností. <text:s/>Zdokonalování techniky čtení, vnímat melodii a rytmus. Pozorování a<text:s/></text:span><text:span text:style-name="T6">porovnávání změn v přírodě na jaře.</text:span></text:p>
      <text:p text:style-name="P7"/>
      <text:p text:style-name="P8"/>
      <text:p text:style-name="P9">Jak se budí semínko – pozorování klíčení semínek, sázení rostlinek – beseda, praktická ukázka.</text:p>
      <text:p text:style-name="P10">Sázení a přesazování květin do květináče, truhlíku.</text:p>
      <text:p text:style-name="P11"><text:span text:style-name="T12"><text:s text:c="2"/>„</text:span><text:span text:style-name="T13">Máme rádi knížky“</text:span><text:span text:style-name="T14"><text:s/>- společná četba, výstavka knih, výroba záložky, výroba obalu knihy, ilustrace, výtvarná soutěž, didaktické hry.</text:span></text:p>
      <text:p text:style-name="P15"><text:span text:style-name="T16"><text:s/></text:span><text:span text:style-name="T17">Hudební činnosti -jarní zpívání v doprovodu klavíru.</text:span></text:p>
      <text:p text:style-name="P18"><text:s/>Významné dny v měsíci Březnu –</text:p>
      <text:p text:style-name="P19"/>
      <text:p text:style-name="P20"><text:span text:style-name="T21"><text:s text:c="3"/>8.3. –</text:span><text:span text:style-name="T22"><text:s/>den žen</text:span></text:p>
      <text:p text:style-name="P23"><text:span text:style-name="T24"><text:s text:c="2"/></text:span><text:span text:style-name="T25">21.3</text:span><text:span text:style-name="T26">. - <text:s/>světový den básní – recitační soutěž</text:span></text:p>
      <text:p text:style-name="P27"><text:span text:style-name="T28"><text:s text:c="2"/></text:span><text:span text:style-name="T29">22.3.<text:s/></text:span><text:span text:style-name="T30"><text:s/>- <text:s/>světový den vody</text:span></text:p>
      <text:p text:style-name="P31"><text:span text:style-name="T32"><text:s text:c="2"/>25.3</text:span><text:span text:style-name="T33">. –<text:s/></text:span><text:span text:style-name="T34">dílničky ve školní družině</text:span><text:span text:style-name="T35"><text:s text:c="2"/></text:span></text:p>
      <text:p text:style-name="P36"><text:span text:style-name="T37"><text:s/></text:span><text:span text:style-name="T38"><text:s/></text:span><text:span text:style-name="T39">28.3.</text:span><text:span text:style-name="T40"><text:s/>- <text:s text:c="2"/>den učitelů- obrácená výuka</text:span></text:p>
      <text:p text:style-name="P41"/>
      <text:p text:style-name="P42"><text:s/>Rukodělná činnost- výroba vlastní knížky.</text:p>
      <text:p text:style-name="P43"><text:s text:c="2"/>Míčové a sportovní hry <text:s/>v tělocvičně, pohybové hry na dětském hřišti.</text:p>
      <text:p text:style-name="P44"/>
      <text:p text:style-name="P45">( rozvíjené klíčové kompetence – kompetence k učení, řešení<text:s/>problémů, komunikativní, sociální a interpersonální, občanské, k trávení volného času).</text:p>
      <text:p text:style-name="P46"/>
      <text:p text:style-name="P47"/>
      <text:p text:style-name="P48"/>
      <text:p text:style-name="P49"><text:span text:style-name="T50">Den žen <text:s/></text:span><text:span text:style-name="T51"><text:s/>–<text:s/></text:span><text:span text:style-name="T52">2.3. - 6.3. 2026</text:span></text:p>
      <text:p text:style-name="P53"/>
      <text:p text:style-name="P54"><text:span text:style-name="T55">O</text:span><text:span text:style-name="T56">dpočinkové činnosti - stolní hry, odpočinkové hry na koberci, stavění hradů<text:s/></text:span><text:span text:style-name="T57">z<text:s/></text:span><text:span text:style-name="T58">kostek.</text:span></text:p>
      <text:p text:style-name="P59"><text:span text:style-name="T60">Zájmové činnosti – tvoření přáníček, srdíček ke dni žen (použití bavlny, korálek, ozdobný papír).</text:span><text:s/></text:p>
      <text:p text:style-name="P61">P<text:span text:style-name="T62">řírodovědné činnosti – sledujeme probíhající změny v přírodě.</text:span></text:p>
      <text:p text:style-name="P63">Sportovní činnosti – vycházka do přírody , míčové a společenské hry na dětském hřišti.</text:p>
      <text:p text:style-name="P64"/>
      <text:p text:style-name="P65"/>
      <text:p text:style-name="P66"/>
      <text:p text:style-name="P67"><text:span text:style-name="T68">Jak se budí semínko – 9.3. - 13.3. 2026</text:span></text:p>
      <text:p text:style-name="P69"/>
      <text:p text:style-name="P70"><text:span text:style-name="T71">O</text:span><text:span text:style-name="T72">dpočinkové činnosti – beseda o změnách přírody, rozhovory, vyprávění.</text:span></text:p>
      <text:p text:style-name="P73"><text:span text:style-name="T74">Příprava na vyučování – praktická ukázka jak se sází hrášek , pažitka, petržel.</text:span></text:p>
      <text:p text:style-name="P75"><text:span text:style-name="T76">Pozorování klíčení semínek hrachu, petržele.</text:span></text:p>
      <text:p text:style-name="P77"><text:span text:style-name="T78">Výtvarné činnosti – kresba, malba <text:s/>na motiv jaro,<text:s/></text:span><text:span text:style-name="T79">výstava obrázků.</text:span></text:p>
      <text:p text:style-name="P80"><text:span text:style-name="T81">Sportovní činnosti - míčové a společenské hry v tělocvičně, překážková dráha.</text:span></text:p>
      <text:p text:style-name="P82"/>
      <text:p text:style-name="P83"><text:span text:style-name="T84">Rádi čteme - 16.3. - 20.3. 2026</text:span></text:p>
      <text:p text:style-name="P85"/>
      <text:p text:style-name="Bezmezer"><text:span text:style-name="T86">Odpočinkové činnosti - ukázky vlastních knih, výystavka, čtení.</text:span></text:p>
      <text:p text:style-name="Bezmezer"><text:span text:style-name="T87">Pracovní <text:s/>činnosti – tvoření záložek do knih z ozdobného papíru, vlny, výroba vlastní malé knížky podle fantazie.</text:span></text:p>
      <text:p text:style-name="Bezmezer"><text:span text:style-name="T88">Příprava na vyučování – rozvíjení sluchového a zrakového vnímání, mat. představ, verbálního myšlení, paměti a řeči.</text:span></text:p>
      <text:p text:style-name="P89">- 21.3. - Světový den básní – čtení oblíbené knížky.</text:p>
      <text:p text:style-name="P90">- 22.3. - Světový den vody – koloběh vody, skupenství vody.</text:p>
      <text:p text:style-name="Bezmezer"><text:span text:style-name="T91">Sportovní činnosti – pohybové hry v tělocvičně, míčové hry ( kapitán, vybíjená).</text:span></text:p>
      <text:p text:style-name="P92"/>
      <text:p text:style-name="P93"/>
      <text:p text:style-name="P94"/>
      <text:p text:style-name="P95">Velikonoční týden <text:s/>– 23.3. – 2.4. 2026</text:p>
      <text:p text:style-name="P96"/>
      <text:p text:style-name="P97"><text:s/>Odpočinkové činnosti – hraní na koberci s hračkami, stavění hradů z kostek, stolové hry s pravidly i bez nich.</text:p>
      <text:p text:style-name="P98">Výtvarné činnosti - <text:s/>malování vajíček temp. barvami, zdobení vajíček ubrouskovou metodou.</text:p>
      <text:p text:style-name="P99">Pracovní činnosti – výroba zajíčků z plsti, z papíru.</text:p>
      <text:p text:style-name="P100">Dílničky ve školní družině – tvoření velikonočních ozdob v přítomnosti <text:s/>prarodičů dětí ve ŠD.</text:p>
      <text:p text:style-name="P101">- 28.3. -den učitelů – obrácená výuka</text:p>
      <text:p text:style-name="P102">Sportovní činnosti – vycházka na dětské hřiště, společenské hry v tělocvičně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punctuation-wrap="hanging" style:text-autospace="ideograph-alpha" style:vertical-align="auto" fo:margin-top="0.25in" fo:margin-bottom="0.0555in" fo:line-height="115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" fo:color="#0F4761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color="#0F4761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font-style="italic" style:font-style-asian="italic" style:font-style-complex="italic" fo:color="#595959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color="#595959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font-style="italic" style:font-style-asian="italic" style:font-style-complex="italic" fo:color="#272727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color="#272727" fo:font-size="12pt" style:font-size-asian="12pt" style:font-size-complex="12pt" style:language-asian="en" style:country-asian="US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widows="2" fo:orphans="2" style:punctuation-wrap="hanging" style:text-autospace="ideograph-alpha" style:contextual-spacing="true" style:vertical-align="auto" fo:margin-bottom="0.0555in"/>
      <style:text-properties style:font-name="Aptos Display" fo:letter-spacing="-0.0069in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punctuation-wrap="hanging" style:text-autospace="ideograph-alpha" style:vertical-align="auto" fo:margin-bottom="0.1111in" fo:line-height="115%"/>
      <style:text-properties style:font-name="Aptos" fo:color="#595959" fo:letter-spacing="0.0104in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punctuation-wrap="hanging" style:text-autospace="ideograph-alpha" fo:text-align="center" style:vertical-align="auto" fo:margin-top="0.1111in" fo:margin-bottom="0.1111in" fo:line-height="115%"/>
      <style:text-properties style:font-name="Aptos" style:font-name-asian="Aptos" fo:font-style="italic" style:font-style-asian="italic" style:font-style-complex="italic" fo:color="#404040" fo:font-size="12pt" style:font-size-asian="12pt" style:font-size-complex="12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fo:font-size="12pt" style:font-size-asian="12pt" style:font-size-complex="12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Seznamsodrážkami1" style:display-name="Seznam s odrážkami1" style:family="paragraph" style:parent-style-name="Normální" style:list-style-name="WW8Num2">
      <style:paragraph-properties fo:widows="2" fo:orphans="2"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5-03-06T05:42:00Z</meta:creation-date>
    <dc:date>2026-03-06T14:43:00Z</dc:date>
    <meta:print-date>2024-03-06T06:40:00Z</meta:print-date>
    <meta:template xlink:href="Normal" xlink:type="simple"/>
    <meta:editing-cycles>5</meta:editing-cycles>
    <meta:editing-duration>PT1680S</meta:editing-duration>
    <meta:document-statistic meta:page-count="1" meta:paragraph-count="5" meta:word-count="415" meta:character-count="2860" meta:row-count="20" meta:non-whitespace-character-count="2450"/>
  </office:meta>
</office:document-meta>
</file>