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Handwriting" svg:font-family="Lucida Handwriting" style:font-family-generic="script" style:font-pitch="variable" svg:panose-1="3 1 1 1 1 1 1 1 1 1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/>
  </office:font-face-decls>
  <office:automatic-styles>
    <style:style style:name="P1" style:parent-style-name="Seznamsodrážkami1" style:master-page-name="MP0" style:family="paragraph">
      <style:paragraph-properties fo:break-before="page"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4" style:parent-style-name="Seznamsodrážkami1" style:family="paragraph">
      <style:paragraph-properties fo:line-height="115%" fo:margin-left="0.0138in">
        <style:tab-stops>
          <style:tab-stop style:type="left" style:position="0.2708in"/>
        </style:tab-stops>
      </style:paragraph-properties>
    </style:style>
    <style:style style:name="T5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Standardnípísmoodstavce" style:family="text">
      <style:text-properties style:font-name="Calibri" style:font-name-complex="Times New Roman"/>
    </style:style>
    <style:style style:name="T7" style:parent-style-name="Standardnípísmoodstavce" style:family="text">
      <style:text-properties style:font-name="Calibri" style:font-name-complex="Times New Roman"/>
    </style:style>
    <style:style style:name="P8" style:parent-style-name="Seznamsodrážkami1" style:family="paragraph">
      <style:paragraph-properties fo:line-height="115%"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9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0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1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2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3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4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5" style:parent-style-name="Seznamsodrážkami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6" style:parent-style-name="Seznamsodrážkami1" style:family="paragraph">
      <style:paragraph-properties fo:line-height="115%" fo:margin-left="0.2777in">
        <style:tab-stops/>
      </style:paragraph-properties>
      <style:text-properties style:font-name="Calibri" style:font-name-complex="Times New Roman"/>
    </style:style>
    <style:style style:name="P17" style:parent-style-name="Normální" style:family="paragraph">
      <style:paragraph-properties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line-height="100%"/>
    </style:style>
    <style:style style:name="T22" style:parent-style-name="Standardnípísmoodstavce" style:family="text">
      <style:text-properties style:font-name="Lucida Handwritin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Lucida Handwritin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Bezmezer" style:family="paragraph">
      <style:paragraph-properties fo:line-height="115%"/>
    </style:style>
    <style:style style:name="P31" style:parent-style-name="Bezmezer" style:family="paragraph">
      <style:paragraph-properties fo:line-height="115%"/>
    </style:style>
    <style:style style:name="P32" style:parent-style-name="Bezmezer" style:family="paragraph">
      <style:paragraph-properties fo:line-height="115%"/>
    </style:style>
    <style:style style:name="P33" style:parent-style-name="Normální" style:family="paragraph">
      <style:paragraph-properties style:vertical-align="baseline" fo:margin-bottom="0in" fo:line-height="100%"/>
    </style:style>
    <style:style style:name="T34" style:parent-style-name="Standardnípísmoodstavce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alibri"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6" style:parent-style-name="Normální" style:family="paragraph">
      <style:paragraph-properties style:vertical-align="baseline" fo:margin-bottom="0in" fo:line-height="100%" fo:margin-left="0.2777in">
        <style:tab-stops/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37" style:parent-style-name="Normální" style:family="paragraph">
      <style:paragraph-properties style:vertical-align="baseline" fo:margin-bottom="0in"/>
    </style:style>
    <style:style style:name="T38" style:parent-style-name="Standardnípísmoodstavce" style:family="text">
      <style:text-properties style:font-name="Aptos" style:font-name-asian="NSimSun" style:font-name-complex="Liberation Mono" style:language-asian="zh" style:country-asian="CN" style:language-complex="hi" style:country-complex="IN"/>
    </style:style>
    <style:style style:name="T39" style:parent-style-name="Standardnípísmoodstavce" style:family="text">
      <style:text-properties style:font-name="Aptos" style:font-name-asian="NSimSun" style:font-name-complex="Liberation Mono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Calibri" style:font-name-asian="NSimSun" style:font-name-complex="Liberation Mono" style:language-asian="zh" style:country-asian="CN" style:language-complex="hi" style:country-complex="IN"/>
    </style:style>
    <style:style style:name="P41" style:parent-style-name="Normální" style:family="paragraph">
      <style:paragraph-properties fo:line-height="100%"/>
    </style:style>
    <style:style style:name="T42" style:parent-style-name="Standardnípísmoodstavce" style:family="text">
      <style:text-properties style:font-name="Calibri" style:font-name-asian="NSimSun" style:font-name-complex="Liberation Mono" style:language-asian="zh" style:country-asian="CN" style:language-complex="hi" style:country-complex="IN"/>
    </style:style>
    <style:style style:name="P43" style:parent-style-name="Normální" style:family="paragraph">
      <style:paragraph-properties fo:line-height="100%"/>
    </style:style>
    <style:style style:name="T44" style:parent-style-name="Standardnípísmoodstavce" style:family="text">
      <style:text-properties style:font-name="Aptos Display" style:font-name-asian="Calibri" style:font-name-complex="Arial"/>
    </style:style>
    <style:style style:name="P45" style:parent-style-name="Normální" style:family="paragraph">
      <style:paragraph-properties fo:line-height="100%"/>
    </style:style>
    <style:style style:name="T46" style:parent-style-name="Standardnípísmoodstavce" style:family="text">
      <style:text-properties style:font-name="Aptos" style:font-name-asian="NSimSun" style:font-name-complex="Arial" style:language-asian="zh" style:country-asian="CN" style:language-complex="hi" style:country-complex="IN"/>
    </style:style>
    <style:style style:name="P47" style:parent-style-name="Normální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line-height="100%"/>
    </style:style>
    <style:style style:name="P49" style:parent-style-name="Normální" style:family="paragraph">
      <style:paragraph-properties fo:line-height="100%"/>
      <style:text-properties style:font-name="Calibri" style:font-name-asian="Calibri"/>
    </style:style>
    <style:style style:name="P50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line-height="100%"/>
      <style:text-properties style:font-name="Aptos" style:font-name-asian="Calibri" style:font-name-complex="Arial"/>
    </style:style>
    <style:style style:name="T52" style:parent-style-name="Standardnípísmoodstavce" style:family="text">
      <style:text-properties style:font-name="Aptos Display" style:font-name-asian="Calibri" style:font-name-complex="Arial"/>
    </style:style>
    <style:style style:name="T53" style:parent-style-name="Standardnípísmoodstavce" style:family="text">
      <style:text-properties style:font-name="Aptos Display" style:font-name-asian="Calibri" style:font-name-complex="Arial"/>
    </style:style>
    <style:style style:name="T54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P55" style:parent-style-name="Normální" style:family="paragraph">
      <style:text-properties style:font-name="Aptos" style:font-name-asian="Calibri" style:font-name-complex="Arial"/>
    </style:style>
    <style:style style:name="P56" style:parent-style-name="Normální" style:family="paragraph">
      <style:text-properties style:font-name="Aptos" style:font-name-asian="Calibri" style:font-name-complex="Arial"/>
    </style:style>
    <style:style style:name="P57" style:parent-style-name="Normální" style:family="paragraph">
      <style:paragraph-properties fo:line-height="100%"/>
    </style:style>
    <style:style style:name="P58" style:parent-style-name="Normální" style:family="paragraph">
      <style:paragraph-properties fo:line-height="100%"/>
    </style:style>
    <style:style style:name="P5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P60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ální" style:family="paragraph">
      <style:text-properties style:font-name="Calibri" style:font-name-asian="Calibri"/>
    </style:style>
  </office:automatic-styles>
  <office:body>
    <office:text text:use-soft-page-breaks="true">
      <text:p text:style-name="P1">Únor<text:s/>– loutky a masky</text:p>
      <text:p text:style-name="P2"/>
      <text:p text:style-name="P3"/>
      <text:p text:style-name="P4"><text:span text:style-name="T5">Vzdělávací cíl:<text:s/></text:span><text:span text:style-name="T6">Rozvíjení dětské fantazie a představy. Seznamovat děti s krátkými literárními útvary a <text:s/>kladně ovlivnit jejich emocionální vývoj. Umět projevovat citlivost a ohleduplnost,<text:s/></text:span><text:span text:style-name="T7">rozpoznat vhodné a nevhodné chování, podílet se na vytváření příjemné atmosféry v týmu.</text:span></text:p>
      <text:p text:style-name="P8"><text:s text:c="7"/>Olympiáda ve školní družině.</text:p>
      <text:list text:style-name="WW8Num11">
        <text:list-item text:start-value="0">
          <text:p text:style-name="P9">Karneval – tradice, zvyky, beseda, vyrábíme masky a doplňky k nim, karnevalový rej <text:s/>v tělocvičně (hry, soutěže, přehlídka, tanec), výtvarná soutěže.</text:p>
        </text:list-item>
        <text:list-item>
          <text:p text:style-name="P10">Divadlo – děti hrají divadlo s loutkami , které si vytvořili.</text:p>
        </text:list-item>
        <text:list-item>
          <text:p text:style-name="P11">Čtení oblíbených pohádek – čtou děti i dospělí.</text:p>
        </text:list-item>
        <text:list-item>
          <text:p text:style-name="P12">Rukodělné činnosti – výroba <text:s/>loutek – práce s textilem, papírem, atd.</text:p>
        </text:list-item>
        <text:list-item>
          <text:p text:style-name="P13">Hry cvičící pozornost, postřeh, paměť.</text:p>
        </text:list-item>
        <text:list-item>
          <text:p text:style-name="P14">Sportovní činnosti v tělocvičně, zimní<text:s/>radovánky.</text:p>
        </text:list-item>
      </text:list>
      <text:p text:style-name="P15"/>
      <text:p text:style-name="P16">( rozvíjené klíčové kompetence – kompetence k učení, řešení problémů, komunikativní, sociální a interpersonální, občanské, k trávení volného času)</text:p>
      <text:p text:style-name="P17"/>
      <text:p text:style-name="P18"/>
      <text:p text:style-name="P19"/>
      <text:p text:style-name="P20"/>
      <text:p text:style-name="P21"><text:span text:style-name="T22">Plánované<text:s/></text:span><text:span text:style-name="T23">č</text:span><text:span text:style-name="T24">innosti :</text:span></text:p>
      <text:p text:style-name="P25"/>
      <text:p text:style-name="P26"/>
      <text:p text:style-name="P27"/>
      <text:p text:style-name="P28"/>
      <text:p text:style-name="P29">Olympiáda ve ŠD: – 2.2. – 6.2. 2026</text:p>
      <text:p text:style-name="P30">Odpočinkové činnosti – diskuse o olympijských hrách, druhy sportů.</text:p>
      <text:p text:style-name="P31">Výtvarné činnosti – kreslení sportovců a sportovních disciplín.</text:p>
      <text:p text:style-name="P32">Pracovní činnosti – výroba lyžaře z drátků a plsti.</text:p>
      <text:p text:style-name="Normální">Příprava na vyučování – <text:s/>řešení jednoduchých tematických kvízů se zaměřením na olympijské hry a sport . <text:s text:c="119"/>Sportovní činnosti – pohybové disciplíny v tělocvičně (hod míčem na cíl, slalom mezi kužely, překážková dráha).</text:p>
      <text:p text:style-name="Normální"/>
      <text:p text:style-name="P33"><text:span text:style-name="T34">Masopust</text:span><text:span text:style-name="T35"><text:s/>: - 9.2. – 20.2. 2026</text:span></text:p>
      <text:p text:style-name="P36"/>
      <text:p text:style-name="P37"><text:span text:style-name="T38">Odpočinkové činnosti na koberci- stavění hradů z kostek, stolní<text:s/></text:span><text:span text:style-name="T39">společenské hry</text:span><text:span text:style-name="T40">.</text:span></text:p>
      <text:p text:style-name="P41"><text:span text:style-name="T42">Rukodělné činnosti –<text:s/></text:span>výroba vlastní masky nebo škrabošky dle předlohy nebo podle fantazie.<text:s text:c="149"/></text:p>
      <text:p text:style-name="P43"><text:span text:style-name="T44">Pracovní činnosti – výroba čelenek a jednoduchých klobouků na karneval.</text:span></text:p>
      <text:p text:style-name="P45"><text:span text:style-name="T46">Příprava na vyučování – rozvíjení sluchového a zrakového vnímání, matematických přestav, verbálního vnímání, pozornosti, paměti a řeči.</text:span></text:p>
      <text:p text:style-name="P47">Pohybové aktivity - přehlídka masek v tělocvičně a následná diskotéka.</text:p>
      <text:p text:style-name="P48"/>
      <text:p text:style-name="P49"/>
      <text:p text:style-name="P50">Loutky :<text:s/><text:s/>23.2. – 27.2. 2026</text:p>
      <text:p text:style-name="P51">Rekreační činnosti – volná hra podle výběru dětí (stavebnice LEGO, kreslení,skládání puzzlÍ).</text:p>
      <text:p text:style-name="Normální"><text:span text:style-name="T52">Společenské a komunitní činnosti – skupinové hry, dětský parlament – diskuse o dodržování<text:s/></text:span><text:span text:style-name="T53">pravidel ve školní družině</text:span><text:span text:style-name="T54">.</text:span></text:p>
      <text:p text:style-name="P55">Pracovní činnosti – výroba vlastní loutky podle fantazie nebo předlohy.</text:p>
      <text:p text:style-name="Normální">Literární činnosti - práce s pohádkami – děti dramatizují pohádku, vvtváří svůj vlastní příběh.</text:p>
      <text:p text:style-name="P56">Didaktické hry – slovní hry : např., město jméno zvíře věc.</text:p>
      <text:p text:style-name="P57">Pohybové aktivity – venku – procházka na dětské hřiště. <text:s text:c="10"/></text:p>
      <text:p text:style-name="P58"><text:s text:c="41"/>uvnitř – míčové soutěže – kapitán, pamatovaná, holky proti klukům.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Handwriting" svg:font-family="Lucida Handwriting" style:font-family-generic="script" style:font-pitch="variable" svg:panose-1="3 1 1 1 1 1 1 1 1 1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Tomas</meta:initial-creator>
    <dc:creator>Marie Labajová</dc:creator>
    <meta:creation-date>2026-01-31T22:45:00Z</meta:creation-date>
    <dc:date>2026-02-04T06:59:00Z</dc:date>
    <meta:template xlink:href="Normal" xlink:type="simple"/>
    <meta:editing-cycles>10</meta:editing-cycles>
    <meta:editing-duration>PT4080S</meta:editing-duration>
    <meta:document-statistic meta:page-count="1" meta:paragraph-count="5" meta:word-count="401" meta:character-count="2762" meta:row-count="19" meta:non-whitespace-character-count="2366"/>
  </office:meta>
</office:document-meta>
</file>