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znamsodrážkami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4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T5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Standardnípísmoodstavce" style:family="text">
      <style:text-properties style:font-name="Calibri" style:font-name-complex="Times New Roman"/>
    </style:style>
    <style:style style:name="P7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8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9" style:parent-style-name="Seznamsodrážkami1" style:list-style-name="LFO3" style:family="paragraph">
      <style:paragraph-properties>
        <style:tab-stops>
          <style:tab-stop style:type="left" style:position="-3.5083in"/>
        </style:tab-stops>
      </style:paragraph-properties>
      <style:text-properties style:font-name="Calibri" style:font-name-complex="Times New Roman"/>
    </style:style>
    <style:style style:name="P10" style:parent-style-name="Seznamsodrážkami1" style:list-style-name="LFO3" style:family="paragraph">
      <style:paragraph-properties>
        <style:tab-stops>
          <style:tab-stop style:type="left" style:position="-3.5083in"/>
        </style:tab-stops>
      </style:paragraph-properties>
      <style:text-properties style:font-name="Calibri" style:font-name-complex="Times New Roman"/>
    </style:style>
    <style:style style:name="P11" style:parent-style-name="Seznamsodrážkami1" style:list-style-name="LFO3" style:family="paragraph">
      <style:paragraph-properties>
        <style:tab-stops>
          <style:tab-stop style:type="left" style:position="-3.5083in"/>
        </style:tab-stops>
      </style:paragraph-properties>
      <style:text-properties style:font-name="Calibri" style:font-name-complex="Times New Roman"/>
    </style:style>
    <style:style style:name="P12" style:parent-style-name="Seznamsodrážkami1" style:list-style-name="LFO3" style:family="paragraph">
      <style:paragraph-properties>
        <style:tab-stops>
          <style:tab-stop style:type="left" style:position="-3.5083in"/>
        </style:tab-stops>
      </style:paragraph-properties>
      <style:text-properties style:font-name="Calibri" style:font-name-complex="Times New Roman"/>
    </style:style>
    <style:style style:name="P13" style:parent-style-name="Odstavecseseznamem" style:list-style-name="LFO3" style:family="paragraph">
      <style:text-properties style:font-name="Calibri" style:font-name-complex="Times New Roman"/>
    </style:style>
    <style:style style:name="P14" style:parent-style-name="Odstavecseseznamem" style:list-style-name="LFO3" style:family="paragraph">
      <style:text-properties style:font-name="Calibri" style:font-name-complex="Times New Roman"/>
    </style:style>
    <style:style style:name="P15" style:parent-style-name="Normální" style:list-style-name="LFO3" style:family="paragraph">
      <style:paragraph-properties>
        <style:tab-stops>
          <style:tab-stop style:type="left" style:position="-3.5083in"/>
        </style:tab-stops>
      </style:paragraph-properties>
      <style:text-properties style:font-name="Calibri" style:font-name-complex="Times New Roman"/>
    </style:style>
    <style:style style:name="P16" style:parent-style-name="Normální" style:family="paragraph">
      <style:paragraph-properties fo:margin-left="0.25in">
        <style:tab-stops>
          <style:tab-stop style:type="left" style:position="-3.4791in"/>
        </style:tab-stops>
      </style:paragraph-properties>
      <style:text-properties style:font-name="Calibri" style:font-name-complex="Times New Roman"/>
    </style:style>
    <style:style style:name="P1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18" style:parent-style-name="Normální" style:family="paragraph">
      <style:paragraph-properties fo:text-indent="0.0416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19" style:parent-style-name="Odstavecseseznamem" style:list-style-name="LFO3" style:family="paragraph">
      <style:paragraph-properties>
        <style:tab-stops>
          <style:tab-stop style:type="left" style:position="-0.0083in"/>
        </style:tab-stops>
      </style:paragraph-properties>
      <style:text-properties style:font-name="Calibri" style:font-name-complex="Times New Roman"/>
    </style:style>
    <style:style style:name="P20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1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2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3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4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29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0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1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2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3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4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5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8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39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>
        <style:tab-stops>
          <style:tab-stop style:type="left" style:position="0.4916in"/>
        </style:tab-stops>
      </style:paragraph-properties>
    </style:style>
    <style:style style:name="T45" style:parent-style-name="Standardnípísmoodstavce" style:family="text">
      <style:text-properties style:font-name="Calibri" style:font-name-complex="Times New Roman"/>
    </style:style>
    <style:style style:name="P4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4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48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49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50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1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2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3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4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5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59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0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1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2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3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4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5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68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1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2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3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4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5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8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79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80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81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</office:automatic-styles>
  <office:body>
    <office:text text:use-soft-page-breaks="true">
      <text:p text:style-name="P1">Leden – <text:s/>Kouzlo zimy</text:p>
      <text:p text:style-name="P2"/>
      <text:p text:style-name="P3"/>
      <text:p text:style-name="P4"><text:span text:style-name="T5">Vzdělávací cíl:<text:s/></text:span><text:span text:style-name="T6">Vnímání změn v přírodě <text:s/>a porovnávání je se změnami v ostatních ročních obdobích. Posilování fyzické zdatnosti dětí v zimním období. Péče o osobní zdraví své i druhých.</text:span></text:p>
      <text:p text:style-name="P7"/>
      <text:p text:style-name="P8"/>
      <text:list text:style-name="LFO3" text:continue-numbering="true">
        <text:list-item>
          <text:p text:style-name="P9">Zdravé otužování –<text:s/>prevence před nachlazením, jak se správně oblékat, pohyb na <text:s text:c="8"/>čerstvém vzduchu – beseda, didaktické hry.</text:p>
        </text:list-item>
        <text:list-item>
          <text:p text:style-name="P10">Zimní sporty – beseda, představení jednotlivých sportů.</text:p>
        </text:list-item>
        <text:list-item>
          <text:p text:style-name="P11">Návštěva lesa – život zvířátek v lese , krmení zvířátek, výroba krmítek.</text:p>
        </text:list-item>
        <text:list-item>
          <text:p text:style-name="P12">Sněhuláci – výtvarná soutěž, kombinované techniky.</text:p>
        </text:list-item>
        <text:list-item>
          <text:p text:style-name="P13">Sportovní činnosti v tělocvičně, <text:s/>zimní radovánky na sněhu, stavění sněhuláka, sáňkování.</text:p>
        </text:list-item>
        <text:list-item>
          <text:p text:style-name="P14">Rukodělné činnosti – výroba krmítek pro ptáky.</text:p>
        </text:list-item>
        <text:list-item>
          <text:p text:style-name="P15">Výtvarné činnosti- malování sněhuláků, zimních sportů.</text:p>
        </text:list-item>
      </text:list>
      <text:p text:style-name="P16"><text:s text:c="6"/><text:s/>Literárně –<text:s/>dramatické činnost - čtení oblíbených pohádek – odpočinkové činnosti, čtou děti i dospělí.</text:p>
      <text:p text:style-name="P17"/>
      <text:p text:style-name="P18"/>
      <text:list text:style-name="LFO3" text:continue-numbering="true">
        <text:list-item>
          <text:p text:style-name="P19">( rozvíjené klíčové kompetence – kompetence k učení, řešení problémů, komunikativní, sociální a interpersonální, občanské, k trávení volného času)</text:p>
        </text:list-item>
      </text:list>
      <text:p text:style-name="P20"/>
      <text:p text:style-name="P21"/>
      <text:p text:style-name="P22"/>
      <text:p text:style-name="P23"/>
      <text:p text:style-name="P24">plánované činnosti :</text:p>
      <text:p text:style-name="P25"/>
      <text:p text:style-name="P26"/>
      <text:p text:style-name="P27">Tři králové – 5.1. - 9.1. 2026</text:p>
      <text:p text:style-name="P28"/>
      <text:p text:style-name="P29">Rekreační činnosti – tvořivé, námětové, společenské, stolní a konstruktivní hry s pravidly i bez nich.</text:p>
      <text:p text:style-name="P30">Pracovní činnosti – výroba korunky Tří králů z barevného papíru,  kloboukové gumy.</text:p>
      <text:p text:style-name="P31">Výtvarné činnosti –<text:s/>kreslení Tří králů z papíru, vystřihování postaviček, výstava obrázků.</text:p>
      <text:p text:style-name="P32">Příprava na vyučování – modelové situace, chování v kulturních zařízeních.</text:p>
      <text:p text:style-name="P33">Sportovní činnosti – míčové a společenské <text:s/>hry v tělocvičně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něhuláci - <text:s text:c="2"/>12. 1. - 16. 1. <text:s/>2026</text:p>
      <text:p text:style-name="P43"/>
      <text:p text:style-name="P44"><text:span text:style-name="T45">Odpočinkové činnosti – relaxační odpočinek na koberci, hraní s hračkami, rozhovory vyprávění.</text:span></text:p>
      <text:p text:style-name="P46">Rukodělné činnosti – výroba sněhuláků z polistyrenových kuliček.</text:p>
      <text:p text:style-name="P47">Výtvarné činnosti – kreslení sněhuláků, výstava obrázků.</text:p>
      <text:p text:style-name="P48">Sebeobslužné <text:s/>činnosti – návyky osobní hygieny, základy stolování, hygiena při jídle.</text:p>
      <text:p text:style-name="P49">Sportovní činnosti – stavění sněhuláka před školou. Soutěž.</text:p>
      <text:p text:style-name="P50"/>
      <text:p text:style-name="P51"/>
      <text:p text:style-name="P52"/>
      <text:p text:style-name="P53"/>
      <text:p text:style-name="P54"/>
      <text:p text:style-name="P55"/>
      <text:p text:style-name="P56">Příroda v zimě – 19.1. - 23. 1. 2026</text:p>
      <text:p text:style-name="P57"/>
      <text:p text:style-name="P58">Odpočinkové činnosti – stolní hry, odpočinek na koberci , hraní her.</text:p>
      <text:p text:style-name="P59">Rukodělné činnosti – tvoření jednoduchých krmítek pro ptáky.</text:p>
      <text:p text:style-name="P60">Přírodovědné činnosti – pozorování přírody, poznávání zvířat.</text:p>
      <text:p text:style-name="P61">Příprava na vyučování – ověřování a upevňování školních poznatků v praxi, při vycházkách, v knížkách.</text:p>
      <text:p text:style-name="P62">Sportovní činnosti – vycházka v okolí školy, míčové hry v tělocvičně.</text:p>
      <text:p text:style-name="P63"/>
      <text:p text:style-name="P64"/>
      <text:p text:style-name="P65"/>
      <text:p text:style-name="P66"/>
      <text:p text:style-name="P67"/>
      <text:p text:style-name="P68">Otužování v zimě – 26. 1. - 30.1. 2026</text:p>
      <text:p text:style-name="P69"/>
      <text:p text:style-name="P70">Relaxační činnosti – relaxační hry na koberci, vyprávění, hádanky, kvízy.</text:p>
      <text:p text:style-name="P71">Výtvarné činnosti – malba zimních sportů, výstavka obrázků.</text:p>
      <text:p text:style-name="P72">Pracovní činnosti – výroba lyžaře z vlny a dřívek.</text:p>
      <text:p text:style-name="P73">Příprava na<text:s/>vyučování – udržování estetického vzhledu školní družiny ( kmenové třídy).</text:p>
      <text:p text:style-name="P74">Dopravní činnosti – správné přecházení vozovky, pravidla silničního provozu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eznamsodrážkami1" style:display-name="Seznam s odrážkami1" style:family="paragraph" style:parent-style-name="Normální" style:list-style-name="WW8Num2"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Labajová</meta:initial-creator>
    <dc:creator>Marie Labajová</dc:creator>
    <meta:creation-date>2024-01-03T14:21:00Z</meta:creation-date>
    <dc:date>2025-12-17T11:36:00Z</dc:date>
    <meta:print-date>2025-12-17T11:33:00Z</meta:print-date>
    <meta:template xlink:href="Normal" xlink:type="simple"/>
    <meta:editing-cycles>12</meta:editing-cycles>
    <meta:editing-duration>PT4380S</meta:editing-duration>
    <meta:document-statistic meta:page-count="1" meta:paragraph-count="5" meta:word-count="385" meta:character-count="2655" meta:row-count="18" meta:non-whitespace-character-count="2275"/>
  </office:meta>
</office:document-meta>
</file>