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eznamsodrážkami1" style:master-page-name="MP0" style:family="paragraph">
      <style:paragraph-properties fo:break-before="page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</style:style>
    <style:style style:name="T4" style:parent-style-name="Standardnípísmoodstavce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P6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eznamsodrážkami1" style:list-style-name="WW8Num9" style:family="paragraph">
      <style:paragraph-properties>
        <style:tab-stops>
          <style:tab-stop style:type="left" style:position="-5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" style:parent-style-name="Seznamsodrážkami1" style:list-style-name="WW8Num9" style:family="paragraph">
      <style:paragraph-properties>
        <style:tab-stops>
          <style:tab-stop style:type="left" style:position="-5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9" style:parent-style-name="Seznamsodrážkami1" style:list-style-name="WW8Num9" style:family="paragraph">
      <style:paragraph-properties>
        <style:tab-stops>
          <style:tab-stop style:type="left" style:position="-5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0" style:parent-style-name="Seznamsodrážkami1" style:list-style-name="WW8Num9" style:family="paragraph">
      <style:paragraph-properties>
        <style:tab-stops>
          <style:tab-stop style:type="left" style:position="-5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" style:parent-style-name="Seznamsodrážkami1" style:list-style-name="WW8Num9" style:family="paragraph">
      <style:paragraph-properties>
        <style:tab-stops>
          <style:tab-stop style:type="left" style:position="-5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2" style:parent-style-name="Seznamsodrážkami1" style:list-style-name="WW8Num9" style:family="paragraph">
      <style:paragraph-properties>
        <style:tab-stops>
          <style:tab-stop style:type="left" style:position="-5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3" style:parent-style-name="Seznamsodrážkami1" style:list-style-name="WW8Num9" style:family="paragraph">
      <style:paragraph-properties>
        <style:tab-stops>
          <style:tab-stop style:type="left" style:position="-5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4" style:parent-style-name="Seznamsodrážkami1" style:list-style-name="WW8Num9" style:family="paragraph">
      <style:paragraph-properties>
        <style:tab-stops>
          <style:tab-stop style:type="left" style:position="-5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5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6" style:parent-style-name="Seznamsodrážkami1" style:family="paragraph">
      <style:paragraph-properties fo:margin-left="0.5in" fo:text-indent="-0.25in">
        <style:tab-stops>
          <style:tab-stop style:type="left" style:position="0.49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7" style:parent-style-name="Seznamsodrážkami1" style:family="paragraph">
      <style:paragraph-properties fo:margin-left="0.25in" fo:text-indent="-0.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18" style:parent-style-name="Seznamsodrážkami1" style:family="paragraph">
      <style:paragraph-properties fo:margin-left="0.25in" fo:text-indent="-0.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19" style:parent-style-name="Seznamsodrážkami1" style:family="paragraph">
      <style:paragraph-properties fo:margin-left="0.25in" fo:text-indent="-0.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0" style:parent-style-name="Normální" style:family="paragraph">
      <style:paragraph-properties style:vertical-align="baseline" fo:margin-bottom="0in" fo:line-height="100%" fo:margin-left="0.25in" fo:text-indent="-0.25in">
        <style:tab-stops/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1" style:parent-style-name="Normální" style:family="paragraph">
      <style:paragraph-properties style:vertical-align="baseline" fo:margin-bottom="0in" fo:line-height="100%" fo:margin-left="0.25in" fo:text-indent="-0.25in">
        <style:tab-stops/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2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3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</style:style>
    <style:style style:name="T24" style:parent-style-name="Standardnípísmoodstavce" style:family="text">
      <style:text-properties style:font-name="Calibri" style:font-name-asian="SimSu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5" style:parent-style-name="Standardnípísmoodstavce" style:family="text">
      <style:text-properties style:font-name="Calibri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6" style:parent-style-name="Standardnípísmoodstavce" style:family="text">
      <style:text-properties style:font-name="Calibri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7" style:parent-style-name="Standardnípísmoodstavce" style:family="text">
      <style:text-properties style:font-name="Calibri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8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9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0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1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2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3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4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5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6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7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8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39" style:parent-style-name="Standardnípísmoodstavce" style:family="text">
      <style:text-properties style:font-name="Calibri" style:font-name-asian="SimSu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0" style:parent-style-name="Standardnípísmoodstavce" style:family="text">
      <style:text-properties style:font-name="Calibri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1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42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43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44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</style:style>
    <style:style style:name="T45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T46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47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48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49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50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51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52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53" style:parent-style-name="Standardnípísmoodstavce" style:family="text">
      <style:text-properties style:font-name="Calibri" style:font-name-asian="SimSu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4" style:parent-style-name="Standardnípísmoodstavce" style:family="text">
      <style:text-properties style:font-name="Calibri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5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6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57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58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59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60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61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T62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63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64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65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66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</office:automatic-styles>
  <office:body>
    <office:text text:use-soft-page-breaks="true">
      <text:p text:style-name="P1">Prosinec – Vánoční čas</text:p>
      <text:p text:style-name="P2"/>
      <text:p text:style-name="P3"><text:span text:style-name="T4">Vzdělávací cíl:<text:s/></text:span><text:span text:style-name="T5">Seznamování s lidovými tradicemi, vytváření citového vztahu k hodnotám, které vytvořili naši předkové. Význam rodiny.</text:span></text:p>
      <text:p text:style-name="P6"/>
      <text:list text:style-name="WW8Num9">
        <text:list-item text:start-value="0">
          <text:p text:style-name="P7">Vánoční čas – Advent – tradice , beseda.</text:p>
        </text:list-item>
        <text:list-item>
          <text:p text:style-name="P8">Mikuláš, čert, anděl – výroba<text:s/>dekorací z různých materiálů.</text:p>
        </text:list-item>
        <text:list-item>
          <text:p text:style-name="P9">Vánoce – tradice, zvyky, historie.</text:p>
        </text:list-item>
        <text:list-item>
          <text:p text:style-name="P10">Vánoční jarmark – příprava výrobků.</text:p>
        </text:list-item>
        <text:list-item>
          <text:p text:style-name="P11">Tvoření ozdob na stromeček.</text:p>
        </text:list-item>
        <text:list-item>
          <text:p text:style-name="P12">Hudební činnosti – <text:s/>zpíváme koledy.</text:p>
        </text:list-item>
        <text:list-item>
          <text:p text:style-name="P13">Sportovní hry v tělocvičně, vycházka do okolí školy.</text:p>
        </text:list-item>
        <text:list-item>
          <text:p text:style-name="P14">Rukodělné a výtvarné činnosti- kresba, malba, šití, práce s papírem, přírodním materiálem - výzdoba školní družiny- dekorace, ozdoby, vánoční stromeček, vánoční hvězdy.</text:p>
        </text:list-item>
      </text:list>
      <text:p text:style-name="P15"/>
      <text:p text:style-name="P16"/>
      <text:p text:style-name="P17">( rozvíjené klíčové kompetence –<text:s/>kompetence k učení, řešení problémů, komunikativní, sociální a interpersonální, občanské, k trávení volného času)</text:p>
      <text:p text:style-name="P18"/>
      <text:p text:style-name="P19"/>
      <text:p text:style-name="P20">plánované činnosti:</text:p>
      <text:p text:style-name="P21"/>
      <text:p text:style-name="P22"/>
      <text:p text:style-name="P23"><text:span text:style-name="T24">Advent –<text:s/></text:span><text:span text:style-name="T25">1.12.- 5</text:span><text:span text:style-name="T26">.</text:span><text:span text:style-name="T27">12. <text:s/>2025</text:span></text:p>
      <text:p text:style-name="P28"/>
      <text:p text:style-name="P29">Odpočinkové – relaxační odpočinek na koberci, rozhovory vyprávění , beseda,<text:s/>vánoční zvyky, koledy, tradice.</text:p>
      <text:p text:style-name="P30">Tématické aktivity – výroba masky čerta z barevného papíru.</text:p>
      <text:p text:style-name="P31">Estetické – výzdoba třídy na dané téma, zdobení stromečku ve školní družině.</text:p>
      <text:p text:style-name="P32">Výtvarné – kresba Mikuláše, anděla, čerta - výstavka.</text:p>
      <text:p text:style-name="P33">Pracovní – dokončování andílků na školní jarmark.</text:p>
      <text:p text:style-name="P34">Sportovní – míčové hry v tělocvičně.</text:p>
      <text:p text:style-name="P35"/>
      <text:p text:style-name="P36"/>
      <text:p text:style-name="P37"/>
      <text:p text:style-name="P38"><text:span text:style-name="T39">Vánoční ozdoby <text:s/>- <text:s/></text:span><text:span text:style-name="T40">8.12. - 12.12. <text:s/>2025</text:span></text:p>
      <text:p text:style-name="P41"/>
      <text:p text:style-name="P42">Odpočinkové – relaxační poslech hudby.</text:p>
      <text:p text:style-name="P43">Individuální aktivity – malování, hraní s deskovými hrami.</text:p>
      <text:p text:style-name="P44"><text:span text:style-name="T45">Společenské a komunitní činnosti - skupinové hry<text:s/></text:span><text:span text:style-name="T46">(slovní hádanky).<text:s/></text:span></text:p>
      <text:p text:style-name="P47">Rukodělné – výroba přáníček na dané téma, výroba sezonních dekorací (ozdoby z alobalu, vločky z papíru).</text:p>
      <text:p text:style-name="P48">Příprava na vyučování – ověřování a upevňování školních poznatků v praxi ( hádanky, kvízy, pexeso).</text:p>
      <text:p text:style-name="P49">Sportovní – míčové hry v tělocvičně, procházka v okolí školy.</text:p>
      <text:p text:style-name="P50"/>
      <text:p text:style-name="P51"/>
      <text:p text:style-name="P52"><text:span text:style-name="T53">Zpívání koled<text:s/></text:span><text:span text:style-name="T54">- 15.12. - 19.12. <text:s/>2025</text:span></text:p>
      <text:p text:style-name="P55"/>
      <text:p text:style-name="P56"><text:span text:style-name="T57">Odpočinkové- relaxační hry na koberci ( lego, kostky, zvířátka), rozhovory, vyprávění.</text:span></text:p>
      <text:p text:style-name="P58"><text:span text:style-name="T59">Hudební <text:s/>– zpívání vánočních koled v doprovodu klavíru.</text:span></text:p>
      <text:p text:style-name="P60"><text:span text:style-name="T61">Pracovní – výroba<text:s/></text:span><text:span text:style-name="T62">vánočních ozdob na stromeček.</text:span></text:p>
      <text:p text:style-name="P63"><text:span text:style-name="T64">Příprava na vyučování – hraní her ( černý Petr, pexeso, hádanky, kvízy).</text:span></text:p>
      <text:p text:style-name="P65"><text:span text:style-name="T66">Sportovní - vycházky v okolí školy, míčové a společenské hry v tělocvičně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eznamsodrážkami1" style:display-name="Seznam s odrážkami1" style:family="paragraph" style:parent-style-name="Normální" style:list-style-name="WW8Num2">
      <style:paragraph-properties style:vertical-align="baseline" fo:margin-bottom="0in" fo:line-height="100%"/>
      <style:text-properties style:font-name="Liberation Serif" style:font-name-asian="SimSun" style:font-name-complex="Arial" style:language-asian="zh" style:country-asian="CN" style:language-complex="hi" style:country-complex="IN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Tomas</meta:initial-creator>
    <dc:creator>Marie Labajová</dc:creator>
    <meta:creation-date>2025-12-07T18:42:00Z</meta:creation-date>
    <dc:date>2025-12-07T18:47:00Z</dc:date>
    <meta:template xlink:href="Normal" xlink:type="simple"/>
    <meta:editing-cycles>6</meta:editing-cycles>
    <meta:editing-duration>PT540S</meta:editing-duration>
    <meta:document-statistic meta:page-count="1" meta:paragraph-count="4" meta:word-count="298" meta:character-count="2059" meta:row-count="14" meta:non-whitespace-character-count="1765"/>
  </office:meta>
</office:document-meta>
</file>