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787c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Preformatted_20_Text">
      <style:text-properties style:font-name="Calibri" fo:font-size="12pt" officeooo:paragraph-rsid="001787c2" style:font-size-asian="12pt" style:font-size-complex="12pt"/>
    </style:style>
    <style:style style:name="P3" style:family="paragraph" style:parent-style-name="Preformatted_20_Text">
      <style:text-properties style:font-name="Calibri" fo:font-size="14pt" style:text-underline-style="solid" style:text-underline-width="auto" style:text-underline-color="font-color" fo:font-weight="bold" officeooo:paragraph-rsid="001787c2" style:font-size-asian="14pt" style:font-weight-asian="bold" style:font-size-complex="14pt" style:font-weight-complex="bold"/>
    </style:style>
    <style:style style:name="P4" style:family="paragraph" style:parent-style-name="Seznam_20_s_20_odrážkami1" style:list-style-name="">
      <style:paragraph-properties fo:margin-left="0.035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Calibri" fo:font-size="16pt" style:text-underline-style="none" fo:font-weight="bold" officeooo:paragraph-rsid="001787c2" style:font-size-asian="16pt" style:font-weight-asian="bold" style:font-name-complex="Times New Roman" style:font-size-complex="16pt" style:font-weight-complex="bold" fo:hyphenate="false" fo:hyphenation-remain-char-count="2" fo:hyphenation-push-char-count="2" loext:hyphenation-no-caps="false"/>
    </style:style>
    <style:style style:name="P5" style:family="paragraph" style:parent-style-name="Seznam_20_s_20_odrážkami1" style:list-style-name="">
      <style:paragraph-properties fo:margin-left="0.035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bold" officeooo:paragraph-rsid="001787c2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eznam_20_s_20_odrážkami1" style:list-style-name="">
      <style:paragraph-properties fo:margin-left="0.035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bold" officeooo:rsid="00422113" officeooo:paragraph-rsid="001787c2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eznam_20_s_20_odrážkami1" style:list-style-name="WW8Num1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1787c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eznam_20_s_20_odrážkami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1787c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eznam_20_s_20_odrážkami1" style:list-style-name="WW8Num1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2cabc4" officeooo:paragraph-rsid="001787c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eznam_20_s_20_odrážkami1" style:list-style-name="WW8Num1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25f32b" officeooo:paragraph-rsid="001787c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eznam_20_s_20_odrážkami1" style:list-style-name="WW8Num1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2a7f2b" officeooo:paragraph-rsid="001787c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eznam_20_s_20_odrážkami1" style:list-style-name="">
      <style:paragraph-properties fo:margin-left="0.706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text-underline-style="none" fo:font-weight="normal" officeooo:paragraph-rsid="001787c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787c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2cabc4"/>
    </style:style>
    <style:style style:name="T2" style:family="text">
      <style:text-properties fo:font-weight="normal" officeooo:rsid="0043538b" style:font-weight-asian="normal" style:font-weight-complex="normal"/>
    </style:style>
    <style:style style:name="T3" style:family="text">
      <style:text-properties officeooo:rsid="002a7f2b"/>
    </style:style>
    <style:style style:name="T4" style:family="text">
      <style:text-properties officeooo:rsid="00422113"/>
    </style:style>
    <style:style style:name="T5" style:family="text">
      <style:text-properties officeooo:rsid="001787c2"/>
    </style:style>
    <style:style style:name="T6" style:family="text">
      <style:text-properties officeooo:rsid="0018a4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Únor – <text:s/><text:span text:style-name="T1">Loutky a masky</text:span></text:p>
      <text:p text:style-name="P4"/>
      <text:p text:style-name="P5"/>
      <text:p text:style-name="P6">Vzdělávací cíl: <text:span text:style-name="T2">Rozvíjení dětské fantazie a představy. Seznamovat děti s krátkými literárními útvary a <text:s/>kladně ovlivnit jejich emocionální vývoj. Umět projevovat citlivost a ohleduplnost, rozpoznat vhodné a nevhodné chování, podílet se na vytváření příjemné atmosféry v týmu. </text:span></text:p>
      <text:p text:style-name="P5"/>
      <text:list xml:id="list2850430531" text:style-name="WW8Num11">
        <text:list-item>
          <text:p text:style-name="P7"><text:span text:style-name="T1">K</text:span>arneval – tradice, zvyky, beseda, vyrábíme masky a doplňky k nim, karnevalový rej <text:s/>v tělocvičně (hry, soutěže, přehlídka, tanec), výtvarná soutěže.</text:p>
        </text:list-item>
        <text:list-item>
          <text:p text:style-name="P9">Loutky – výroba vlastní <text:s/>loutky z ponožky a jiného materiálu. </text:p>
        </text:list-item>
        <text:list-item>
          <text:p text:style-name="P10">Divadlo – děti hrají divadlo s loutkami , které si vytvořili</text:p>
        </text:list-item>
        <text:list-item>
          <text:p text:style-name="P7">Rukodělné činnosti – výroba <text:s/>loutek – práce s textile<text:span text:style-name="T3">m, papírem, atd.</text:span></text:p>
        </text:list-item>
        <text:list-item>
          <text:p text:style-name="P11">Hry cvičící pozornost, postřeh, paměť.</text:p>
        </text:list-item>
        <text:list-item>
          <text:p text:style-name="P7">Sportovní činnosti v tělocvičně, zimní radován<text:span text:style-name="T4">ky.</text:span></text:p>
        </text:list-item>
      </text:list>
      <text:list xml:id="list1726291389" text:style-name="WW8Num2">
        <text:list-header>
          <text:p text:style-name="P8"/>
        </text:list-header>
      </text:list>
      <text:p text:style-name="P12">( rozvíjené klíčové kompetence – kompetence k učení, řešení problémů, komunikativní, sociální a interpersonální, občanské, k trávení volného času)</text:p>
      <text:p text:style-name="P13"/>
      <text:p text:style-name="P2"/>
      <text:p text:style-name="P2"/>
      <text:p text:style-name="P2"/>
      <text:p text:style-name="P2"/>
      <text:p text:style-name="P2"/>
      <text:p text:style-name="P3"><text:span text:style-name="T5">Oslava Valentýna:</text:span> – <text:span text:style-name="T5">1</text:span>. 2. - 1<text:span text:style-name="T5">1</text:span>. 2. 202<text:span text:style-name="T5">2</text:span></text:p>
      <text:p text:style-name="P2"/>
      <text:p text:style-name="P2">- odpočinkové činnosti na koberci- beseda na koberci- vyprávění, hádanky, kvízy</text:p>
      <text:p text:style-name="P2">- rukodělné činnosti – tvoření přáníček ke svatému Valentýnu</text:p>
      <text:p text:style-name="P2"><text:s text:c="37"/>- <text:s/>tvoření srdíček z plsti</text:p>
      <text:p text:style-name="P2">- příprava na vyučování – <text:span text:style-name="T5">rozvíjení sluchového a zrakového vnímání,matematických <text:s text:c="3"/>přestav,verbálního vnímání,pozornosti,paměti a řeči</text:span></text:p>
      <text:p text:style-name="P2">-<text:span text:style-name="T5">sportovní činnosti – pohybové a společenské hry v tělocvičně</text:span></text:p>
      <text:p text:style-name="P2"/>
      <text:p text:style-name="P2"/>
      <text:p text:style-name="P2"/>
      <text:p text:style-name="P2"/>
      <text:p text:style-name="P2"/>
      <text:p text:style-name="P3">Loutky – 1<text:span text:style-name="T5">4</text:span>.2. - <text:span text:style-name="T5">18</text:span>. 2. 202<text:span text:style-name="T5">2</text:span></text:p>
      <text:p text:style-name="P2"/>
      <text:p text:style-name="P2"/>
      <text:p text:style-name="P2">- literárně dramatické činnosti- simulační a interakční hry, divadelní představení, loutkové divadlo</text:p>
      <text:p text:style-name="P2">- pracovní činnosti – výroba vlastní loutky z ponožky, knoflíků, vlny, <text:span text:style-name="T5">výroba maňásků podle vlastních představ z plsti</text:span></text:p>
      <text:p text:style-name="P2">- příprava na vyučování – výstavka loutek, loutkové představení s vlastními loutkami</text:p>
      <text:p text:style-name="P1">- sportovní činnosti – beseda na koberci, hádanky, kvízy, módní přehlídka</text:p>
      <text:p text:style-name="P1"/>
      <text:p text:style-name="P1"/>
      <text:p text:style-name="P1"/>
      <text:p text:style-name="P1"><text:soft-page-break/></text:p>
      <text:p text:style-name="P1"/>
      <text:p text:style-name="P3">Náš karneval – <text:span text:style-name="T5">21</text:span>.2. - <text:span text:style-name="T5">28</text:span>. 2. 202<text:span text:style-name="T5">2</text:span></text:p>
      <text:p text:style-name="P2"/>
      <text:p text:style-name="P2">- odpočinkové činnosti – relaxace na koberci, hraní s hračkami, legem, zvířátky, kostkami</text:p>
      <text:p text:style-name="P2">- pracovní činnosti – výroba vlastní masky, použití různého materiálu ( plst, peříčka, guma)</text:p>
      <text:p text:style-name="P2">- příprava na vyučování – ověřování a upevňování školních poznatků v praxi ( přehlídka masek)</text:p>
      <text:p text:style-name="P2">- sportovní činnosti – vycházka v okolí školy, pozorování <text:span text:style-name="T6">změny </text:span>přírody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1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6T06:54:38.686000000</meta:creation-date>
    <dc:date>2022-02-17T15:20:29.482000000</dc:date>
    <meta:editing-duration>PT4M28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26" meta:word-count="290" meta:character-count="2096" meta:non-whitespace-character-count="1770"/>
  </office:meta>
</office:document-meta>
</file>