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style:font-name="Calibri" fo:font-size="16pt" officeooo:paragraph-rsid="000e2c55" style:font-size-asian="16pt" style:font-size-complex="16pt" fo:hyphenate="false" fo:hyphenation-remain-char-count="2" fo:hyphenation-push-char-count="2" loext:hyphenation-no-caps="false"/>
    </style:style>
    <style:style style:name="P2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bold" officeooo:rsid="00443579" officeooo:paragraph-rsid="000e2c55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bold" officeooo:paragraph-rsid="000e2c55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eznam_20_s_20_odrážkami1" style:list-style-name="">
      <style:paragraph-properties fo:margin-left="-0.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Calibri" fo:font-size="12pt" officeooo:rsid="00443579" officeooo:paragraph-rsid="000e2c55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eznam_20_s_20_odrážkami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paragraph-rsid="000e2c5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eznam_20_s_20_odrážkami1" style:list-style-name="WW8Num13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paragraph-rsid="000e2c5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eznam_20_s_20_odrážkami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25f32b" officeooo:paragraph-rsid="000e2c5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eznam_20_s_20_odrážkami1" style:list-style-name="WW8Num13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443579" officeooo:paragraph-rsid="000e2c5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1c2162" officeooo:paragraph-rsid="000f6f46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1c9ee0" officeooo:paragraph-rsid="000f6f46" style:font-size-asian="10.5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1c2162" officeooo:paragraph-rsid="000f6f46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4pt" style:text-underline-style="none" fo:font-weight="bold" officeooo:rsid="001c2162" officeooo:paragraph-rsid="000f6f46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3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4pt" style:text-underline-style="none" fo:font-weight="bold" officeooo:rsid="001c9ee0" officeooo:paragraph-rsid="000f6f46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4" style:family="paragraph" style:parent-style-name="Seznam_20_s_20_odrážkami1" style:list-style-name="">
      <style:paragraph-properties fo:margin-left="0.0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paragraph-rsid="000e2c55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eznam_20_s_20_odrážkami1" style:list-style-name="">
      <style:paragraph-properties fo:margin-left="0.0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1dd7f2" officeooo:paragraph-rsid="000f6f46" style:font-size-asian="10.5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text-underline-style="none" fo:font-weight="bold" style:font-weight-asian="bold" style:font-name-complex="Times New Roman" style:font-weight-complex="bold"/>
    </style:style>
    <style:style style:name="T2" style:family="text">
      <style:text-properties style:text-underline-style="none" fo:font-weight="bold" officeooo:rsid="002cabc4" style:font-weight-asian="bold" style:font-name-complex="Times New Roman" style:font-weight-complex="bold"/>
    </style:style>
    <style:style style:name="T3" style:family="text">
      <style:text-properties style:text-underline-style="none" fo:font-weight="normal" style:font-weight-asian="normal" style:font-name-complex="Times New Roman" style:font-weight-complex="normal"/>
    </style:style>
    <style:style style:name="T4" style:family="text">
      <style:text-properties style:text-underline-style="none" fo:font-weight="normal" officeooo:rsid="00461b04" style:font-weight-asian="normal" style:font-name-complex="Times New Roman" style:font-weight-complex="normal"/>
    </style:style>
    <style:style style:name="T5" style:family="text">
      <style:text-properties officeooo:rsid="002cabc4"/>
    </style:style>
    <style:style style:name="T6" style:family="text">
      <style:text-properties officeooo:rsid="002629a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a7f2b"/>
    </style:style>
    <style:style style:name="T9" style:family="text">
      <style:text-properties officeooo:rsid="00443579"/>
    </style:style>
    <style:style style:name="T10" style:family="text">
      <style:text-properties officeooo:rsid="001c9ee0"/>
    </style:style>
    <style:style style:name="T11" style:family="text">
      <style:text-properties officeooo:rsid="001dd7f2"/>
    </style:style>
    <style:style style:name="T12" style:family="text">
      <style:text-properties officeooo:rsid="000ff54f"/>
    </style:style>
    <style:style style:name="T13" style:family="text">
      <style:text-properties officeooo:rsid="00110b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uben –</text:span><text:span text:style-name="T3"> </text:span><text:span text:style-name="T2">Svátek jara</text:span></text:p>
      <text:p text:style-name="P2"/>
      <text:p text:style-name="P4"><text:span text:style-name="T1">Vzdělávací cíl: </text:span><text:span text:style-name="T3">Poznávání rozmanitosti a proměnlivosti živé i neživé přírody. <text:s/></text:span><text:span text:style-name="T4">Upevňování pravidel chování v přírodě. Ochrana přírody. </text:span></text:p>
      <text:p text:style-name="P3"/>
      <text:list xml:id="list3750373917" text:style-name="WW8Num2">
        <text:list-header>
          <text:p text:style-name="P5"/>
        </text:list-header>
      </text:list>
      <text:list xml:id="list2604054478" text:style-name="WW8Num13">
        <text:list-item>
          <text:p text:style-name="P6">Výroba dárečků k zápisu pro budoucí prvňáčky – práce s papírem a drobným</text:p>
          <text:p text:style-name="P6"><text:s/>materiálem</text:p>
        </text:list-item>
      </text:list>
      <text:list xml:id="list155118886195156" text:continue-list="list3750373917" text:style-name="WW8Num2">
        <text:list-item>
          <text:p text:style-name="P7">Malování vajíček – <text:span text:style-name="T5">použití kombinovaných </text:span><text:span text:style-name="T6"><text:s/>technik, zdobení vajíček, výroba zajíčků , slepiček , kohoutků k oslavě velikonoc.</text:span></text:p>
        </text:list-item>
      </text:list>
      <text:list xml:id="list155119495940166" text:continue-list="list2604054478" text:style-name="WW8Num13">
        <text:list-item>
          <text:p text:style-name="P6"><text:span text:style-name="T7">22.4. Den Země</text:span> - <text:s/>ochrana přírody, třídění odpadu, úklid v okolí školy .</text:p>
        </text:list-item>
        <text:list-item>
          <text:p text:style-name="P6">Výtvarná soutěž – Den Země – tvoření plakátů, výstavka.</text:p>
        </text:list-item>
        <text:list-item>
          <text:p text:style-name="P6"><text:span text:style-name="T8">Rej</text:span> čarodějnic – hry a soutěže na školním dvoře, v tělocvičně, výtvarné činnosti.</text:p>
        </text:list-item>
        <text:list-item>
          <text:p text:style-name="P6">Rukodělné činnosti – <text:s/><text:span text:style-name="T9">výroba čarodějnic.</text:span></text:p>
        </text:list-item>
        <text:list-item>
          <text:p text:style-name="P6">Hry a soutěže na školním dvoře, dětském hřišti, sportovní činnosti v tělocvičně.</text:p>
        </text:list-item>
        <text:list-item>
          <text:p text:style-name="P8">Hudební činnosti – tanec, taneční soutěže. </text:p>
          <text:p text:style-name="P6"/>
        </text:list-item>
      </text:list>
      <text:p text:style-name="P14">( rozvíjené klíčové kompetence – kompetence k učení, řešení problémů, komunikativní, sociální a interpersonální, občanské, k trávení volného času)</text:p>
      <text:p text:style-name="P14"/>
      <text:p text:style-name="P11">Plánované činnosti :</text:p>
      <text:p text:style-name="P11"/>
      <text:p text:style-name="P12"><text:s/>Velikonoce – <text:span text:style-name="T12">4</text:span>.4. - <text:span text:style-name="T12">15</text:span>.4. 202<text:span text:style-name="T12">2</text:span></text:p>
      <text:p text:style-name="P12"/>
      <text:p text:style-name="P9">- odpočinkové činnosti – beseda, tradice, zvyky, básničky, říkadla</text:p>
      <text:p text:style-name="P9">- rukodělné činnosti – <text:span text:style-name="T12">zdobení </text:span><text:s/>vajíček , <text:span text:style-name="T12">malování vajíček</text:span> <text:span text:style-name="T12">prstovými barvami</text:span>, <text:span text:style-name="T12">lepení třpytek na vajíčka, zdobení mašlemi</text:span></text:p>
      <text:p text:style-name="P9">- <text:span text:style-name="T12">pracovní činnosti – tvoření velikonočních přáníček </text:span></text:p>
      <text:p text:style-name="P9">- sportovní činnosti – vycház<text:span text:style-name="T13">ka v okolí školy, pohybové hry v tělocvičně</text:span></text:p>
      <text:p text:style-name="P9"/>
      <text:p text:style-name="P9"/>
      <text:p text:style-name="P13">Den Země – 1<text:span text:style-name="T12">8</text:span>. 4. - 2<text:span text:style-name="T12">2</text:span>.4. <text:s/>202<text:span text:style-name="T12">2</text:span></text:p>
      <text:p text:style-name="P9"/>
      <text:p text:style-name="P9">- <text:span text:style-name="T10">relaxační činnosti – odpočinkové činnosti na koberci ( kostky, zvířátka, lego)</text:span></text:p>
      <text:p text:style-name="P9">- <text:span text:style-name="T10">zájmové činnosti – </text:span><text:span text:style-name="T13">jak třídíme odpad, ukázka v naší obci</text:span></text:p>
      <text:p text:style-name="P9">- <text:span text:style-name="T10">výtvarné činnosti – Den Země – kombinované techniky,</text:span></text:p>
      <text:p text:style-name="P9">- <text:span text:style-name="T10">sportovní činnosti – </text:span><text:span text:style-name="T13">míčové a společenské hry v tělocvičně</text:span></text:p>
      <text:p text:style-name="P9"/>
      <text:p text:style-name="P9"/>
      <text:p text:style-name="P9"/>
      <text:p text:style-name="P13">Slet čarodějnic – 2<text:span text:style-name="T13">5</text:span>.4. - <text:span text:style-name="T13">29</text:span>. 4. <text:s/>202<text:span text:style-name="T13">2</text:span></text:p>
      <text:p text:style-name="P13"/>
      <text:p text:style-name="P10">- odpočinkové činnosti – <text:span text:style-name="T11">beseda, vyprávění , relaxační hry na koberci s pravidly i bez nich</text:span></text:p>
      <text:p text:style-name="P10">- <text:span text:style-name="T11">zájmové činnosti – výroba </text:span><text:span text:style-name="T13">čarodějnického klobouku</text:span><text:span text:style-name="T11"> na slet čarodějnic,</text:span></text:p>
      <text:p text:style-name="P10"><text:s text:c="34"/>- <text:s/><text:span text:style-name="T11">tvoření své vlastní čarodějnice z </text:span><text:span text:style-name="T13">papíru</text:span><text:span text:style-name="T11"> , vlny, plsti</text:span></text:p>
      <text:p text:style-name="P10"><text:s text:c="34"/>- <text:span text:style-name="T11">malování čarodějnic </text:span><text:span text:style-name="T13">a čarodějů </text:span><text:span text:style-name="T11">( výstavka )</text:span></text:p>
      <text:p text:style-name="P15">- sportovní činnosti – <text:span text:style-name="T13">pohybové</text:span> a společenské hry na školním dvoř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Symbol" fo:font-family="Symbol" fo:font-size="12pt" style:font-size-asian="12pt" style:font-name-complex="OpenSymbol" style:font-family-complex="OpenSymbol, 'Arial Unicode MS'" style:font-size-complex="12pt"/>
    </style:style>
    <style:style style:name="WW8Num13z1" style:family="text">
      <style:text-properties style:font-name="OpenSymbol" fo:font-family="OpenSymbol, 'Arial Unicode MS'" fo:font-weight="bold" style:font-weight-asian="bold" style:font-name-complex="OpenSymbol" style:font-family-complex="OpenSymbol, 'Arial Unicode MS'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9T16:15:00.248000000</meta:creation-date>
    <dc:date>2022-04-21T15:51:17.685000000</dc:date>
    <meta:editing-duration>PT10M55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31" meta:word-count="283" meta:character-count="1970" meta:non-whitespace-character-count="1622"/>
  </office:meta>
</office:document-meta>
</file>