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Devanagari1" svg:font-family="'Lohit Devanagari'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eznam_20_s_20_odrážkami1" style:list-style-name="WW8Num8">
      <style:paragraph-properties fo:line-height="115%"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paragraph-rsid="0007c46a" style:font-size-asian="12pt" style:font-weight-asian="normal" style:font-name-complex="Times New Roman" style:font-size-complex="12pt" style:font-weight-complex="normal"/>
    </style:style>
    <style:style style:name="P2" style:family="paragraph" style:parent-style-name="Seznam_20_s_20_odrážkami1" style:list-style-name="">
      <style:paragraph-properties fo:line-height="115%"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paragraph-rsid="0007c46a" style:font-size-asian="12pt" style:font-weight-asian="normal" style:font-name-complex="Times New Roman" style:font-size-complex="12pt" style:font-weight-complex="normal"/>
    </style:style>
    <style:style style:name="P3" style:family="paragraph" style:parent-style-name="Seznam_20_s_20_odrážkami1" style:list-style-name="WW8Num8">
      <style:paragraph-properties fo:line-height="115%"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2250b3" officeooo:paragraph-rsid="0007c46a" style:font-size-asian="12pt" style:font-weight-asian="normal" style:font-name-complex="Times New Roman" style:font-size-complex="12pt" style:font-weight-complex="normal"/>
    </style:style>
    <style:style style:name="P4" style:family="paragraph" style:parent-style-name="Seznam_20_s_20_odrážkami1" style:list-style-name="WW8Num8">
      <style:paragraph-properties fo:line-height="115%"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3f992f" officeooo:paragraph-rsid="0007c46a" style:font-size-asian="12pt" style:font-weight-asian="normal" style:font-name-complex="Times New Roman" style:font-size-complex="12pt" style:font-weight-complex="normal"/>
    </style:style>
    <style:style style:name="P5" style:family="paragraph" style:parent-style-name="Seznam_20_s_20_odrážkami1" style:list-style-name="">
      <style:paragraph-properties fo:line-height="115%"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3f992f" officeooo:paragraph-rsid="0007c46a" style:font-size-asian="12pt" style:font-weight-asian="normal" style:font-name-complex="Times New Roman" style:font-size-complex="12pt" style:font-weight-complex="normal"/>
    </style:style>
    <style:style style:name="P6" style:family="paragraph" style:parent-style-name="Seznam_20_s_20_odrážkami1" style:list-style-name="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paragraph-rsid="0007c46a" style:font-size-asian="12pt" style:font-weight-asian="normal" style:font-name-complex="Times New Roman" style:font-size-complex="12pt" style:font-weight-complex="normal"/>
    </style:style>
    <style:style style:name="P7" style:family="paragraph" style:parent-style-name="Seznam_20_s_20_odrážkami1" style:list-style-name="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07c46a" officeooo:paragraph-rsid="0007c46a" style:font-size-asian="12pt" style:font-weight-asian="normal" style:font-name-complex="Times New Roman" style:font-size-complex="12pt" style:font-weight-complex="normal"/>
    </style:style>
    <style:style style:name="P8" style:family="paragraph" style:parent-style-name="Seznam_20_s_20_odrážkami1" style:list-style-name="">
      <style:paragraph-properties fo:line-height="150%"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07c46a" officeooo:paragraph-rsid="0007c46a" style:font-size-asian="12pt" style:font-weight-asian="normal" style:font-name-complex="Times New Roman" style:font-size-complex="12pt" style:font-weight-complex="normal"/>
    </style:style>
    <style:style style:name="P9" style:family="paragraph" style:parent-style-name="Seznam_20_s_20_odrážkami1" style:list-style-name="">
      <style:paragraph-properties fo:line-height="150%"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0917e2" officeooo:paragraph-rsid="000917e2" style:font-size-asian="12pt" style:font-weight-asian="normal" style:font-name-complex="Times New Roman" style:font-size-complex="12pt" style:font-weight-complex="normal"/>
    </style:style>
    <style:style style:name="P10" style:family="paragraph" style:parent-style-name="Seznam_20_s_20_odrážkami1" style:list-style-name="">
      <style:paragraph-properties fo:line-height="150%"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0eb83e" officeooo:paragraph-rsid="000eb83e" style:font-size-asian="12pt" style:font-weight-asian="normal" style:font-name-complex="Times New Roman" style:font-size-complex="12pt" style:font-weight-complex="normal"/>
    </style:style>
    <style:style style:name="P11" style:family="paragraph" style:parent-style-name="Seznam_20_s_20_odrážkami1" style:list-style-name="">
      <style:paragraph-properties fo:line-height="150%"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0b22ca" officeooo:paragraph-rsid="000add13" style:font-size-asian="12pt" style:font-weight-asian="normal" style:font-name-complex="Times New Roman" style:font-size-complex="12pt" style:font-weight-complex="normal"/>
    </style:style>
    <style:style style:name="P12" style:family="paragraph" style:parent-style-name="Seznam_20_s_20_odrážkami1" style:list-style-name="">
      <style:paragraph-properties fo:line-height="150%"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12b359" officeooo:paragraph-rsid="0012b359" style:font-size-asian="12pt" style:font-weight-asian="normal" style:font-name-complex="Times New Roman" style:font-size-complex="12pt" style:font-weight-complex="normal"/>
    </style:style>
    <style:style style:name="P13" style:family="paragraph" style:parent-style-name="Seznam_20_s_20_odrážkami1" style:list-style-name="">
      <style:paragraph-properties fo:line-height="150%"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bold" officeooo:rsid="000add13" officeooo:paragraph-rsid="000add13" style:font-size-asian="12pt" style:font-weight-asian="bold" style:font-name-complex="Times New Roman" style:font-size-complex="12pt" style:font-weight-complex="bold"/>
    </style:style>
    <style:style style:name="P14" style:family="paragraph" style:parent-style-name="Seznam_20_s_20_odrážkami1" style:list-style-name="">
      <style:paragraph-properties fo:line-height="150%"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bold" officeooo:rsid="000add13" officeooo:paragraph-rsid="0014060a" style:font-size-asian="12pt" style:font-weight-asian="bold" style:font-name-complex="Times New Roman" style:font-size-complex="12pt" style:font-weight-complex="bold"/>
    </style:style>
    <style:style style:name="P15" style:family="paragraph" style:parent-style-name="Seznam_20_s_20_odrážkami1" style:list-style-name="WW8Num8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bold" officeooo:rsid="002fd39d" officeooo:paragraph-rsid="0007c46a" style:font-size-asian="12pt" style:font-weight-asian="bold" style:font-name-complex="Times New Roman" style:font-size-complex="12pt" style:font-weight-complex="bold"/>
    </style:style>
    <style:style style:name="P16" style:family="paragraph" style:parent-style-name="Seznam_20_s_20_odrážkami1" style:list-style-name="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solid" style:text-underline-width="auto" style:text-underline-color="font-color" fo:font-weight="bold" officeooo:rsid="0007c46a" officeooo:paragraph-rsid="0007c46a" style:font-size-asian="12pt" style:font-weight-asian="bold" style:font-name-complex="Times New Roman" style:font-size-complex="12pt" style:font-weight-complex="bold"/>
    </style:style>
    <style:style style:name="P17" style:family="paragraph" style:parent-style-name="Seznam_20_s_20_odrážkami1" style:list-style-name="">
      <style:paragraph-properties fo:line-height="150%"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solid" style:text-underline-width="auto" style:text-underline-color="font-color" fo:font-weight="bold" officeooo:rsid="000add13" officeooo:paragraph-rsid="000add13" style:font-size-asian="12pt" style:font-weight-asian="bold" style:font-name-complex="Times New Roman" style:font-size-complex="12pt" style:font-weight-complex="bold"/>
    </style:style>
    <style:style style:name="P18" style:family="paragraph" style:parent-style-name="Seznam_20_s_20_odrážkami1" style:list-style-name="">
      <style:paragraph-properties fo:line-height="150%"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solid" style:text-underline-width="auto" style:text-underline-color="font-color" fo:font-weight="normal" officeooo:rsid="000eb83e" officeooo:paragraph-rsid="000eb83e" style:font-size-asian="12pt" style:font-weight-asian="normal" style:font-name-complex="Times New Roman" style:font-size-complex="12pt" style:font-weight-complex="normal"/>
    </style:style>
    <style:style style:name="P19" style:family="paragraph" style:parent-style-name="Seznam_20_s_20_odrážkami1" style:list-style-name="">
      <style:paragraph-properties fo:line-height="150%"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solid" style:text-underline-width="auto" style:text-underline-color="font-color" fo:font-weight="normal" officeooo:rsid="000add13" officeooo:paragraph-rsid="000add13" style:font-size-asian="12pt" style:font-weight-asian="normal" style:font-name-complex="Times New Roman" style:font-size-complex="12pt" style:font-weight-complex="normal"/>
    </style:style>
    <style:style style:name="P20" style:family="paragraph" style:parent-style-name="Seznam_20_s_20_odrážkami1" style:list-style-name="">
      <style:paragraph-properties fo:line-height="115%"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solid" style:text-underline-width="auto" style:text-underline-color="font-color" fo:font-weight="normal" officeooo:paragraph-rsid="0007c46a" style:font-size-asian="12pt" style:font-weight-asian="normal" style:font-name-complex="Times New Roman" style:font-size-complex="12pt" style:font-weight-complex="normal"/>
    </style:style>
    <style:style style:name="P21" style:family="paragraph" style:parent-style-name="Seznam_20_s_20_odrážkami1" style:list-style-name="">
      <style:paragraph-properties fo:line-height="115%" fo:text-align="start" style:justify-single-word="false">
        <style:tab-stops>
          <style:tab-stop style:position="1.249cm"/>
        </style:tab-stops>
      </style:paragraph-properties>
      <style:text-properties style:font-name="Calibri" fo:font-size="14pt" style:text-underline-style="none" fo:font-weight="bold" officeooo:rsid="000b374d" officeooo:paragraph-rsid="000b374d" style:font-size-asian="14pt" style:font-weight-asian="bold" style:font-name-complex="Times New Roman" style:font-size-complex="14pt" style:font-weight-complex="bold"/>
    </style:style>
    <style:style style:name="P22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2pt" style:text-underline-style="none" fo:font-weight="normal" officeooo:paragraph-rsid="0007c46a" style:font-size-asian="12pt" style:font-weight-asian="normal" style:font-name-complex="Times New Roman" style:font-size-complex="12pt" style:font-weight-complex="normal"/>
    </style:style>
    <style:style style:name="P23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6pt" style:text-underline-style="none" fo:font-weight="bold" officeooo:paragraph-rsid="0007c46a" style:font-size-asian="16pt" style:font-weight-asian="bold" style:font-name-complex="Times New Roman" style:font-size-complex="16pt" style:font-weight-complex="bold"/>
    </style:style>
    <style:style style:name="P24" style:family="paragraph" style:parent-style-name="Seznam_20_s_20_odrážkami1" style:list-style-name="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2pt" style:text-underline-style="none" fo:font-weight="bold" officeooo:paragraph-rsid="0007c46a" style:font-size-asian="12pt" style:font-weight-asian="bold" style:font-name-complex="Times New Roman" style:font-size-complex="12pt" style:font-weight-complex="bold"/>
    </style:style>
    <style:style style:name="P25" style:family="paragraph" style:parent-style-name="Seznam_20_s_20_odrážkami1" style:list-style-name="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2pt" style:text-underline-style="none" fo:font-weight="bold" officeooo:rsid="003f0269" officeooo:paragraph-rsid="0007c46a" style:font-size-asian="12pt" style:font-weight-asian="bold" style:font-name-complex="Times New Roman" style:font-size-complex="12pt" style:font-weight-complex="bold"/>
    </style:style>
    <style:style style:name="P26" style:family="paragraph" style:parent-style-name="Seznam_20_s_20_odrážkami1" style:list-style-name="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3ffd72" officeooo:paragraph-rsid="0007c46a" style:font-size-asian="12pt" style:font-weight-asian="normal" style:font-name-complex="Times New Roman" style:font-size-complex="12pt" style:font-weight-complex="normal"/>
    </style:style>
    <style:style style:name="P27" style:family="paragraph" style:parent-style-name="Seznam_20_s_20_odrážkami1" style:list-style-name="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paragraph-rsid="0007c46a" style:font-size-asian="12pt" style:font-weight-asian="normal" style:font-name-complex="Times New Roman" style:font-size-complex="12pt" style:font-weight-complex="normal"/>
    </style:style>
    <style:style style:name="P28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06fb90" officeooo:paragraph-rsid="0007c46a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Calibri" fo:font-size="12pt" style:text-underline-style="none" fo:font-weight="normal" officeooo:rsid="0021c8bd" style:font-size-asian="12pt" style:font-weight-asian="normal" style:font-name-complex="Times New Roman" style:font-size-complex="12pt" style:font-weight-complex="normal"/>
    </style:style>
    <style:style style:name="T2" style:family="text">
      <style:text-properties officeooo:rsid="001baff5"/>
    </style:style>
    <style:style style:name="T3" style:family="text">
      <style:text-properties officeooo:rsid="003c531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3d6a5d" style:font-weight-asian="normal" style:font-weight-complex="normal"/>
    </style:style>
    <style:style style:name="T6" style:family="text">
      <style:text-properties fo:font-weight="normal" officeooo:rsid="0049b963" style:font-weight-asian="normal" style:font-weight-complex="normal"/>
    </style:style>
    <style:style style:name="T7" style:family="text">
      <style:text-properties fo:font-weight="normal" officeooo:rsid="003f992f" style:font-weight-asian="normal" style:font-weight-complex="normal"/>
    </style:style>
    <style:style style:name="T8" style:family="text">
      <style:text-properties fo:font-weight="normal" officeooo:rsid="000b22ca" style:font-weight-asian="normal" style:font-weight-complex="normal"/>
    </style:style>
    <style:style style:name="T9" style:family="text">
      <style:text-properties fo:font-weight="normal" officeooo:rsid="000b374d" style:font-weight-asian="normal" style:font-weight-complex="normal"/>
    </style:style>
    <style:style style:name="T10" style:family="text">
      <style:text-properties fo:font-weight="normal" officeooo:rsid="000eb83e" style:font-weight-asian="normal" style:font-weight-complex="normal"/>
    </style:style>
    <style:style style:name="T11" style:family="text">
      <style:text-properties fo:font-weight="normal" officeooo:rsid="00158f70" style:font-weight-asian="normal" style:font-weight-complex="normal"/>
    </style:style>
    <style:style style:name="T12" style:family="text">
      <style:text-properties officeooo:rsid="002250b3"/>
    </style:style>
    <style:style style:name="T13" style:family="text">
      <style:text-properties officeooo:rsid="002854f2"/>
    </style:style>
    <style:style style:name="T14" style:family="text">
      <style:text-properties officeooo:rsid="003f992f"/>
    </style:style>
    <style:style style:name="T15" style:family="text">
      <style:text-properties officeooo:rsid="003312fa"/>
    </style:style>
    <style:style style:name="T16" style:family="text">
      <style:text-properties officeooo:rsid="000add13"/>
    </style:style>
    <style:style style:name="T17" style:family="text">
      <style:text-properties officeooo:rsid="0012b359"/>
    </style:style>
    <style:style style:name="T18" style:family="text">
      <style:text-properties fo:font-weight="bold" officeooo:rsid="0012b359" style:font-weight-asian="bold" style:font-weight-complex="bold"/>
    </style:style>
    <style:style style:name="T19" style:family="text">
      <style:text-properties fo:font-weight="bold" officeooo:rsid="0014060a" style:font-weight-asian="bold" style:font-weight-complex="bold"/>
    </style:style>
    <style:style style:name="T20" style:family="text">
      <style:text-properties officeooo:rsid="0014060a"/>
    </style:style>
    <style:style style:name="T21" style:family="text">
      <style:text-properties officeooo:rsid="00158f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Standardní_20_písmo_20_odstavce"><text:span text:style-name="T1"/></text:span></text:p>
      <text:p text:style-name="P23">Listopad – <text:s/><text:span text:style-name="T2">Zvířata v lese</text:span></text:p>
      <text:p text:style-name="P24"/>
      <text:p text:style-name="P25">Vzdělávací cíl: <text:span text:style-name="T3"><text:s/></text:span><text:span text:style-name="T5">Rozši</text:span><text:span text:style-name="T6">ř</text:span><text:span text:style-name="T5">ování <text:s/>a upevňování vědomostí <text:s/>z prvouky a přírodovědy- <text:s/></text:span><text:span text:style-name="T7">život v lese na podzim – proměna lesa, třídění stromů, význam lesa, živočichové.</text:span></text:p>
      <text:p text:style-name="P26">Utváření pracovních návyků při jednoduché činnosti, poznávání přírodnin. Rozvíjení vztahu k živé přírodě. </text:p>
      <text:p text:style-name="P27"><text:tab/></text:p>
      <text:list xml:id="list3768155607" text:style-name="WW8Num8">
        <text:list-header>
          <text:p text:style-name="P1"/>
        </text:list-header>
        <text:list-item>
          <text:p text:style-name="P1">Les – život v lese – příprava zvířátek na zimu, <text:span text:style-name="T12">beseda .</text:span></text:p>
        </text:list-item>
        <text:list-item>
          <text:p text:style-name="P3">Využití přírodních materiálů k výrobě zvířátek , <text:span text:style-name="T13">panáčků, ježků. <text:s text:c="38"/>Drakiáda – výroba jednoduchého papírového draka, pouštění draků.</text:span></text:p>
        </text:list-item>
        <text:list-item>
          <text:p text:style-name="P1">Besedy k daným tématům – vlastní poznatky, encyklopedie, DVD, CD.</text:p>
        </text:list-item>
        <text:list-item>
          <text:p text:style-name="P1">Sportovní činnosti v tělocvičně.</text:p>
        </text:list-item>
        <text:list-item>
          <text:p text:style-name="P1">Rukodělné a výtvarné činnosti- koláže, kresba, malba, šití, využití přírodních materiálů.</text:p>
        </text:list-item>
        <text:list-item>
          <text:p text:style-name="P1">Literárně – dramatická výchova - <text:s/><text:span text:style-name="T14">bajky.</text:span></text:p>
        </text:list-item>
        <text:list-item>
          <text:p text:style-name="P4">hudební činnosti – poslech hlasů zvířat, ptáků. Ptačí kapela – Orffovy nástroje.</text:p>
        </text:list-item>
      </text:list>
      <text:p text:style-name="P5"/>
      <text:list xml:id="list72019965747120" text:continue-numbering="true" text:style-name="WW8Num8">
        <text:list-header>
          <text:p text:style-name="P1">( rozvíjené klíčové kompetence – kompetence k učení, řešení problémů, komunikativní, <text:s/>k trávení volného času<text:span text:style-name="T15">)</text:span></text:p>
        </text:list-header>
      </text:list>
      <text:p text:style-name="P2"/>
      <text:p text:style-name="P2"/>
      <text:p text:style-name="P2"/>
      <text:p text:style-name="P2"/>
      <text:p text:style-name="P21">Plánované činnosti :</text:p>
      <text:p text:style-name="P20"/>
      <text:p text:style-name="P6"/>
      <text:p text:style-name="P16">Život v lese <text:s text:c="2"/><text:span text:style-name="T10">1</text:span><text:span text:style-name="T4">.11. – </text:span><text:span text:style-name="T10">5</text:span><text:span text:style-name="T4">.11. 202</text:span><text:span text:style-name="T10">1</text:span></text:p>
      <text:p text:style-name="P7"/>
      <text:p text:style-name="P8">- přírodovědné – život v lese ,příprava zvířátek na zimu</text:p>
      <text:p text:style-name="P8">- pohybové – vycházka do přírody, sbírání přírodnin ( kaštany, šišky, ořechy, listy)</text:p>
      <text:p text:style-name="P8">- pracovní – využití přírodních materiálů k <text:span text:style-name="T17">výrobě panáčků, zvířátek z šišek,z ořechů</text:span></text:p>
      <text:p text:style-name="P9">- výtvarné – malba zvířátek žijících v lese ( temperové barvy, vodové barvy)</text:p>
      <text:p text:style-name="P9">- <text:span text:style-name="T16">odpočinkové – čtení knih, konstruktivní hry s pravidly i bez nich</text:span></text:p>
      <text:p text:style-name="P9"/>
      <text:p text:style-name="P9"/>
      <text:p text:style-name="P9"/>
      <text:p text:style-name="P9"/>
      <text:p text:style-name="P9"><text:soft-page-break/></text:p>
      <text:p text:style-name="P18"><text:span text:style-name="T18">Ježek z listí </text:span><text:span text:style-name="T17"><text:s/></text:span>8.11. - 12.11. 2021</text:p>
      <text:p text:style-name="P18"/>
      <text:p text:style-name="P12">-odpočinkové -beseda, vyprávění o životě ježka, ukázka v knihách</text:p>
      <text:p text:style-name="P12">- rukodělné – výroba ježka z nasbíraných listů</text:p>
      <text:p text:style-name="P12">- <text:span text:style-name="T20">pohybové činnosti – vycházka v okolí školy,míčové hry v tělocvičně</text:span></text:p>
      <text:p text:style-name="P12">- <text:span text:style-name="T20">příprava na vyučování – ukázka a výstava vyrobených ježků, vyzdobení školní družiny</text:span></text:p>
      <text:p text:style-name="P10"/>
      <text:p text:style-name="P10"/>
      <text:p text:style-name="P10"/>
      <text:p text:style-name="P18"><text:span text:style-name="T19">Drak</text:span><text:span text:style-name="T20"> <text:s/></text:span>15.11. - 20.11. 2021</text:p>
      <text:p text:style-name="P10">- <text:span text:style-name="T20">relaxační odpočinek na koberci- hry s legem, kostkami, bingo,černý Petr</text:span></text:p>
      <text:p text:style-name="P10">- <text:span text:style-name="T20">výtvarné činnosti – kresba draka, výstavka obrázků</text:span></text:p>
      <text:p text:style-name="P10">- <text:span text:style-name="T20">rukodělné – výroba jednoduchého draka z papíru</text:span></text:p>
      <text:p text:style-name="P10">- <text:span text:style-name="T20">pohybové – společenské a míčové hry v tělocvičně</text:span></text:p>
      <text:p text:style-name="P10"/>
      <text:p text:style-name="P10"/>
      <text:p text:style-name="P17">Mikuláš , Čert , Anděl <text:s text:c="3"/><text:span text:style-name="T10">22</text:span><text:span text:style-name="T4">.11. - </text:span><text:span text:style-name="T10">30</text:span><text:span text:style-name="T4">.11. <text:s/>202</text:span><text:span text:style-name="T10">1</text:span></text:p>
      <text:p text:style-name="P19"/>
      <text:p text:style-name="P11">- relaxační – čtení říkadel a básní k danému tématu, rozhovory, vyprávění</text:p>
      <text:p text:style-name="P14"><text:span text:style-name="T4">- výtvarné – </text:span><text:span text:style-name="T8">kresba Mikuláše, anděla, čerta, </text:span><text:span text:style-name="T11">výzdoba školní družiny</text:span></text:p>
      <text:p text:style-name="P14"><text:span text:style-name="T11">- pracovní – výroba masek k danému tématu</text:span></text:p>
      <text:p text:style-name="P11">- pohybové – <text:span text:style-name="T21">pohybové hry v tělocvičně</text:span></text:p>
      <text:p text:style-name="P13"><text:span text:style-name="T8">- sebeobslužné – zvýšené opatření ohledně návyků osobní hygieny ( mytí rukou </text:span><text:span text:style-name="T9">)</text:span></text:p>
      <text:p text:style-name="P8"/>
      <text:list xml:id="list72019060721530" text:continue-numbering="true" text:style-name="WW8Num8">
        <text:list-header>
          <text:p text:style-name="P15"/>
        </text:list-header>
      </text:list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Devanagari1" svg:font-family="'Lohit Devanagari'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cs" fo:country="CZ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eznam_20_s_20_odrážkami1" style:display-name="Seznam s odrážkami1" style:family="paragraph" style:parent-style-name="Standard" style:list-style-name="WW8Num2">
      <style:text-properties fo:font-size="12pt" style:font-size-asian="12pt" style:font-size-complex="12pt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Standardní_20_písmo_20_odstavce" style:display-name="Standardní písmo odstavce" style:family="text"/>
    <style:style style:name="WW8Num8z0" style:family="text">
      <style:text-properties style:font-name="Symbol1" fo:font-family="Symbol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8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9T09:37:08.993538491</meta:creation-date>
    <dc:date>2021-11-25T07:20:18.517000000</dc:date>
    <meta:editing-duration>PT21M</meta:editing-duration>
    <meta:editing-cycles>5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37" meta:word-count="330" meta:character-count="2252" meta:non-whitespace-character-count="1884"/>
  </office:meta>
</office:document-meta>
</file>