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4ede" officeooo:paragraph-rsid="000d4ede"/>
    </style:style>
    <style:style style:name="P2" style:family="paragraph" style:parent-style-name="Standard">
      <style:text-properties officeooo:paragraph-rsid="000d4ede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d4ede" officeooo:paragraph-rsid="000d4ede" style:font-size-asian="14pt" style:font-weight-asian="bold" style:font-size-complex="14pt" style:font-weight-complex="bold"/>
    </style:style>
    <style:style style:name="P4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6pt" fo:font-weight="bold" officeooo:paragraph-rsid="000d4ede" style:font-size-asian="16pt" style:font-weight-asian="bold" style:font-name-complex="Times New Roman" style:font-size-complex="16pt" style:font-weight-complex="bold"/>
    </style:style>
    <style:style style:name="P5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0d4ede" style:font-weight-asian="bold" style:font-name-complex="Times New Roman" style:font-weight-complex="bold"/>
    </style:style>
    <style:style style:name="P6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officeooo:paragraph-rsid="000d4ede" style:font-name-complex="Times New Roman"/>
    </style:style>
    <style:style style:name="P7" style:family="paragraph" style:parent-style-name="Seznam_20_s_20_odrážkami1" style:list-style-name="WW8Num8">
      <style:paragraph-properties>
        <style:tab-stops>
          <style:tab-stop style:position="1.249cm"/>
        </style:tab-stops>
      </style:paragraph-properties>
      <style:text-properties style:font-name="Calibri" officeooo:paragraph-rsid="000d4ede" style:font-name-complex="Times New Roman"/>
    </style:style>
    <style:style style:name="P8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officeooo:paragraph-rsid="000d4ede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0eed3a" officeooo:paragraph-rsid="000eed3a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2pt" style:text-underline-style="none" fo:font-weight="normal" officeooo:rsid="000f8ac6" officeooo:paragraph-rsid="000f8ac6" style:font-size-asian="10.5pt" style:font-weight-asian="normal" style:font-size-complex="12pt" style:font-weight-complex="normal"/>
    </style:style>
    <style:style style:name="T1" style:family="text">
      <style:text-properties officeooo:rsid="000d4ede"/>
    </style:style>
    <style:style style:name="T2" style:family="text">
      <style:text-properties style:font-name="Calibri" fo:font-weight="bold" style:font-weight-asian="bold" style:font-name-complex="Times New Roman" style:font-weight-complex="bold"/>
    </style:style>
    <style:style style:name="T3" style:family="text">
      <style:text-properties style:font-name="Calibri" style:font-name-complex="Times New Roman"/>
    </style:style>
    <style:style style:name="T4" style:family="text">
      <style:text-properties officeooo:rsid="000eed3a"/>
    </style:style>
    <style:style style:name="T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6" style:family="text">
      <style:text-properties officeooo:rsid="000f8a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stopad – <text:s/>Zvířata v lese</text:p>
      <text:p text:style-name="P5"/>
      <text:p text:style-name="P8"><text:span text:style-name="Standardní_20_písmo_20_odstavce"><text:span text:style-name="T2">Vzdělávací cíl: <text:s/></text:span></text:span><text:span text:style-name="Standardní_20_písmo_20_odstavce"><text:span text:style-name="T3">Rozšiřování <text:s/>a upevňování vědomostí <text:s/>z prvouky a přírodovědy- <text:s/>život v lese na podzim – proměna lesa, třídění stromů, význam lesa, živočichové.</text:span></text:span></text:p>
      <text:p text:style-name="P6">Utváření pracovních návyků při jednoduché činnosti, poznávání přírodnin. Rozvíjení vztahu k živé přírodě.</text:p>
      <text:p text:style-name="P6"><text:tab/></text:p>
      <text:p text:style-name="P6"/>
      <text:list xml:id="list4023556680" text:style-name="WW8Num8">
        <text:list-item>
          <text:p text:style-name="P7">Les – život v lese – příprava zvířátek na zimu, beseda, poznáváme zvířecí domovy, nástrahy a nebezpečí v lese, jak chránit les a starat se o něj?</text:p>
        </text:list-item>
        <text:list-item>
          <text:p text:style-name="P7">Využití darů <text:s/>přírody <text:s/>k výrobě zvířátek , panáčků, ježků z <text:s/>kaštanů, listí, šišek a dalších přírodních materiálů. <text:s text:c="37"/></text:p>
        </text:list-item>
        <text:list-item>
          <text:p text:style-name="P7">Besedy k daným tématům – vlastní poznatky, encyklopedie, DVD, CD.</text:p>
        </text:list-item>
        <text:list-item>
          <text:p text:style-name="P7">Sportovní činnosti v tělocvičně.</text:p>
        </text:list-item>
        <text:list-item>
          <text:p text:style-name="P7">Rukodělné a výtvarné činnosti- koláže, kresba, malba, šití, využití přírodních materiálů.</text:p>
        </text:list-item>
        <text:list-item>
          <text:p text:style-name="P7">Literárně – dramatická výchova - <text:s/>bajky.</text:p>
        </text:list-item>
        <text:list-item>
          <text:p text:style-name="P7">Hudební činnosti – poslech hlasů zvířat, ptáků. Ptačí kapela – Orffovy nástroje.</text:p>
        </text:list-item>
      </text:list>
      <text:p text:style-name="P6"/>
      <text:p text:style-name="P5"/>
      <text:p text:style-name="P6"/>
      <text:p text:style-name="P6">( rozvíjení klíčové kompetence – kompetence k učení, řešení problémů, komunikativní, <text:s/>k trávení volného času)</text:p>
      <text:p text:style-name="Standard"/>
      <text:p text:style-name="P3">Týden draků - <text:s/>31.10.- 4.11. 2022</text:p>
      <text:p text:style-name="P3"/>
      <text:p text:style-name="P2">odpočinkové <text:span text:style-name="T1">činnosti - </text:span><text:s/>hry na koberci s hračkami, stavění bunkru, <text:span text:style-name="T1">beseda o dodržování pravidel ve školní družině</text:span></text:p>
      <text:p text:style-name="Standard">pracovní <text:span text:style-name="T1">činnosti</text:span> - výroba draka z barevných dřívek , krepového papíru</text:p>
      <text:p text:style-name="Standard">výtvarn<text:span text:style-name="T1">é činnosti</text:span> - kreslení zvířátek v lese, doplnění nalepením listů</text:p>
      <text:p text:style-name="Standard"/>
      <text:p text:style-name="Standard"/>
      <text:p text:style-name="P3">Zvířátka z přírodnin - 7.11. - 11. 11. 2022</text:p>
      <text:p text:style-name="P3"/>
      <text:p text:style-name="P1">odpočinkové činnosti - hry na koberci, stavění bunkru, omalovánky</text:p>
      <text:p text:style-name="P1">rukodělné činnosti <text:s/>- výroba zvířátek z kaštanů, ořechů</text:p>
      <text:p text:style-name="P1">pracovní činnosti - výroba stromečků z šišek</text:p>
      <text:p text:style-name="Standard"><text:span text:style-name="T1">s</text:span>portovní <text:span text:style-name="T1">činnosti </text:span>- míčové hry v tělocvičně</text:p>
      <text:p text:style-name="Standard"><text:s/></text:p>
      <text:p text:style-name="Standard"/>
      <text:p text:style-name="P3">Šití z plsti - 14.11. - 18.11. 2022</text:p>
      <text:p text:style-name="P1"/>
      <text:p text:style-name="Standard"><text:span text:style-name="T1">r</text:span>elaxační odpočinek na koberci- beseda -opakování pravidel školní družiny, <text:span text:style-name="T1">h</text:span>raní s hračkami s pravidly i bez nich. </text:p>
      <text:p text:style-name="Standard"><text:span text:style-name="T1">p</text:span>racovní činnosti - jemná motorická činnost - šití polštářů z plsti</text:p>
      <text:p text:style-name="Standard"><text:span text:style-name="T1">v</text:span>ýtvarná činnost - kreslení obrázků podzimu</text:p>
      <text:p text:style-name="Standard"><text:span text:style-name="T1">p</text:span>ohybová činnost - míčové a společenské hry v tělocvičně</text:p>
      <text:p text:style-name="Standard"/>
      <text:p text:style-name="Standard"/>
      <text:p text:style-name="P9"><text:soft-page-break/>Srdíčka na jarmark – 21.11. - 25. 11. 2022</text:p>
      <text:p text:style-name="P9"><text:span text:style-name="T5"/></text:p>
      <text:p text:style-name="P9"><text:span text:style-name="T5"/></text:p>
      <text:p text:style-name="Standard">relaxační odpočinek na koberci- stavění bunkru, stavění z kostek a stavebnic, <text:span text:style-name="T4">s</text:span>tavění z lega</text:p>
      <text:p text:style-name="Standard">rukodělná činnost - šití polštářků</text:p>
      <text:p text:style-name="Standard">pracovní činnost - výroba srdíček na vánoční jarmark</text:p>
      <text:p text:style-name="Standard">sportovní činnost - míčové a společenské hry v tělocvičně</text:p>
      <text:p text:style-name="Standard">ověřování a upevňování školních poznatků v praxi , při vycházkách</text:p>
      <text:p text:style-name="Standard"/>
      <text:p text:style-name="Standard"/>
      <text:p text:style-name="Standard"/>
      <text:p text:style-name="P9">Čert, Mikuláš, Anděl – <text:span text:style-name="T6">28.11. - 2.12. 2022</text:span></text:p>
      <text:p text:style-name="P9"/>
      <text:p text:style-name="P10">odpočinková činnost – společenské hry na koberci s pravidly i bez nich, beseda , vyprávění</text:p>
      <text:p text:style-name="P10">pracovní činnost – výroba srdíček na školní jarmark</text:p>
      <text:p text:style-name="P10">rukodělná činnost – výroba čerta, Mikuláše, anděla z barevného a krepového papíru</text:p>
      <text:p text:style-name="P10">zájmová činnost – tvoření masek k danému tématu</text:p>
      <text:p text:style-name="P10">pohybová činnost – míčové a společenské hry v tělocvičn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8T23:44:56.200000000</meta:creation-date>
    <dc:date>2022-11-27T13:25:40.499000000</dc:date>
    <meta:editing-duration>PT23M38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9" meta:word-count="384" meta:character-count="2574" meta:non-whitespace-character-count="2164"/>
  </office:meta>
</office:document-meta>
</file>