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0878" officeooo:paragraph-rsid="000f0878"/>
    </style:style>
    <style:style style:name="P2" style:family="paragraph" style:parent-style-name="Standard">
      <style:text-properties style:font-name="Arial" fo:font-size="14pt" fo:font-weight="bold" officeooo:rsid="000f0878" officeooo:paragraph-rsid="000f0878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size="11pt" style:text-underline-style="solid" style:text-underline-width="auto" style:text-underline-color="font-color" fo:font-weight="bold" officeooo:rsid="000f0878" officeooo:paragraph-rsid="000f0878" style:font-size-asian="11pt" style:font-weight-asian="bold" style:font-size-complex="11pt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f0878" officeooo:paragraph-rsid="000f0878" style:font-weight-asian="bold" style:font-weight-complex="bold"/>
    </style:style>
    <style:style style:name="P5" style:family="paragraph" style:parent-style-name="Standard">
      <style:text-properties style:font-name="Cambria" fo:font-size="11pt" officeooo:rsid="000f0878" officeooo:paragraph-rsid="000f0878" style:font-size-asian="9.60000038146973pt" style:font-size-complex="11pt"/>
    </style:style>
    <style:style style:name="P6" style:family="paragraph" style:parent-style-name="Standard">
      <style:text-properties style:font-name="Cambria" fo:font-size="11pt" style:text-underline-style="none" fo:font-weight="normal" officeooo:rsid="000f2b38" officeooo:paragraph-rsid="000f2b38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Cambria" fo:font-size="13pt" style:text-underline-style="solid" style:text-underline-width="auto" style:text-underline-color="font-color" fo:font-weight="bold" officeooo:rsid="000f0878" officeooo:paragraph-rsid="000f0878" style:font-size-asian="13pt" style:font-weight-asian="bold" style:font-size-complex="13pt" style:font-weight-complex="bold"/>
    </style:style>
    <style:style style:name="P8" style:family="paragraph" style:parent-style-name="Standard">
      <style:text-properties fo:font-size="13pt" style:text-underline-style="solid" style:text-underline-width="auto" style:text-underline-color="font-color" fo:font-weight="bold" officeooo:rsid="000f0878" officeooo:paragraph-rsid="000f0878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Calibri" fo:font-size="13pt" style:text-underline-style="solid" style:text-underline-width="auto" style:text-underline-color="font-color" fo:font-weight="bold" officeooo:rsid="000f2b38" officeooo:paragraph-rsid="000f2b38" style:font-size-asian="13pt" style:font-weight-asian="bold" style:font-size-complex="13pt" style:font-weight-complex="bold"/>
    </style:style>
    <style:style style:name="P10" style:family="paragraph" style:parent-style-name="Standard">
      <style:text-properties style:text-underline-style="none" fo:font-weight="normal" officeooo:rsid="000f0878" officeooo:paragraph-rsid="000f0878" style:font-weight-asian="normal" style:font-weight-complex="normal"/>
    </style:style>
    <style:style style:name="P11" style:family="paragraph" style:parent-style-name="Standard">
      <style:text-properties style:font-name="Cambria" fo:font-size="11pt" style:text-underline-style="none" fo:font-weight="normal" officeooo:rsid="000f0878" officeooo:paragraph-rsid="000f0878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Cambria" fo:font-size="11pt" style:text-underline-style="none" fo:font-weight="normal" officeooo:rsid="000f2b38" officeooo:paragraph-rsid="000f2b38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Cambria" fo:font-size="11pt" officeooo:rsid="000f0878" officeooo:paragraph-rsid="000f0878" style:font-size-asian="9.60000038146973pt" style:font-size-complex="11pt"/>
    </style:style>
    <style:style style:name="P14" style:family="paragraph" style:parent-style-name="Standard">
      <style:text-properties style:font-name="Cambria" fo:font-size="13pt" style:text-underline-style="solid" style:text-underline-width="auto" style:text-underline-color="font-color" fo:font-weight="bold" officeooo:rsid="000f2b38" officeooo:paragraph-rsid="000f2b38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Cambria" fo:font-size="13pt" style:text-underline-style="solid" style:text-underline-width="auto" style:text-underline-color="font-color" fo:font-weight="bold" officeooo:rsid="000f0878" officeooo:paragraph-rsid="000f0878" style:font-size-asian="13pt" style:font-weight-asian="bold" style:font-size-complex="13pt" style:font-weight-complex="bold"/>
    </style:style>
    <style:style style:name="P16" style:family="paragraph" style:parent-style-name="Standard">
      <style:text-properties style:font-name="Cambria" fo:font-size="11pt" style:text-underline-style="none" fo:font-weight="normal" officeooo:rsid="000f2b38" officeooo:paragraph-rsid="000f2b38" style:font-size-asian="11pt" style:font-weight-asian="normal" style:font-size-complex="11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font-size="11pt" style:text-underline-style="none" fo:font-weight="normal" style:font-size-asian="9.60000038146973pt" style:font-weight-asian="normal" style:font-size-complex="11pt" style:font-weight-complex="normal"/>
    </style:style>
    <style:style style:name="T4" style:family="text">
      <style:text-properties style:font-name="Cambria" style:text-underline-style="none" fo:font-weight="normal" style:font-weight-asian="normal" style:font-weight-complex="normal"/>
    </style:style>
    <style:style style:name="T5" style:family="text">
      <style:text-properties officeooo:rsid="001187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DEN – ZIMNÍ <text:s/>SPORTY</text:p>
      <text:p text:style-name="P1"/>
      <text:p text:style-name="P4"/>
      <text:p text:style-name="P10">plánované činnosti:</text:p>
      <text:p text:style-name="P10"/>
      <text:p text:style-name="P10"/>
      <text:p text:style-name="P7">Lyžování – 2.1. - 6.1. 2023</text:p>
      <text:p text:style-name="P7"/>
      <text:p text:style-name="P11">odpočinkové - beseda- bezpečnost při provozování zimních sportů</text:p>
      <text:p text:style-name="P11">hraní na koberci s hračkami, kostkami</text:p>
      <text:p text:style-name="P11">výtvarné - malování sněhuláků na barevný papír, zdobení výkresů třpytkami a vločkami</text:p>
      <text:p text:style-name="P3"><text:span text:style-name="T4">pracovní - výroba lyžaře na lyžích z papírů a barevných dříve</text:span><text:span text:style-name="T2">k</text:span></text:p>
      <text:p text:style-name="P11">pohybové hry – vycházka v okolí školy, společenské hry na dětském hřišti</text:p>
      <text:p text:style-name="P10"/>
      <text:p text:style-name="P10"/>
      <text:p text:style-name="P10"/>
      <text:p text:style-name="P10"/>
      <text:p text:style-name="P8">Tučňáci na ledu – 9.1. - 13.1. 2023</text:p>
      <text:p text:style-name="P8"/>
      <text:p text:style-name="P5">odpočinkové - spontánní hry na koberci s hračkami, stavění bunkru z dek, hry s kostkami, s legem</text:p>
      <text:p text:style-name="P5">pracovní - tvoření tučňáků na ledu pomocí špejle a barevného papíru</text:p>
      <text:p text:style-name="P5">rukodělné - výroba postaviček sportovců provozující zimní sporty</text:p>
      <text:p text:style-name="P5">pohybové hry - míčové a společenské hry v tělocvičně</text:p>
      <text:p text:style-name="P5"/>
      <text:p text:style-name="P5"/>
      <text:p text:style-name="P5"/>
      <text:p text:style-name="P5"/>
      <text:p text:style-name="P9">Šití sněhuláků – 16.1. - 20.1. 2023</text:p>
      <text:p text:style-name="P9"/>
      <text:p text:style-name="P6">odpočinkové - hry na koberci s hračkami s pravidly i bez nich, stavění bunkru z dek</text:p>
      <text:p text:style-name="P6">rukodělné - jemná motorika- šití sněhuláků z plsti, plnění vatelínem, zdobení třpytkami, drátky</text:p>
      <text:p text:style-name="P6">výtvarné- kreslení zimních sportů, sněhuláků</text:p>
      <text:p text:style-name="P6">pohybové hry- míčové a společenské hry v tělocvičně</text:p>
      <text:p text:style-name="P6"/>
      <text:p text:style-name="P14"/>
      <text:p text:style-name="P14"/>
      <text:p text:style-name="P14"/>
      <text:p text:style-name="P14">Bambulky z vlny – 23.1. - <text:span text:style-name="T5">31</text:span>.1. 2023</text:p>
      <text:p text:style-name="P14"/>
      <text:p text:style-name="P6">odpočinkové hry na koberci s hranicemi i bez nich</text:p>
      <text:p text:style-name="P6">rukodělné - tvoření bambulek pomocí kartonu a vlny</text:p>
      <text:p text:style-name="P6">pracovní - výroba sněhuláků z bambulek, zdobení sněhuláků kloboučky, drátky</text:p>
      <text:p text:style-name="P6">pohybové činnosti - míčové hry a tělocvičně</text:p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2T14:17:36.134000000</meta:creation-date>
    <dc:date>2023-02-12T14:43:01.918000000</dc:date>
    <meta:editing-duration>PT4M19S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1" meta:paragraph-count="23" meta:word-count="199" meta:character-count="1260" meta:non-whitespace-character-count="1077"/>
  </office:meta>
</office:document-meta>
</file>