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65e33" style:font-size-asian="12pt" style:font-weight-asian="normal" style:font-name-complex="Times New Roman" style:font-size-complex="12pt" style:font-weight-complex="normal"/>
    </style:style>
    <style:style style:name="P2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4447b" officeooo:paragraph-rsid="00165e33" style:font-size-asian="12pt" style:font-weight-asian="normal" style:font-name-complex="Times New Roman" style:font-size-complex="12pt" style:font-weight-complex="normal"/>
    </style:style>
    <style:style style:name="P3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a7f2b" officeooo:paragraph-rsid="00165e33" style:font-size-asian="12pt" style:font-weight-asian="normal" style:font-name-complex="Times New Roman" style:font-size-complex="12pt" style:font-weight-complex="normal"/>
    </style:style>
    <style:style style:name="P4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418d93" officeooo:paragraph-rsid="00165e33" style:font-size-asian="12pt" style:font-weight-asian="normal" style:font-name-complex="Times New Roman" style:font-size-complex="12pt" style:font-weight-complex="normal"/>
    </style:style>
    <style:style style:name="P5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3532b" officeooo:paragraph-rsid="00165e33" style:font-size-asian="12pt" style:font-weight-asian="normal" style:font-name-complex="Times New Roman" style:font-size-complex="12pt" style:font-weight-complex="normal"/>
    </style:style>
    <style:style style:name="P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6pt" style:text-underline-style="none" fo:font-weight="bold" officeooo:paragraph-rsid="00165e33" style:font-size-asian="16pt" style:font-weight-asian="bold" style:font-name-complex="Times New Roman" style:font-size-complex="16pt" style:font-weight-complex="bold"/>
    </style:style>
    <style:style style:name="P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165e33" style:font-size-asian="12pt" style:font-weight-asian="bold" style:font-name-complex="Times New Roman" style:font-size-complex="12pt" style:font-weight-complex="bold"/>
    </style:style>
    <style:style style:name="P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418d93" officeooo:paragraph-rsid="00165e33" style:font-size-asian="12pt" style:font-weight-asian="bold" style:font-name-complex="Times New Roman" style:font-size-complex="12pt" style:font-weight-complex="bold"/>
    </style:style>
    <style:style style:name="P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8cd58" officeooo:paragraph-rsid="00165e33" style:font-size-asian="12pt" style:font-weight-asian="normal" style:font-name-complex="Times New Roman" style:font-size-complex="12pt" style:font-weight-complex="normal"/>
    </style:style>
    <style:style style:name="P1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65e33" style:font-size-asian="12pt" style:font-weight-asian="normal" style:font-name-complex="Times New Roman" style:font-size-complex="12pt" style:font-weight-complex="normal"/>
    </style:style>
    <style:style style:name="P1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167368" officeooo:paragraph-rsid="00167368" style:font-size-asian="12pt" style:font-weight-asian="normal" style:font-name-complex="Times New Roman" style:font-size-complex="12pt" style:font-weight-complex="normal"/>
    </style:style>
    <style:style style:name="P1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17c766" officeooo:paragraph-rsid="001714ed" style:font-size-asian="10.5pt" style:font-weight-asian="normal" style:font-name-complex="Times New Roman" style:font-size-complex="12pt" style:font-weight-complex="normal"/>
    </style:style>
    <style:style style:name="P13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167368" officeooo:paragraph-rsid="00167368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195be3" officeooo:paragraph-rsid="00195be3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167368" officeooo:paragraph-rsid="00167368" style:font-size-asian="12pt" style:font-weight-asian="bold" style:font-name-complex="Times New Roman" style:font-size-complex="12pt" style:font-weight-complex="bold"/>
    </style:style>
    <style:style style:name="P1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167368" officeooo:paragraph-rsid="00167368" style:font-size-asian="14pt" style:font-weight-asian="bold" style:font-name-complex="Times New Roman" style:font-size-complex="14pt" style:font-weight-complex="bold"/>
    </style:style>
    <style:style style:name="P1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1714ed" officeooo:paragraph-rsid="001714ed" style:font-size-asian="14pt" style:font-weight-asian="bold" style:font-name-complex="Times New Roman" style:font-size-complex="14pt" style:font-weight-complex="bold"/>
    </style:style>
    <style:style style:name="P1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195be3" officeooo:paragraph-rsid="00195be3" style:font-size-asian="12.25pt" style:font-weight-asian="bold" style:font-name-complex="Times New Roman" style:font-size-complex="14pt" style:font-weight-complex="bold"/>
    </style:style>
    <style:style style:name="P1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1pt" style:text-underline-style="none" fo:font-weight="normal" officeooo:rsid="001714ed" officeooo:paragraph-rsid="001714ed" style:font-size-asian="9.60000038146973pt" style:font-weight-asian="normal" style:font-name-complex="Times New Roman" style:font-size-complex="11pt" style:font-weight-complex="normal"/>
    </style:style>
    <style:style style:name="P2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1pt" style:text-underline-style="none" fo:font-weight="normal" officeooo:rsid="001714ed" officeooo:paragraph-rsid="0017c766" style:font-size-asian="9.60000038146973pt" style:font-weight-asian="normal" style:font-name-complex="Times New Roman" style:font-size-complex="11pt" style:font-weight-complex="normal"/>
    </style:style>
    <style:style style:name="P2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text-line-through-style="none" style:text-line-through-type="none" style:font-name="Calibri" fo:font-size="12pt" style:text-underline-style="none" fo:font-weight="normal" officeooo:rsid="001c7068" officeooo:paragraph-rsid="00195be3" style:font-size-asian="10.5pt" style:font-weight-asian="normal" style:font-name-complex="Times New Roman" style:font-size-complex="12pt" style:font-weight-complex="normal"/>
    </style:style>
    <style:style style:name="P22" style:family="paragraph" style:parent-style-name="Seznam_20_s_20_odrážkami1" style:list-style-name="WW8Num10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65e33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baff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22113" style:font-weight-asian="normal" style:font-weight-complex="normal"/>
    </style:style>
    <style:style style:name="T4" style:family="text">
      <style:text-properties officeooo:rsid="0033532b"/>
    </style:style>
    <style:style style:name="T5" style:family="text">
      <style:text-properties officeooo:rsid="002fd39d"/>
    </style:style>
    <style:style style:name="T6" style:family="text">
      <style:text-properties officeooo:rsid="001714ed"/>
    </style:style>
    <style:style style:name="T7" style:family="text">
      <style:text-properties officeooo:rsid="0017c766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font-size="12pt" officeooo:rsid="0017c766" style:font-size-asian="10.5pt" style:font-size-complex="12pt"/>
    </style:style>
    <style:style style:name="T10" style:family="text">
      <style:text-properties fo:font-size="12pt" officeooo:rsid="00188a20" style:font-size-asian="10.5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c7068"/>
    </style:style>
    <style:style style:name="T13" style:family="text">
      <style:text-properties officeooo:rsid="001e4f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den – <text:s/><text:span text:style-name="T1">Zimní radovánky</text:span></text:p>
      <text:p text:style-name="P6"/>
      <text:p text:style-name="P7"/>
      <text:p text:style-name="P8">Vzdělávací cíl: <text:span text:style-name="T2">Vnímání </text:span><text:span text:style-name="T3">změn v přírodě</text:span><text:span text:style-name="T2"> <text:s/></text:span><text:span text:style-name="T3">a porovnávání je se změnami v ostatních ročních obdobích. Posilování fyzické zdatnosti dětí v zimním období. Péče o osobní zdraví své i druhých. </text:span></text:p>
      <text:p text:style-name="P7"/>
      <text:list xml:id="list2966325324" text:style-name="WW8Num10">
        <text:list-item>
          <text:p text:style-name="P1">Zima – roční období, pozorujeme proměny přírody – beseda, výtvarná činnost.</text:p>
        </text:list-item>
        <text:list-item>
          <text:p text:style-name="P1">Zdravé otužování – prevence před nachlazením, jak se správně oblékat, pohyb na čerstvém vzduchu – beseda, didaktické hry.</text:p>
        </text:list-item>
        <text:list-item>
          <text:p text:style-name="P2">Návštěva lesa – život zvířátek v lese , krmení zvířátek </text:p>
        </text:list-item>
        <text:list-item>
          <text:p text:style-name="P3">Turnaj ve stolních hrách – domino, pexeso, šachy, dám<text:span text:style-name="T4">a</text:span> – pravidla her</text:p>
        </text:list-item>
        <text:list-item>
          <text:p text:style-name="P4">-Sněhuláci – výtvarná soutěž, kombinované techniky, </text:p>
        </text:list-item>
        <text:list-item>
          <text:p text:style-name="P1">Sportovní činnosti v tělocvičně, soutěže družstev, zimní radovánky <text:span text:style-name="T4">na sněhu, stavění sněhuláka, sáňkování</text:span></text:p>
        </text:list-item>
        <text:list-item>
          <text:p text:style-name="P1">Rukodělné a výtvarné činnosti- kresba, malba, šití, práce s papírem a drobným materiálem</text:p>
        </text:list-item>
        <text:list-item>
          <text:p text:style-name="P22">Literárně – dramatické činnost - <text:span text:style-name="T4">č</text:span>tení oblíbených pohádek – odpočinkové činnosti, čtou děti i dospělí<text:span text:style-name="T5"> </text:span></text:p>
        </text:list-item>
      </text:list>
      <text:list xml:id="list3503949558" text:style-name="WW8Num2">
        <text:list-header>
          <text:p text:style-name="P5"/>
        </text:list-header>
      </text:list>
      <text:p text:style-name="P9"><text:s/></text:p>
      <text:p text:style-name="P10"><text:s text:c="7"/>( rozvíjené klíčové kompetence – kompetence k učení, řešení problémů, komunikativní, sociální a interpersonální, občanské, k trávení volného času)</text:p>
      <text:p text:style-name="P10"/>
      <text:p text:style-name="P15">plánované činnosti:</text:p>
      <text:p text:style-name="P10"/>
      <text:p text:style-name="P16">Sněhuláci <text:s text:c="2"/>3.1. - 7.1. 2022</text:p>
      <text:p text:style-name="P16"/>
      <text:p text:style-name="P11">- odpočinkové činnosti – odpočinek na koberci, stolní a společenské hry</text:p>
      <text:p text:style-name="P11">- zájmové činnosti – výroba sněhuláka z kelímku, z ruliček, drá<text:span text:style-name="T6">t</text:span>ků</text:p>
      <text:p text:style-name="P11">- výtvarné činnosti – <text:span text:style-name="T12">kresba <text:s/>zimní krajiny </text:span></text:p>
      <text:p text:style-name="P11">- sportovní činnosti – míčové a společenské hry v tělocvičně</text:p>
      <text:p text:style-name="P11"/>
      <text:p text:style-name="P11"/>
      <text:p text:style-name="P16">Zima <text:s/>- 10.1. - 14. 1. 2022</text:p>
      <text:p text:style-name="P16"/>
      <text:p text:style-name="P11">- <text:span text:style-name="T6">relaxační odpočinek na koberci – </text:span><text:span text:style-name="T12">stolní hry, odpočinkové hry na koberci</text:span></text:p>
      <text:p text:style-name="P11">- <text:span text:style-name="T6">rukodělné činnosti – tvoření sněhuláků a pohádkových postav z ponožek ( ledové království)</text:span></text:p>
      <text:p text:style-name="P11">- <text:span text:style-name="T7">výtvarné – malování sněhuláků vodovými barvami s použitím voskovek</text:span></text:p>
      <text:p text:style-name="P11">- <text:span text:style-name="T6">sportovní činnosti – vycházka v okolí školy, návštěva krmítka pro zvířata, doplnění zásob</text:span></text:p>
      <text:p text:style-name="P11"/>
      <text:p text:style-name="P11"/>
      <text:p text:style-name="P17"><text:span text:style-name="T7">Tučňáci - </text:span><text:s/>17.1. - 21. 1. 2022</text:p>
      <text:p text:style-name="P17"/>
      <text:p text:style-name="P19">-<text:span text:style-name="T8"> </text:span><text:span text:style-name="T9">odpočin</text:span><text:span text:style-name="T10">k</text:span><text:span text:style-name="T9">ové hry na koberci – tichá pošta, hádej kdo jsem</text:span></text:p>
      <text:p text:style-name="P12">- pracovní činnosti – tvoření tučňáků a sněhuláků z ponožek</text:p>
      <text:p text:style-name="P20"><text:span text:style-name="T9">- </text:span><text:span text:style-name="T11">přírodovědné činnosti – pozorování přírody v zimě, pozorování zvířat při vycházkách</text:span></text:p>
      <text:p text:style-name="P13">- <text:span text:style-name="T7">sportovní činnosti – míčové a společenské hry v tělocvičně</text:span></text:p>
      <text:p text:style-name="P18"><text:soft-page-break/>Zdravé otužování – 24.1. - 31.1. 2022</text:p>
      <text:p text:style-name="P18"/>
      <text:p text:style-name="P14">-odpočinkové činnosti – stolní hry, odpočinkové hry na koberci, beseda, vyprávění</text:p>
      <text:p text:style-name="P14">- sebeobslužné činnosti – opakování návyků osobní hygieny, prevence před nachlazením, zdravé otužování</text:p>
      <text:p text:style-name="P21">-rukodělné činnosti – <text:span text:style-name="T13">výroba lyžaře z papíru a drátků</text:span></text:p>
      <text:p text:style-name="P14">- příprava na vyučování – ověřování a upevňování školních poznatků v praxi, při vycházkách</text:p>
      <text:p text:style-name="P14">- pohybové činnosti - fotbal, vybíjená, kapitán,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0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4:06:31.432000000</meta:creation-date>
    <dc:date>2022-01-20T15:35:09.564000000</dc:date>
    <meta:editing-duration>PT26M3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344" meta:character-count="2382" meta:non-whitespace-character-count="2031"/>
  </office:meta>
</office:document-meta>
</file>