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6pt" officeooo:paragraph-rsid="001366eb" style:font-size-asian="16pt" style:font-size-complex="16pt"/>
    </style:style>
    <style:style style:name="P2" style:family="paragraph" style:parent-style-name="Standard">
      <style:text-properties style:font-name="Calibri" fo:font-size="16pt" style:text-underline-style="none" fo:font-weight="bold" officeooo:rsid="0048a7f2" officeooo:paragraph-rsid="001366eb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Calibri" fo:font-size="12pt" style:text-underline-style="none" fo:font-weight="bold" officeooo:rsid="00380231" officeooo:paragraph-rsid="001366eb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Calibri" fo:font-size="12pt" style:text-underline-style="none" fo:font-weight="bold" officeooo:rsid="0028cd58" officeooo:paragraph-rsid="001366eb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Calibri" fo:font-size="12pt" officeooo:rsid="0048a7f2" officeooo:paragraph-rsid="001366eb" style:font-size-asian="12pt" style:font-size-complex="12pt"/>
    </style:style>
    <style:style style:name="P6" style:family="paragraph" style:parent-style-name="Standard">
      <style:paragraph-properties fo:margin-left="1.27cm" fo:margin-right="0cm" fo:text-indent="0cm" style:auto-text-indent="false"/>
      <style:text-properties style:font-name="Calibri" fo:font-size="12pt" officeooo:paragraph-rsid="001366eb" style:font-size-asian="12pt" style:font-size-complex="12pt"/>
    </style:style>
    <style:style style:name="P7" style:family="paragraph" style:parent-style-name="Seznam_20_s_20_odrážkami1" style:list-style-name="">
      <style:paragraph-properties fo:margin-left="0.071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Calibri" fo:font-size="12pt" style:text-underline-style="none" fo:font-weight="normal" officeooo:paragraph-rsid="001366eb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8" style:family="paragraph" style:parent-style-name="Seznam_20_s_20_odrážkami1" style:list-style-name="">
      <style:paragraph-properties fo:margin-left="0.071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Calibri" fo:font-size="14pt" style:text-underline-style="solid" style:text-underline-width="auto" style:text-underline-color="font-color" fo:font-weight="bold" officeooo:rsid="00145452" officeooo:paragraph-rsid="00145452" style:font-size-asian="14pt" style:font-weight-asian="bold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9" style:family="paragraph" style:parent-style-name="Seznam_20_s_20_odrážkami1" style:list-style-name="">
      <style:paragraph-properties fo:margin-left="0.071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Calibri" fo:font-size="14pt" style:text-underline-style="none" fo:font-weight="normal" officeooo:rsid="00145452" officeooo:paragraph-rsid="00145452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10" style:family="paragraph" style:parent-style-name="Seznam_20_s_20_odrážkami1" style:list-style-name="">
      <style:paragraph-properties fo:margin-left="0.071cm" fo:margin-right="0cm" fo:margin-top="0.199cm" fo:margin-bottom="0.101cm" style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Calibri" fo:font-size="12pt" style:text-underline-style="solid" style:text-underline-width="auto" style:text-underline-color="font-color" fo:font-weight="bold" officeooo:rsid="00145452" officeooo:paragraph-rsid="00145452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1" style:family="paragraph" style:parent-style-name="Seznam_20_s_20_odrážkami1" style:list-style-name="">
      <style:paragraph-properties fo:margin-left="0.071cm" fo:margin-right="0cm" fo:margin-top="0.199cm" fo:margin-bottom="0.101cm" style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Calibri" fo:font-size="12pt" style:text-underline-style="none" fo:font-weight="normal" officeooo:rsid="00159ad8" officeooo:paragraph-rsid="00145452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2" style:family="paragraph" style:parent-style-name="Seznam_20_s_20_odrážkami1" style:list-style-name="">
      <style:paragraph-properties fo:margin-left="0.071cm" fo:margin-right="0cm" fo:margin-top="0.199cm" fo:margin-bottom="0.101cm" style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Calibri" fo:font-size="12pt" style:text-underline-style="none" fo:font-weight="normal" officeooo:paragraph-rsid="001366eb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3" style:family="paragraph" style:parent-style-name="Seznam_20_s_20_odrážkami1" style:list-style-name="">
      <style:paragraph-properties fo:margin-left="0.071cm" fo:margin-right="0cm" fo:margin-top="0.199cm" fo:margin-bottom="0.101cm" style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Calibri" fo:font-size="12pt" style:text-underline-style="none" fo:font-weight="normal" officeooo:rsid="00177647" officeooo:paragraph-rsid="00177647" style:font-size-asian="10.5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4" style:family="paragraph" style:parent-style-name="Seznam_20_s_20_odrážkami1" style:list-style-name="">
      <style:paragraph-properties fo:margin-left="0cm" fo:margin-right="0cm" fo:margin-top="0.199cm" fo:margin-bottom="0.101cm" style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Calibri" fo:font-size="12pt" style:text-underline-style="none" fo:font-weight="normal" officeooo:rsid="0015a793" officeooo:paragraph-rsid="001366eb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5" style:family="paragraph" style:parent-style-name="Seznam_20_s_20_odrážkami1" style:list-style-name="">
      <style:paragraph-properties fo:margin-left="0cm" fo:margin-right="0cm" fo:margin-top="0.199cm" fo:margin-bottom="0.101cm" style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Calibri" fo:font-size="12pt" style:text-underline-style="none" fo:font-weight="normal" officeooo:rsid="0015a793" officeooo:paragraph-rsid="0015a793" style:font-size-asian="10.5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6" style:family="paragraph" style:parent-style-name="Seznam_20_s_20_odrážkami1" style:list-style-name="">
      <style:paragraph-properties fo:margin-left="0cm" fo:margin-right="0cm" fo:margin-top="0.199cm" fo:margin-bottom="0.101cm" style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Calibri" fo:font-size="14pt" style:text-underline-style="solid" style:text-underline-width="auto" style:text-underline-color="font-color" fo:font-weight="bold" officeooo:rsid="0015a793" officeooo:paragraph-rsid="0015a793" style:font-size-asian="14pt" style:font-weight-asian="bold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17" style:family="paragraph" style:parent-style-name="Seznam_20_s_20_odrážkami1" style:list-style-name="">
      <style:paragraph-properties fo:margin-left="0cm" fo:margin-right="0cm" fo:margin-top="0.199cm" fo:margin-bottom="0.101cm" style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Calibri" fo:font-size="14pt" style:text-underline-style="solid" style:text-underline-width="auto" style:text-underline-color="font-color" fo:font-weight="bold" officeooo:rsid="00177647" officeooo:paragraph-rsid="00177647" style:font-size-asian="14pt" style:font-weight-asian="bold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18" style:family="paragraph" style:parent-style-name="Seznam_20_s_20_odrážkami1" style:list-style-name="">
      <style:paragraph-properties fo:margin-left="0cm" fo:margin-right="0cm" fo:margin-top="0.199cm" fo:margin-bottom="0.101cm" style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Calibri" fo:font-size="14pt" style:text-underline-style="solid" style:text-underline-width="auto" style:text-underline-color="font-color" fo:font-weight="bold" officeooo:rsid="00177647" officeooo:paragraph-rsid="001366eb" style:font-size-asian="14pt" style:font-weight-asian="bold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19" style:family="paragraph" style:parent-style-name="Standard" style:list-style-name="WW8Num3">
      <style:text-properties style:font-name="Calibri" fo:font-size="12pt" officeooo:paragraph-rsid="001366eb" style:font-size-asian="12pt" style:font-size-complex="12pt"/>
    </style:style>
    <style:style style:name="P20" style:family="paragraph" style:parent-style-name="Standard" style:list-style-name="WW8Num3">
      <style:text-properties style:font-name="Calibri" fo:font-size="12pt" officeooo:rsid="002629aa" officeooo:paragraph-rsid="001366eb" style:font-size-asian="12pt" style:font-size-complex="12pt"/>
    </style:style>
    <style:style style:name="P21" style:family="paragraph" style:parent-style-name="Standard" style:list-style-name="WW8Num3">
      <style:text-properties style:font-name="Calibri" fo:font-size="12pt" officeooo:rsid="003464dd" officeooo:paragraph-rsid="001366eb" style:font-size-asian="12pt" style:font-size-complex="12pt"/>
    </style:style>
    <style:style style:name="T1" style:family="text">
      <style:text-properties style:text-underline-style="none" fo:font-weight="bold" style:font-weight-asian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bold" officeooo:rsid="00380231" style:font-weight-asian="bold" style:font-weight-complex="bold"/>
    </style:style>
    <style:style style:name="T4" style:family="text">
      <style:text-properties style:text-underline-style="none" fo:font-weight="bold" officeooo:rsid="002d8a57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officeooo:rsid="00159ad8" style:font-weight-asian="normal" style:font-weight-complex="normal"/>
    </style:style>
    <style:style style:name="T7" style:family="text">
      <style:text-properties officeooo:rsid="002629aa"/>
    </style:style>
    <style:style style:name="T8" style:family="text">
      <style:text-properties officeooo:rsid="002d8a57"/>
    </style:style>
    <style:style style:name="T9" style:family="text">
      <style:text-properties officeooo:rsid="00159ad8"/>
    </style:style>
    <style:style style:name="T10" style:family="text">
      <style:text-properties officeooo:rsid="001742ad"/>
    </style:style>
    <style:style style:name="T11" style:family="text">
      <style:text-properties officeooo:rsid="00196f2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Červen –</text:span><text:span text:style-name="T3"> </text:span><text:span text:style-name="T4">Společenské hry- soutěže</text:span></text:p>
      <text:p text:style-name="P2"/>
      <text:p text:style-name="P3"/>
      <text:p text:style-name="P5"><text:span text:style-name="T3">V</text:span><text:span text:style-name="T2">zdělávací cíl: </text:span><text:span text:style-name="T5">Umět účelně trávit volný čas, <text:s/>vybrat <text:s/>si zájmové činnosti podle svých dispozic. Vyrovnávat se s problémem, výzvou, překážkou, soupeřem nebo situací. Pomáhat kamarádům, dodržovat pravidla her.</text:span></text:p>
      <text:p text:style-name="P4"/>
      <text:list xml:id="list2158749406" text:style-name="WW8Num3">
        <text:list-item>
          <text:p text:style-name="P19">Den dětí – <text:s/>sportovní hry , soutěže, <text:span text:style-name="T7">diskotéka , překážková dráha</text:span></text:p>
        </text:list-item>
        <text:list-item>
          <text:p text:style-name="P20">Poučení dětí o bezpečném chování během letních prázdnin, ( ochrana před sluncem, prevence proti úrazu.atd.)</text:p>
        </text:list-item>
        <text:list-item>
          <text:p text:style-name="P19">Úklid školní družiny – příprava na prázdniny, úklid hraček. </text:p>
        </text:list-item>
        <text:list-item>
          <text:p text:style-name="P21">Ukončení celoroční soutěže – <text:s/>„<text:span text:style-name="T8">ŠIKULOVÉ</text:span><text:span text:style-name="T7"> </text:span>“ - vyhlášení vítězů</text:p>
        </text:list-item>
      </text:list>
      <text:p text:style-name="P6"/>
      <text:p text:style-name="P7">( rozvíjené klíčové kompetence – kompetence k učení, řešení problémů, komunikativní, sociální a interpersonální, občanské, k trávení volného času)</text:p>
      <text:p text:style-name="P7"/>
      <text:p text:style-name="P7"/>
      <text:p text:style-name="P7"/>
      <text:p text:style-name="P7"/>
      <text:p text:style-name="P8">Skládačky : 1.6. - 10.6. 2022</text:p>
      <text:p text:style-name="P9"/>
      <text:p text:style-name="P10"><text:span text:style-name="T5">- spontánní činnosti na koberci- </text:span><text:span text:style-name="T6">hraní s hračkami, stolní hry</text:span></text:p>
      <text:p text:style-name="P11">- rukodělné činnosti – výroba motivační kostky s úkoly a hádankami</text:p>
      <text:p text:style-name="P11"><text:s text:c="36"/>- tvoření pohyblivých zvířátek z papíru</text:p>
      <text:p text:style-name="P12">- <text:span text:style-name="T9">pohybové činnosti – společenské hry na školním dvoře, malování s křídami, hra na školu</text:span></text:p>
      <text:p text:style-name="P12"/>
      <text:p text:style-name="P14"/>
      <text:p text:style-name="P14"/>
      <text:p text:style-name="P14"/>
      <text:p text:style-name="P16">Zábavné tvoření : 13.6. - <text:span text:style-name="T10">1</text:span>7.6. 2022</text:p>
      <text:p text:style-name="P16"/>
      <text:p text:style-name="P15">- relaxační odpočinek na koberci, společenské hry s hračkami</text:p>
      <text:p text:style-name="P15">- zájmové činnosti – výroba vlastní ,,Káči,,( použití špejle, papíru, kuliček)</text:p>
      <text:p text:style-name="P15">- sebeobslužné činnosti – opakování správných hygienických návyků, správné stolování</text:p>
      <text:p text:style-name="P15">- pohybové činnosti – míčové hry na školním dvoře, na dětském hřišti</text:p>
      <text:p text:style-name="P12"/>
      <text:p text:style-name="P18"/>
      <text:p text:style-name="P17"><text:soft-page-break/>Skládání z papíru : 20.6. - 30.6. 202<text:span text:style-name="T11">2</text:span></text:p>
      <text:p text:style-name="P13"/>
      <text:p text:style-name="P13">- odpočinkové hry na koberci, spontánní hry s hračkami</text:p>
      <text:p text:style-name="P13">- pracovní – výroba práskačky, pohárku z papíru</text:p>
      <text:p text:style-name="P13">- rukodělné – tvoření zvířátek z papíru</text:p>
      <text:p text:style-name="P13">- příprava na vyučování – dokumentární pořady <text:s/>o přírodě ČT: D, kvízy, hádanky</text:p>
      <text:p text:style-name="P13">- pohybové – míčové hry v tělocvičně, společenské hry na školním dvoře</text:p>
      <text:p text:style-name="P13">- úklid školní družiny , poučení žáků o bezpečném chování během letních prázdnin</text:p>
      <text:p text:style-name="P13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eznam_20_s_20_odrážkami1" style:display-name="Seznam s odrážkami1" style:family="paragraph" style:parent-style-name="Standard" style:list-style-name="WW8Num2">
      <style:text-properties fo:font-size="12pt" style:font-size-asian="12pt" style:font-size-complex="12pt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3T16:02:57.686000000</meta:creation-date>
    <dc:date>2022-08-01T08:13:29.677000000</dc:date>
    <meta:editing-duration>PT21M29S</meta:editing-duration>
    <meta:editing-cycles>5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24" meta:word-count="253" meta:character-count="1734" meta:non-whitespace-character-count="1453"/>
  </office:meta>
</office:document-meta>
</file>