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6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4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35.40pt"/>
        </style:tab-stops>
      </style:paragraph-properties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00.00%" fo:text-align="left" fo:margin-left="-18.00pt" fo:text-indent="18.00pt">
        <style:tab-stops>
          <style:tab-stop style:position="35.40pt"/>
        </style:tab-stops>
      </style:paragraph-properties>
    </style:style>
    <style:style style:name="P3" style:family="paragraph">
      <style:paragraph-properties fo:line-height="100.00%" fo:text-align="left" fo:margin-left="-18.00pt" fo:text-indent="18.00pt">
        <style:tab-stops>
          <style:tab-stop style:position="19.50pt"/>
        </style:tab-stops>
      </style:paragraph-properties>
    </style:style>
    <style:style style:name="P4" style:family="paragraph">
      <style:paragraph-properties fo:line-height="100.00%" fo:text-align="left" fo:margin-left="-18.00pt" fo:text-indent="18.00pt">
        <style:tab-stops>
          <style:tab-stop style:position="35.40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19.50pt"/>
        </style:tab-stops>
      </style:paragraph-properties>
    </style:style>
    <style:style style:name="P6" style:family="paragraph">
      <style:paragraph-properties fo:line-height="100.00%" fo:text-align="left" fo:margin-top="8.50pt">
        <style:tab-stops>
          <style:tab-stop style:position="19.50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19.50pt"/>
        </style:tab-stops>
      </style:paragraph-properties>
    </style:style>
  </office:automatic-styles>
  <office:body>
    <office:text>
      <text:p text:style-name="P1"><text:span text:style-name="T1">B</text:span><text:span text:style-name="T2">řezen<text:s/></text:span><text:span text:style-name="T3">–</text:span><text:span text:style-name="T4"><text:s/>Sejeme, sadíme</text:span></text:p>
      <text:p text:style-name="P1"><text:span text:style-name="T5"/></text:p>
      <text:p text:style-name="P1"><text:span text:style-name="T6">Vzd</text:span><text:span text:style-name="T7">ěl</text:span><text:span text:style-name="T8">ávací cíl:<text:s/></text:span><text:span text:style-name="T9">Rozvíjení<text:s text:c="2"/>estetického<text:s text:c="2"/>vnímání a cít</text:span><text:span text:style-name="T10">ěn</text:span><text:span text:style-name="T11">í p</text:span><text:span text:style-name="T12">ři pr</text:span><text:span text:style-name="T13">áci s knihou. Rozvíjení slovní zásoby, vyjad</text:span><text:span text:style-name="T14">řovac</text:span><text:span text:style-name="T15">ích schopností.<text:s text:c="2"/>Zdokonalování techniky<text:s/></text:span><text:span text:style-name="T16">čten</text:span><text:span text:style-name="T17">í, vnímat melodii a rytmus. Pozorování a porovnávání zm</text:span><text:span text:style-name="T18">ěn v př</text:span><text:span text:style-name="T19">írod</text:span><text:span text:style-name="T20">ě na jaře<text:s/></text:span><text:span text:style-name="T21">–</text:span><text:span text:style-name="T22"><text:s/>upev</text:span><text:span text:style-name="T23">ňov</text:span><text:span text:style-name="T24">ání u</text:span><text:span text:style-name="T25">čiva. Prevence<text:s/></text:span><text:span text:style-name="T26">úrazu a bezpe</text:span><text:span text:style-name="T27">čnost při všech činnostech, kter</text:span><text:span text:style-name="T28">é<text:s/></text:span><text:span text:style-name="T29">ž</text:span><text:span text:style-name="T30">áci provozují<text:s/></text:span><text:span text:style-name="T31">–</text:span><text:span text:style-name="T32"><text:s/>ochrana sv</text:span><text:span text:style-name="T33">ého zdraví.</text:span></text:p>
      <text:p text:style-name="P1"><text:span text:style-name="T34"/></text:p>
      <text:p text:style-name="P1"><text:span text:style-name="T34"/></text:p>
      <text:list text:style-name="L2">
        <text:list-item>
          <text:p text:style-name="P2"><text:span text:style-name="T35">Jak se budí semínko<text:s/></text:span><text:span text:style-name="T36">–</text:span><text:span text:style-name="T37"><text:s/>set</text:span><text:span text:style-name="T38">í hrachu , pa</text:span><text:span text:style-name="T39">žitky,<text:s text:c="2"/>n</text:span><text:span text:style-name="T40">ázorná ukázka.</text:span></text:p>
        </text:list-item>
        <text:list-item>
          <text:p text:style-name="P2"><text:span text:style-name="T41">Sázení a p</text:span><text:span text:style-name="T42">řesazov</text:span><text:span text:style-name="T43">ání kv</text:span><text:span text:style-name="T44">ětin do květin</text:span><text:span text:style-name="T45">á</text:span><text:span text:style-name="T46">če, truhl</text:span><text:span text:style-name="T47">íku.</text:span></text:p>
        </text:list-item>
        <text:list-item>
          <text:p text:style-name="P3"><text:span text:style-name="T48">„</text:span><text:span text:style-name="T49">M</text:span><text:span text:style-name="T50">áme rádi kní</text:span><text:span text:style-name="T51">žky“</text:span><text:span text:style-name="T52"><text:s/>- společn</text:span><text:span text:style-name="T53">á<text:s/></text:span><text:span text:style-name="T54">četba, v</text:span><text:span text:style-name="T55">ýstavka knih, výroba zálo</text:span><text:span text:style-name="T56">žky, v</text:span><text:span text:style-name="T57">ýroba obalu knihy, ilustrace, výtvarná sout</text:span><text:span text:style-name="T58">ěž, didaktick</text:span><text:span text:style-name="T59">é hry</text:span></text:p>
        </text:list-item>
        <text:list-item>
          <text:p text:style-name="P3"><text:span text:style-name="T60">Mezinárodní den d</text:span><text:span text:style-name="T61">ětsk</text:span><text:span text:style-name="T62">é knihy</text:span><text:span text:style-name="T63"><text:s/>( 2. 4. )<text:s/></text:span><text:span text:style-name="T64">–</text:span><text:span text:style-name="T65"><text:s/>n</text:span><text:span text:style-name="T66">áv</text:span><text:span text:style-name="T67">štěva knihovny</text:span></text:p>
        </text:list-item>
        <text:list-item>
          <text:p text:style-name="P4"><text:span text:style-name="T68"><text:s/>Hudební<text:s/></text:span><text:span text:style-name="T69">činnosti -jarn</text:span><text:span text:style-name="T70">í zpívání<text:s/></text:span><text:span text:style-name="T71">–</text:span><text:span text:style-name="T72"><text:s/>p</text:span><text:span text:style-name="T73">ěveck</text:span><text:span text:style-name="T74">á sout</text:span><text:span text:style-name="T75">ěž DO<text:s/></text:span><text:span text:style-name="T76">–</text:span><text:span text:style-name="T77"><text:s/>RE<text:s/></text:span><text:span text:style-name="T78">–</text:span><text:span text:style-name="T79"><text:s/>MI<text:s/></text:span><text:span text:style-name="T80">–</text:span><text:span text:style-name="T81"><text:s/>písni</text:span><text:span text:style-name="T82">čky o zv</text:span><text:span text:style-name="T83">í</text:span><text:span text:style-name="T84">ř</text:span><text:span text:style-name="T85">átkách.</text:span></text:p>
        </text:list-item>
        <text:list-item>
          <text:p text:style-name="P4"><text:span text:style-name="T86">Významné dny v m</text:span><text:span text:style-name="T87">ěs</text:span><text:span text:style-name="T88">íci B</text:span><text:span text:style-name="T89">řeznu -<text:s text:c="2"/></text:span><text:span text:style-name="T90">21.3</text:span><text:span text:style-name="T91">. Světov</text:span><text:span text:style-name="T92">ý den básní<text:s/></text:span><text:span text:style-name="T93">–</text:span><text:span text:style-name="T94"><text:s/>recita</text:span><text:span text:style-name="T95">čn</text:span><text:span text:style-name="T96">í sout</text:span><text:span text:style-name="T97">ěž</text:span></text:p>
        </text:list-item>
        <text:list-item>
          <text:p text:style-name="P4"><text:span text:style-name="T98"><text:s text:c="50"/>-<text:s/></text:span><text:span text:style-name="T99">28.3.</text:span><text:span text:style-name="T100"><text:s/>Den u</text:span><text:span text:style-name="T101">čitelů- obr</text:span><text:span text:style-name="T102">ácená výuka</text:span></text:p>
        </text:list-item>
        <text:list-item>
          <text:p text:style-name="P4"><text:span text:style-name="T103">Nemoc, úraz<text:s/></text:span><text:span text:style-name="T104">–</text:span><text:span text:style-name="T105"><text:s/>co n</text:span><text:span text:style-name="T106">ás m</text:span><text:span text:style-name="T107">ůže ohrozit, z</text:span><text:span text:style-name="T108">áklady první pomoci, d</text:span><text:span text:style-name="T109">ůležit</text:span><text:span text:style-name="T110">á telefonní<text:s/></text:span><text:span text:style-name="T111">č</text:span><text:span text:style-name="T112">ísla<text:s/></text:span><text:span text:style-name="T113">–</text:span><text:span text:style-name="T114"><text:s/>beseda, hry, kv</text:span><text:span text:style-name="T115">íz, nácvik jednoduchého o</text:span><text:span text:style-name="T116">šetřen</text:span><text:span text:style-name="T117">í poran</text:span><text:span text:style-name="T118">ěn</text:span><text:span text:style-name="T119">í.</text:span></text:p>
        </text:list-item>
        <text:list-item>
          <text:p text:style-name="P4"><text:span text:style-name="T120">Mí</text:span><text:span text:style-name="T121">čov</text:span><text:span text:style-name="T122">é a sportovní hry<text:s text:c="2"/>v t</text:span><text:span text:style-name="T123">ělocvičně, pohybov</text:span><text:span text:style-name="T124">é hry na d</text:span><text:span text:style-name="T125">ětsk</text:span><text:span text:style-name="T126">ém h</text:span><text:span text:style-name="T127">řišti.</text:span></text:p>
        </text:list-item>
      </text:list>
      <text:p text:style-name="P5"><text:span text:style-name="T128"/></text:p>
      <text:p text:style-name="P5"><text:span text:style-name="T129">( rozvíjené klí</text:span><text:span text:style-name="T130">čov</text:span><text:span text:style-name="T131">é kompetence<text:s/></text:span><text:span text:style-name="T132">–</text:span><text:span text:style-name="T133"><text:s/>kompetence k u</text:span><text:span text:style-name="T134">čen</text:span><text:span text:style-name="T135">í,<text:s/></text:span><text:span text:style-name="T136">řešen</text:span><text:span text:style-name="T137">í problém</text:span><text:span text:style-name="T138">ů, komunikativn</text:span><text:span text:style-name="T139">í, sociální a interpersonální, ob</text:span><text:span text:style-name="T140">čansk</text:span><text:span text:style-name="T141">é, k trávení volného<text:s/></text:span><text:span text:style-name="T142">času)</text:span></text:p>
      <text:p text:style-name="P5"><text:span text:style-name="T143"/></text:p>
      <text:p text:style-name="P5"><text:span text:style-name="T143"/></text:p>
      <text:p text:style-name="P5"><text:span text:style-name="T143"/></text:p>
      <text:p text:style-name="P5"><text:span text:style-name="T144">Jaro se probouzí<text:s/></text:span><text:span text:style-name="T145"><text:s/></text:span><text:span text:style-name="T146">–</text:span><text:span text:style-name="T147"><text:s/></text:span><text:span text:style-name="T148">1.3. - 4.3. 2022</text:span></text:p>
      <text:p text:style-name="P5"><text:span text:style-name="T149"/></text:p>
      <text:p text:style-name="P5"><text:span text:style-name="T150">- odpo</text:span><text:span text:style-name="T151">činkov</text:span><text:span text:style-name="T152">é</text:span><text:span text:style-name="T153"><text:s/></text:span><text:span text:style-name="T154">činnosti - stoln</text:span><text:span text:style-name="T155">í</text:span><text:span text:style-name="T156"><text:s/>hry, odpo</text:span><text:span text:style-name="T157">činkov</text:span><text:span text:style-name="T158">é</text:span><text:span text:style-name="T159"><text:s/>hry na koberci</text:span><text:span text:style-name="T160"/></text:p>
      <text:p text:style-name="P5"><text:span text:style-name="T161">- zájmové<text:s/></text:span><text:span text:style-name="T162">činnosti<text:s/></text:span><text:span text:style-name="T163">–</text:span><text:span text:style-name="T164"><text:s/>tvo</text:span><text:span text:style-name="T165">řen</text:span><text:span text:style-name="T166">í p</text:span><text:span text:style-name="T167">ř</text:span><text:span text:style-name="T168">ání</text:span><text:span text:style-name="T169">ček,srd</text:span><text:span text:style-name="T170">í</text:span><text:span text:style-name="T171">ček ke dni žen (použit</text:span><text:span text:style-name="T172">í bavlny, korálek, ozdobný papír)</text:span></text:p>
      <text:p text:style-name="P5"><text:span text:style-name="T173">- p</text:span><text:span text:style-name="T174">ř</text:span><text:span text:style-name="T175">írodov</text:span><text:span text:style-name="T176">ědn</text:span><text:span text:style-name="T177">é<text:s/></text:span><text:span text:style-name="T178">činnosti<text:s/></text:span><text:span text:style-name="T179">–</text:span><text:span text:style-name="T180"><text:s/>sledujeme prob</text:span><text:span text:style-name="T181">íhající zm</text:span><text:span text:style-name="T182">ěny v př</text:span><text:span text:style-name="T183">írod</text:span><text:span text:style-name="T184">ě</text:span></text:p>
      <text:p text:style-name="P5"><text:span text:style-name="T185">- sportovní<text:s/></text:span><text:span text:style-name="T186">činnosti<text:s/></text:span><text:span text:style-name="T187">–</text:span><text:span text:style-name="T188"><text:s/>vych</text:span><text:span text:style-name="T189">ázka do p</text:span><text:span text:style-name="T190">ř</text:span><text:span text:style-name="T191">írody , mí</text:span><text:span text:style-name="T192">čov</text:span><text:span text:style-name="T193">é a spole</text:span><text:span text:style-name="T194">čensk</text:span><text:span text:style-name="T195">é hry</text:span></text:p>
      <text:p text:style-name="P5"><text:span text:style-name="T196"/></text:p>
      <text:p text:style-name="P5"><text:span text:style-name="T196"/></text:p>
      <text:p text:style-name="P5"><text:span text:style-name="T196"/></text:p>
      <text:p text:style-name="P5"><text:span text:style-name="T197"/></text:p>
      <text:p text:style-name="P5"><text:span text:style-name="T197">7.3. - 11.3.<text:s text:c="2"/>Jarní prázdniny</text:span></text:p>
      <text:p text:style-name="P5"><text:span text:style-name="T198"/></text:p>
      <text:p text:style-name="P5"><text:span text:style-name="T198"/></text:p>
      <text:p text:style-name="P5"><text:span text:style-name="T198"/></text:p>
      <text:p text:style-name="P5"><text:span text:style-name="T199"/></text:p>
      <text:p text:style-name="P5"><text:span text:style-name="T199">Jak se budí semínko<text:s/></text:span><text:span text:style-name="T200">–</text:span><text:span text:style-name="T201"><text:s/>14.3. - 18.3. 2022</text:span></text:p>
      <text:p text:style-name="P5"><text:span text:style-name="T202"/></text:p>
      <text:p text:style-name="P5"><text:span text:style-name="T203">- odpo</text:span><text:span text:style-name="T204">činkov</text:span><text:span text:style-name="T205">é<text:s/></text:span><text:span text:style-name="T206">činnosti<text:s/></text:span><text:span text:style-name="T207">–</text:span><text:span text:style-name="T208"><text:s/>beseda o zm</text:span><text:span text:style-name="T209">ěn</text:span><text:span text:style-name="T210">ách p</text:span><text:span text:style-name="T211">ř</text:span><text:span text:style-name="T212">írody, rozhovory, vypráv</text:span><text:span text:style-name="T213">ěn</text:span><text:span text:style-name="T214">í</text:span></text:p>
      <text:p text:style-name="P5"><text:span text:style-name="T215">- p</text:span><text:span text:style-name="T216">ř</text:span><text:span text:style-name="T217">íprava na vyu</text:span><text:span text:style-name="T218">čov</text:span><text:span text:style-name="T219">ání<text:s/></text:span><text:span text:style-name="T220">–</text:span><text:span text:style-name="T221"><text:s/>praktick</text:span><text:span text:style-name="T222">á ukázka jak se sází hrá</text:span><text:span text:style-name="T223">šek , pažitka, petržel</text:span></text:p>
      <text:p text:style-name="P5"><text:span text:style-name="T224">-<text:s/></text:span><text:span text:style-name="T225">pozorov</text:span><text:span text:style-name="T226">á</text:span><text:span text:style-name="T227">n</text:span><text:span text:style-name="T228">í</text:span><text:span text:style-name="T229"><text:s/>kl</text:span><text:span text:style-name="T230">í</text:span><text:span text:style-name="T231">čen</text:span><text:span text:style-name="T232">í</text:span><text:span text:style-name="T233"><text:s/>sem</text:span><text:span text:style-name="T234">í</text:span><text:span text:style-name="T235">nek hrachu, petr</text:span><text:span text:style-name="T236">žele</text:span></text:p>
      <text:p text:style-name="P5"><text:span text:style-name="T237">- výtvarné<text:s/></text:span><text:span text:style-name="T238">činnosti<text:s/></text:span><text:span text:style-name="T239">–</text:span><text:span text:style-name="T240"><text:s/>kresba</text:span><text:span text:style-name="T241">, malba<text:s/></text:span><text:span text:style-name="T242"><text:s/>jarn</text:span><text:span text:style-name="T243">ích kyti</text:span><text:span text:style-name="T244">ček</text:span></text:p>
      <text:p text:style-name="P5"><text:span text:style-name="T244">- sportovn</text:span><text:span text:style-name="T245">í</text:span><text:span text:style-name="T246"><text:s/></text:span><text:span text:style-name="T247">činnosti - m</text:span><text:span text:style-name="T248">í</text:span><text:span text:style-name="T249">čov</text:span><text:span text:style-name="T250">é</text:span><text:span text:style-name="T251"><text:s/>a spole</text:span><text:span text:style-name="T252">čensk</text:span><text:span text:style-name="T253">é</text:span><text:span text:style-name="T254"><text:s/>hry v t</text:span><text:span text:style-name="T255">ělocvičně, přek</text:span><text:span text:style-name="T256">á</text:span><text:span text:style-name="T257">žkov</text:span><text:span text:style-name="T258">á</text:span><text:span text:style-name="T259"><text:s/>dr</text:span><text:span text:style-name="T260">á</text:span><text:span text:style-name="T261">ha</text:span><text:span text:style-name="T262"/></text:p>
      <text:p text:style-name="P5"><text:span text:style-name="T262"/></text:p>
      <text:p text:style-name="P5"><text:span text:style-name="T262"/></text:p>
      <text:p text:style-name="P5"><text:span text:style-name="T262"/></text:p>
      <text:p text:style-name="P5"><text:span text:style-name="T263">Rádi<text:s/></text:span><text:span text:style-name="T264">čteme - 21.3. - 31.3. 2022</text:span></text:p>
      <text:p text:style-name="P5"><text:span text:style-name="T264"/></text:p>
      <text:p text:style-name="P5"><text:span text:style-name="T265">- odpo</text:span><text:span text:style-name="T266">činkov</text:span><text:span text:style-name="T267">é</text:span><text:span text:style-name="T268"><text:s/></text:span><text:span text:style-name="T269">činnosti - uk</text:span><text:span text:style-name="T270">á</text:span><text:span text:style-name="T271">zky vlastn</text:span><text:span text:style-name="T272">í</text:span><text:span text:style-name="T273">ch knih, v</text:span><text:span text:style-name="T274">ý</text:span><text:span text:style-name="T275">ystavka,<text:s/></text:span><text:span text:style-name="T276">čten</text:span><text:span text:style-name="T277">í</text:span><text:span text:style-name="T278"/></text:p>
      <text:p text:style-name="P5"><text:span text:style-name="T279">- pracovní<text:s text:c="2"/></text:span><text:span text:style-name="T280">činnosti<text:s/></text:span><text:span text:style-name="T281">–</text:span><text:span text:style-name="T282"><text:s/>tvo</text:span><text:span text:style-name="T283">řen</text:span><text:span text:style-name="T284">í zálo</text:span><text:span text:style-name="T285">žek do knih z ozdobn</text:span><text:span text:style-name="T286">ého papíru, vlny</text:span><text:span text:style-name="T287">, v</text:span><text:span text:style-name="T288">ý</text:span><text:span text:style-name="T289">roba vlastn</text:span><text:span text:style-name="T290">í</text:span><text:span text:style-name="T291">ho obalu na knihu</text:span><text:span text:style-name="T292"/></text:p>
      <text:p text:style-name="P5"><text:span text:style-name="T293">- p</text:span><text:span text:style-name="T294">ř</text:span><text:span text:style-name="T295">íprava na vyu</text:span><text:span text:style-name="T296">čov</text:span><text:span text:style-name="T297">ání<text:s/></text:span><text:span text:style-name="T298">–</text:span><text:span text:style-name="T299"><text:s/>rozv</text:span><text:span text:style-name="T300">íjení sluchového a zrakového vnímání,mat. p</text:span><text:span text:style-name="T301">ředstav, verb</text:span><text:span text:style-name="T302">álního my</text:span><text:span text:style-name="T303">šlen</text:span><text:span text:style-name="T304">í, pam</text:span><text:span text:style-name="T305">ěti a řeči</text:span></text:p>
      <text:p text:style-name="P6"><text:span text:style-name="T306">- 21.3. - Sv</text:span><text:span text:style-name="T307">ětov</text:span><text:span text:style-name="T308">ý den básní<text:s/></text:span><text:span text:style-name="T309">–</text:span><text:span text:style-name="T310"><text:s/></text:span><text:span text:style-name="T311">čten</text:span><text:span text:style-name="T312">í oblíbené kní</text:span><text:span text:style-name="T313">žky</text:span></text:p>
      <text:p text:style-name="P6"><text:span text:style-name="T313">- 22.3. - Světov</text:span><text:span text:style-name="T314">ý den vody<text:s/></text:span><text:span text:style-name="T315">–</text:span><text:span text:style-name="T316"><text:s/>kolob</text:span><text:span text:style-name="T317">ěh vody, skupenstv</text:span><text:span text:style-name="T318">í vody</text:span></text:p>
      <text:p text:style-name="P6"><text:span text:style-name="T319">- 28.3. -<text:s text:c="2"/>Den u</text:span><text:span text:style-name="T320">čitelů<text:s/></text:span><text:span text:style-name="T321">–</text:span><text:span text:style-name="T322"><text:s/>obr</text:span><text:span text:style-name="T323">ácena výuka</text:span></text:p>
      <text:p text:style-name="P7"><text:span text:style-name="T324"/></text:p>
      <text:p text:style-name="P7"><text:span text:style-name="T324"/></text:p>
      <text:p text:style-name="P7"><text:span text:style-name="T324"/></text:p>
      <text:p text:style-name="P7"><text:span text:style-name="T324"/></text:p>
      <text:p text:style-name="P7"><text:span text:style-name="T324"/></text:p>
      <text:p text:style-name="P7"><text:span text:style-name="T324"/></text:p>
      <text:p text:style-name="P7"><text:span text:style-name="T324"/></text:p>
      <text:p text:style-name="P7"><text:span text:style-name="T3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