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officeooo:rsid="001799c5" officeooo:paragraph-rsid="001799c5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4pt" fo:font-weight="normal" officeooo:rsid="001799c5" officeooo:paragraph-rsid="001799c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4pt" fo:font-weight="normal" officeooo:rsid="001834a8" officeooo:paragraph-rsid="001834a8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normal" officeooo:rsid="001799c5" officeooo:paragraph-rsid="001799c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fo:font-weight="normal" officeooo:rsid="001834a8" officeooo:paragraph-rsid="001834a8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799c5" officeooo:paragraph-rsid="001799c5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officeooo:rsid="001834a8" officeooo:paragraph-rsid="001834a8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fo:font-weight="bold" officeooo:rsid="001799c5" officeooo:paragraph-rsid="001799c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fo:font-weight="bold" officeooo:rsid="001834a8" officeooo:paragraph-rsid="001834a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officeooo:rsid="001799c5" officeooo:paragraph-rsid="001799c5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1" fo:font-size="14pt" fo:font-weight="normal" officeooo:rsid="001799c5" officeooo:paragraph-rsid="001799c5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90d50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imní období – prosinec, leden, únor.</text:p>
      <text:p text:style-name="P10"/>
      <text:p text:style-name="P1"/>
      <text:p text:style-name="P2"><text:span text:style-name="T6">Tématické okruhy:</text:span> <text:span text:style-name="T2">Advent, Vánoce, Masopust – zvyky a tradice, zimní sporty, <text:s/>příroda, zdraví, estetika – zručnost, zimní barvy, etik</text:span><text:span text:style-name="T3">eta</text:span><text:span text:style-name="T2"> – chování v blízkém okolí.</text:span></text:p>
      <text:p text:style-name="P4"/>
      <text:p text:style-name="P4"/>
      <text:p text:style-name="P6">Cíle: </text:p>
      <text:p text:style-name="P4">- osvojení si metod práce s informacemi</text:p>
      <text:p text:style-name="P4">- rozvoj estetického vnímání</text:p>
      <text:p text:style-name="P4">- získávání nových poznatků použitelných v běžném životě</text:p>
      <text:p text:style-name="P4">- rozšiřování znalostí a dovedností</text:p>
      <text:p text:style-name="P4">- využití praktických zkušeností</text:p>
      <text:p text:style-name="P4">- účelné trávení volného času</text:p>
      <text:p text:style-name="P4">- rozvoj pohybu, uvolnění, relaxace</text:p>
      <text:p text:style-name="P4">- rozvoj individuálních schopností</text:p>
      <text:p text:style-name="P6"/>
      <text:p text:style-name="P2"><text:span text:style-name="T5"/></text:p>
      <text:p text:style-name="P2"><text:span text:style-name="T5">Metody práce:</text:span><text:span text:style-name="T2"> vysvětlování, komunikace, názorné simulace situací, hry, soutěže, kresby, výtvarné techniky, hudba, zpěv</text:span></text:p>
      <text:p text:style-name="P4"/>
      <text:p text:style-name="P2"><text:span text:style-name="T5"/></text:p>
      <text:p text:style-name="P2"><text:span text:style-name="T5">Formy</text:span><text:span text:style-name="T4">: </text:span><text:span text:style-name="T2">skupinová i individuální práce</text:span></text:p>
      <text:p text:style-name="P8"/>
      <text:p text:style-name="P2"><text:span text:style-name="T5"/></text:p>
      <text:p text:style-name="P2"><text:span text:style-name="T5">Pomůcky:</text:span><text:span text:style-name="T2"> knihy, internet, časopisy, encyklopedie, vzdělávací pořady, pracovní materiál, výtvarné potřeby</text:span></text:p>
      <text:p text:style-name="P8"/>
      <text:p text:style-name="P7"/>
      <text:p text:style-name="P7">Klíčové kompetence:</text:p>
      <text:p text:style-name="P9"/>
      <text:p text:style-name="P3"><text:span text:style-name="T2">-</text:span><text:span text:style-name="T4"> kompetence komunikativní </text:span><text:span text:style-name="T2">– dítě vyjadřuje pocity, umí komunikovat, formuluje své myšlenky, aktivně se účastní diskuzí, zpracovává jednoduché texty a témata, dokáže pracovat ve skupině.</text:span></text:p>
      <text:p text:style-name="P3"><text:span text:style-name="T4">- kompetence sociální a personální </text:span><text:span text:style-name="T2">– přijímá hodnocení svých výsledků, radu i kritiku, dále se vzdělává, pečuje o své fyzické a psychické zdraví, využívá zkušenosti jiných lidí, dokáže komunikovat, uznává autoritu, podporuje mezilidské vztahy vyzná se v ních</text:span></text:p>
      <text:p text:style-name="P3"><text:span text:style-name="T4">- kompetence pracovní </text:span><text:span text:style-name="T2">– dítě se připravuje na budoucnost v oblasti vzdělávání, zručnosti a dovednosti</text:span></text:p>
      <text:p text:style-name="P3"><text:span text:style-name="T4">- kompetence k učení </text:span><text:span text:style-name="T2">– poznává smysl a cíl učení, podílí se na plánování, řízení a organizování vlastního učení, vyhledává potřebné informace, efektivně se učí a pracuje a realisticky hodnotí své výsledky</text:span></text:p>
      <text:p text:style-name="P5"/>
      <text:p text:style-name="P7"/>
      <text:p text:style-name="P7">Výstupy žáka:</text:p>
      <text:p text:style-name="P5">- pojmenovává dění kolem sebe</text:p>
      <text:p text:style-name="P5">- účelně využívá volný čas</text:p>
      <text:p text:style-name="P5">- citlivě vnímá okolní skutečnosti</text:p>
      <text:p text:style-name="P5">- odpovědně plní svěřené úkoly</text:p>
      <text:p text:style-name="P5">- dává věci do souvislostí</text:p>
      <text:p text:style-name="P5">- dokáže komunikovat, diskutovat, přijímat názory ostatní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30T16:13:54.827000000</meta:creation-date>
    <dc:date>2023-12-01T06:51:51.465000000</dc:date>
    <meta:editing-duration>PT2M51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6" meta:word-count="241" meta:character-count="1737" meta:non-whitespace-character-count="1512"/>
  </office:meta>
</office:document-meta>
</file>