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ální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/>
    </style:style>
    <style:style style:name="P2" style:family="paragraph" style:parent-style-name="Normální">
      <style:text-properties fo:font-size="11pt" style:text-underline-style="none" fo:font-weight="normal" officeooo:rsid="00019af9" officeooo:paragraph-rsid="00019af9" style:font-size-asian="9.60000038146973pt" style:font-weight-asian="normal" style:font-size-complex="11pt" style:font-weight-complex="normal"/>
    </style:style>
    <style:style style:name="P3" style:family="paragraph" style:parent-style-name="Normální" style:master-page-name="MP0">
      <style:paragraph-properties style:page-number="auto" fo:break-before="page"/>
      <style:text-properties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size-complex="16pt"/>
    </style:style>
    <style:style style:name="P4" style:family="paragraph" style:parent-style-name="Normální">
      <style:text-properties officeooo:rsid="00019af9" officeooo:paragraph-rsid="000231f4"/>
    </style:style>
    <style:style style:name="P5" style:family="paragraph" style:parent-style-name="Normální">
      <style:text-properties officeooo:paragraph-rsid="000231f4"/>
    </style:style>
    <style:style style:name="P6" style:family="paragraph" style:parent-style-name="Normální">
      <style:text-properties fo:font-size="14pt" style:text-underline-style="solid" style:text-underline-width="auto" style:text-underline-color="font-color" fo:font-weight="bold" officeooo:rsid="00019af9" officeooo:paragraph-rsid="00019af9" style:font-size-asian="14pt" style:font-weight-asian="bold" style:font-size-complex="14pt" style:font-weight-complex="bold"/>
    </style:style>
    <style:style style:name="P7" style:family="paragraph" style:parent-style-name="Normální">
      <style:text-properties fo:font-size="11pt" style:text-underline-style="none" fo:font-weight="normal" officeooo:rsid="000231f4" officeooo:paragraph-rsid="000231f4" style:font-size-asian="11pt" style:font-weight-asian="normal" style:font-size-complex="11pt" style:font-weight-complex="normal"/>
    </style:style>
    <style:style style:name="P8" style:family="paragraph" style:parent-style-name="Normální">
      <style:text-properties fo:font-size="11pt" style:text-underline-style="none" fo:font-weight="normal" officeooo:rsid="00019af9" officeooo:paragraph-rsid="00019af9" style:font-size-asian="11pt" style:font-weight-asian="normal" style:font-size-complex="11pt" style:font-weight-complex="normal"/>
    </style:style>
    <style:style style:name="P9" style:family="paragraph" style:parent-style-name="Normální">
      <style:text-properties fo:font-size="11pt" style:text-underline-style="none" fo:font-weight="normal" officeooo:rsid="00041da8" officeooo:paragraph-rsid="00041da8" style:font-size-asian="11pt" style:font-weight-asian="normal" style:font-size-complex="11pt" style:font-weight-complex="normal"/>
    </style:style>
    <style:style style:name="T1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/>
    </style:style>
    <style:style style:name="T2" style:family="text">
      <style:text-properties fo:font-size="14pt" style:text-underline-style="solid" style:text-underline-width="auto" style:text-underline-color="font-color" fo:font-weight="bold" officeooo:rsid="000231f4" style:text-underline-mode="continuous" style:text-overline-mode="continuous" style:text-line-through-mode="continuous" style:font-size-asian="14pt" style:font-weight-asian="bold" style:font-size-complex="14pt"/>
    </style:style>
    <style:style style:name="T3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4" style:family="text">
      <style:text-properties officeooo:rsid="000231f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Září – Dopravní výchova - I.oddělení</text:p>
      <text:p text:style-name="Normální"/>
      <text:p text:style-name="Normální"/>
      <text:p text:style-name="Normální">Vzdělávací cíl: <text:s/>Zařazení dětí do kolektivu, spolupráce v kolektivu, rozvoj komunikace, ohleduplnost k dospělým, <text:s/>poznávání okolí školy, <text:s/>osvojení základních společenských pravidel a návyků, osvojení základů dopravní bezpečnosti – upevňování poznatků z výuky.</text:p>
      <text:p text:style-name="Normální"/>
      <text:p text:style-name="Normální">•<text:tab/>Dopravní výchova –moje cesta do školy, pravidla silničního provozu, základní dopravní <text:s/>značky, bezpečné přecházení vozovky.</text:p>
      <text:p text:style-name="Normální">•<text:tab/>Naše vesnice – prohlídka obce – vycházka, orientace, důležité budovy, zajímavosti.</text:p>
      <text:p text:style-name="Normální"><text:s text:c="13"/>Naši noví spolužáci – seznámení s novými kamarády nultého a <text:s/>prvního ročníku , poučení o pravidlech ve ŠD. , seznámení s prostředím ŠD a školy, poučení o bezpečnosti, seznámení s řádem školní družiny.</text:p>
      <text:p text:style-name="Normální">•<text:tab/>Prázdninová <text:s/>vzpomínka – zážitky dětí z prázdnin.</text:p>
      <text:p text:style-name="Normální">•<text:tab/>Zásady slušného chování – hygienické návyky , zvýšená hygienická opatření.</text:p>
      <text:p text:style-name="Normální">•<text:tab/>Hry na školním dvoře, dětském hřišti – sportovní činnosti, pohybové hry.</text:p>
      <text:p text:style-name="Normální">•<text:tab/>Výtvarné činnosti – kresba, malba, malujeme plody sklizně v září.</text:p>
      <text:p text:style-name="Normální">•<text:tab/>Rukodělné činnosti – tiskátka z brambor, práce s drobným materiálem, textilem, <text:s/>výzdoba ŠD.</text:p>
      <text:p text:style-name="Normální">•<text:tab/>Literárně – dramatická činnost – didaktické hry – upevňování kolektivu, pantomima, krátké scénky,</text:p>
      <text:p text:style-name="Normální"/>
      <text:p text:style-name="Normální"/>
      <text:p text:style-name="Normální"/>
      <text:p text:style-name="Normální">( rozvíjené klíčové kompetence – kompetence k učení, řešení problémů, komunikativní, sociální a interpersonální, občanské, k trávení volného času.</text:p>
      <text:p text:style-name="Normální"/>
      <text:p text:style-name="Normální"/>
      <text:p text:style-name="Normální"><text:span text:style-name="Standardní_20_písmo_20_odstavce"><text:span text:style-name="T1">Naši noví spolužáci</text:span></text:span><text:span text:style-name="Standardní_20_písmo_20_odstavce"><text:span text:style-name="T3"> : <text:s text:c="2"/></text:span></text:span><text:span text:style-name="Standardní_20_písmo_20_odstavce"><text:span text:style-name="T1">1.9. – 2. 9. 2022</text:span></text:span></text:p>
      <text:p text:style-name="Normální"><text:s text:c="5"/>Odpočinkové činnosti <text:s/>– relaxační hry na koberci, seznámení s novými kamarády nultého a <text:s/>prvního ročníku , poučení o pravidlech ve ŠD. , seznámení s prostředím ŠD a školy, poučení o bezpečnosti, seznámení s řádem školní družiny.</text:p>
      <text:p text:style-name="Normální"><text:soft-page-break/><text:s/>Rekreační <text:s/>činnosti – tvořivé, námětové, společenské, stolní a konstruktivní hry s pravidly i bez nich.</text:p>
      <text:p text:style-name="Normální">Příprava na vyučování – vycházka v naší obci, důležité orientační <text:s/>body.</text:p>
      <text:p text:style-name="Normální">Sebeobslužné <text:s/>činnosti – návyky osobní hygieny, základy stolování.</text:p>
      <text:p text:style-name="Normální">Pohybové činnosti – společenské hry na dětském hřišti, v tělocvičně.</text:p>
      <text:p text:style-name="Normální"/>
      <text:p text:style-name="Normální"/>
      <text:p text:style-name="Normální"><text:span text:style-name="Standardní_20_písmo_20_odstavce"><text:span text:style-name="T1">Dopravní <text:s/>výchova :</text:span></text:span><text:span text:style-name="Standardní_20_písmo_20_odstavce"><text:span text:style-name="T2"> </text:span></text:span><text:span text:style-name="Standardní_20_písmo_20_odstavce"><text:span text:style-name="T1"><text:s/>5.9. -9.9. 2022</text:span></text:span></text:p>
      <text:p text:style-name="Normální"/>
      <text:p text:style-name="Normální">Odpočinkové činnosti – stolní, společenské, seznamovací hry s pravidly i bez nich, odpočinek na koberci, rozhovory, vyprávění.</text:p>
      <text:p text:style-name="Normální">Dopravní činnosti – pravidla silničního provozu pro chodce a cyklisty, barvy semaforu, správné přecházení vozovky – ukázka při vycházkách.</text:p>
      <text:p text:style-name="Normální">Zájmové- pracovní činnosti – výroba základních dopravních značek z plastových vršků a špejlí.</text:p>
      <text:p text:style-name="Normální">Příprava na vyučování – modulace dopravních situací při vycházkách , rozvíjení sluchového a zrakového vnímání, matematických představ, verbálního myšlení, pozornosti , paměti a řeči.</text:p>
      <text:p text:style-name="Normální">Pohybové činnosti – společenské hry na dětském hřišti, míčové hry v tělocvičně.</text:p>
      <text:p text:style-name="Normální"/>
      <text:p text:style-name="Normální"/>
      <text:p text:style-name="Normální"/>
      <text:p text:style-name="Normální"/>
      <text:p text:style-name="P1">Bramborový týden <text:s/>: 1<text:span text:style-name="T4">2</text:span>.9. – <text:span text:style-name="T4">16</text:span>.9. 2022</text:p>
      <text:p text:style-name="Normální"/>
      <text:p text:style-name="Normální">Odpočinkové činnosti – relaxační odpočinek na koberci, rozhovory, vyprávění, hraní s hračkami.</text:p>
      <text:p text:style-name="Normální">Zájmové –estetické <text:s/>činnosti – modelové situace chování v kulturních zařízení.</text:p>
      <text:p text:style-name="Normální">Zájmové pracovní činnosti – výroba tiskátek z brambor, obtisk tvarů na výkres temperovými barvami.</text:p>
      <text:p text:style-name="Normální">Příprava na vyučování – ukázka a ochutnávka produktů z brambor.</text:p>
      <text:p text:style-name="Normální">Sportovní činnosti – vycházka v okolí školy, společenské hry na školním dvoře.<text:bookmark text:name="_GoBack"/></text:p>
      <text:p text:style-name="Normální"/>
      <text:p text:style-name="P5"><text:soft-page-break/><text:span text:style-name="Standardní_20_písmo_20_odstavce"><text:span text:style-name="T1">Plody sklizně : 1</text:span></text:span><text:span text:style-name="Standardní_20_písmo_20_odstavce"><text:span text:style-name="T2">9</text:span></text:span><text:span text:style-name="Standardní_20_písmo_20_odstavce"><text:span text:style-name="T1">. 9. – </text:span></text:span><text:span text:style-name="Standardní_20_písmo_20_odstavce"><text:span text:style-name="T2">23</text:span></text:span><text:span text:style-name="Standardní_20_písmo_20_odstavce"><text:span text:style-name="T1">.9. 2022</text:span></text:span></text:p>
      <text:p text:style-name="P5">Rekreační činnosti – tvořivé námětové, společenské <text:s/>a konstruktivní <text:s/>hry s pravidly i bez nich.</text:p>
      <text:p text:style-name="P5">Výtvarné činnosti – malba, kresba, ovoce a zeleniny sklízené na podzim, výstava obrázků.</text:p>
      <text:p text:style-name="P5">Rukodělné činnosti – tvoření ovoce a zeleniny z krepového papíru,šití <text:s/>jablíček z plsti.</text:p>
      <text:p text:style-name="P5">Sportovní <text:s/>činnosti – pohybové hry na dětském hřišti, společenské hry v tělocvičně.</text:p>
      <text:p text:style-name="P4"/>
      <text:p text:style-name="P6"><text:span text:style-name="T4">Okolí školy :</text:span> <text:s/>26.9. - 30.9. 2022</text:p>
      <text:p text:style-name="P7">Odpočinkové činnosti – hry na koberci s pravidly i bez nich, hraní s hračkami, legem, kostkami.</text:p>
      <text:p text:style-name="P7">Výtvarné činnosti – kreslení plánku v okolí školy,, jak žák vnímá a vidí cestu ze školy domů ,,( orientace). Výstava obrázků ve školní družině.</text:p>
      <text:p text:style-name="P9">Sportovní činnosti – vycházky v okolí školy, opakování správného přecházení vozovky, společenské a míčové <text:s/>hry v tělocvičně.</text:p>
      <text:p text:style-name="P8"/>
      <text:p text:style-name="P2"/>
      <text:p text:style-name="Normální"/>
      <text:p text:style-name="Normální"/>
      <text:p text:style-name="Normální"/>
      <text:p text:style-name="Normální"/>
      <text:p text:style-name="Normální"><text:s/></text:p>
      <text:p text:style-name="Normální"/>
      <text:p text:style-name="Normální"/>
      <text:p text:style-name="Normální"/>
      <text:p text:style-name="Normální"/>
      <text:p text:style-name="Normální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í" style:family="paragraph">
      <style:paragraph-properties fo:hyphenation-ladder-count="no-limit"/>
      <style:text-properties fo:hyphenate="false" loext:hyphenation-no-caps="false"/>
    </style:style>
    <style:style style:name="Standardní_20_písmo_20_odstavce" style:display-name="Standardní písmo odstavc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meta:initial-creator>skola</meta:initial-creator>
    <meta:creation-date>2022-08-24T08:51:00Z</meta:creation-date>
    <dc:date>2022-09-18T21:24:36.319000000</dc:date>
    <meta:editing-cycles>10</meta:editing-cycles>
    <meta:editing-duration>PT4H14M27S</meta:editing-duration>
    <meta:document-statistic meta:table-count="0" meta:image-count="0" meta:object-count="0" meta:page-count="3" meta:paragraph-count="40" meta:word-count="517" meta:character-count="3795" meta:non-whitespace-character-count="3233"/>
    <meta:template xlink:type="simple" xlink:actuate="onRequest" xlink:title="" xlink:href="Normal"/>
  </office:meta>
</office:document-meta>
</file>