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line-height="200%"/>
    </style:style>
    <style:style style:name="P5" style:parent-style-name="Normální" style:family="paragraph">
      <style:paragraph-properties fo:line-height="200%"/>
    </style:style>
    <style:style style:name="P6" style:parent-style-name="Normální" style:family="paragraph">
      <style:paragraph-properties fo:text-align="justify" fo:line-height="150%"/>
    </style:style>
    <style:style style:name="P7" style:parent-style-name="Normální" style:family="paragraph">
      <style:paragraph-properties fo:text-align="justify" fo:line-height="150%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line-height="200%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line-height="2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line-height="200%"/>
    </style:style>
    <style:style style:name="P22" style:parent-style-name="Normální" style:family="paragraph">
      <style:paragraph-properties fo:line-height="200%"/>
    </style:style>
    <style:style style:name="P23" style:parent-style-name="Normální" style:family="paragraph">
      <style:paragraph-properties fo:line-height="200%"/>
    </style:style>
    <style:style style:name="P24" style:parent-style-name="Normální" style:family="paragraph">
      <style:paragraph-properties fo:line-height="200%"/>
    </style:style>
    <style:style style:name="P25" style:parent-style-name="Normální" style:family="paragraph">
      <style:paragraph-properties fo:line-height="200%"/>
    </style:style>
    <style:style style:name="P26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ěsíční plán I. oddělení</text:p>
      <text:p text:style-name="P2"/>
      <text:p text:style-name="P3">Září <text:s text:c="2"/>2023 <text:s/>– <text:s/>Dopravní výchova<text:s/></text:p>
      <text:p text:style-name="Normální"/>
      <text:p text:style-name="P4"/>
      <text:p text:style-name="P5">Vzdělávací cíl: <text:s/>Zařazení dětí do kolektivu, spolupráce v kolektivu, rozvoj komunikace, ohleduplnost k dospělým, <text:s/>poznávání okolí školy, <text:s/>osvojení základních<text:s/>společenských pravidel a návyků, osvojení základů dopravní bezpečnosti – upevňování poznatků z výuky.</text:p>
      <text:p text:style-name="P6"/>
      <text:p text:style-name="P7">Dopravní výchova –moje cesta do školy, pravidla silničního provozu, základní dopravní <text:s/>prostředky, bezpečné přecházení vozovky.</text:p>
      <text:p text:style-name="P8">Naše vesnice – prohlídka obce – vycházka, orientace, důležité budovy, zajímavosti.</text:p>
      <text:p text:style-name="P9">Poučení o pravidlech ve ŠD., poučení o bezpečnosti, seznámení s řádem školní družiny.</text:p>
      <text:p text:style-name="P10">Prázdninová <text:s/>vzpomínka – zážitky dětí z prázdnin.</text:p>
      <text:p text:style-name="P11">Zásady slušného chování – hygienické návyky , základy stolování.</text:p>
      <text:p text:style-name="P12">Hry na školním dvoře, dětském hřišti – sportovní činnosti, pohybové hry.</text:p>
      <text:p text:style-name="P13">Rukodělné činnosti –vytváříme tiskátka z brambor.</text:p>
      <text:p text:style-name="P14">Výtvarné činnosti – <text:s/>tiskneme pomocí tiskátek z brambor různé tvary, temperovými barvami.</text:p>
      <text:p text:style-name="P15">Zájmové činnosti – jemná<text:s/>motorika – šití z plsti plody na podzim.</text:p>
      <text:p text:style-name="P16">Literárně – dramatická činnost – didaktické hry – upevňování kolektivu, pantomima, krátké scénky.</text:p>
      <text:p text:style-name="P17"><text:s text:c="15"/></text:p>
      <text:p text:style-name="Normální"/>
      <text:p text:style-name="Normální"/>
      <text:p text:style-name="P18">( rozvíjené klíčové kompetence – kompetence k učení, řešení problémů, komunikativní, sociální a interpersonální, občanské, k trávení volného času.</text:p>
      <text:soft-page-break/>
      <text:p text:style-name="Normální"><text:s/><text:span text:style-name="T19">Bezpečná cesta do školy <text:s/>: <text:s text:c="2"/>4.9. -8.9. 2023</text:span></text:p>
      <text:p text:style-name="P20"/>
      <text:p text:style-name="P21">Odpočinkové činnosti <text:s/>– relaxační hry na koberci, poučení o pravidlech ve školní družině, seznámení s řádem školní družiny.</text:p>
      <text:p text:style-name="P22">Beseda- sebeobslužné <text:s/>činnosti – návyky osobní hygieny, základy stolování.</text:p>
      <text:p text:style-name="P23">Zájmové- pracovní činnosti – výroba základních dopravních prostředků z ruliček a papíru.</text:p>
      <text:p text:style-name="P24">Příprava na vyučování – modulace dopravních situací při vycházkách , rozvíjení sluchového a zrakového vnímání, matematických představ, verbálního myšlení, pozornosti , paměti a řeči. Pravidla silničního provozu.</text:p>
      <text:p text:style-name="P25">Pohybové činnosti – vycházka v naší obci, důležité orientační <text:s/>body, správné přecházení vozovky.</text:p>
      <text:p text:style-name="Normální"/>
      <text:p text:style-name="Normální"/>
      <text:p text:style-name="P26">Ovoce na podzim : <text:s text:c="2"/>11. 9. – 15.9. 2023</text:p>
      <text:p text:style-name="Normální"/>
      <text:p text:style-name="Normální">Rekreační činnosti – tvořivé námětové, společenské <text:s/>a konstruktivní <text:s/>hry s pravidly i bez nich.</text:p>
      <text:p text:style-name="Normální">Rukodělné činnosti -jemná motorika<text:s/>–<text:s/>šití z plsti<text:s/>ovoce a zeleniny sklízené na podzim.</text:p>
      <text:p text:style-name="Normální">Zájmové<text:s/>činnosti – výroba ovoce a zeleniny z krepového papíru.</text:p>
      <text:p text:style-name="Normální">Příprava na vyučování – ověřování a upevňování školních poznatků v praxi, při vycházkách.</text:p>
      <text:p text:style-name="Normální">Sportovní <text:s/>činnosti – pohybové hry na dětském hřišti, společenské hry v tělocvičně.</text:p>
      <text:p text:style-name="Normální"/>
      <text:p text:style-name="Normální"/>
      <text:p text:style-name="Normální"/>
      <text:p text:style-name="Normální"/>
      <text:p text:style-name="P27"/>
      <text:p text:style-name="P28"/>
      <text:p text:style-name="P29">Bramborový týden <text:s/>18.9. – 22.9. 2023</text:p>
      <text:p text:style-name="Normální"/>
      <text:p text:style-name="Normální">Odpočinkové činnosti – relaxační odpočinek na koberci, rozhovory, vyprávění, hraní s hračkami.</text:p>
      <text:p text:style-name="Normální">Zájmové –estetické <text:s/>činnosti – modelové situace chování v kulturních zařízení.</text:p>
      <text:p text:style-name="Normální">Zájmové pracovní činnosti – výroba tiskátek z brambor, obtisk tvarů na výkres temperovými barvami.</text:p>
      <text:p text:style-name="Normální">Příprava na vyučování – ukázka a ochutnávka produktů z brambor.</text:p>
      <text:p text:style-name="Normální">Sportovní činnosti –<text:s/>vycházka v okolí školy, společenské hry na školním dvoře.</text:p>
      <text:p text:style-name="P30"/>
      <text:p text:style-name="P31"/>
      <text:p text:style-name="P32">Dýňování <text:s/>: <text:s/>25.9. – 29.9. 2023</text:p>
      <text:p text:style-name="P33"/>
      <text:p text:style-name="Normální">Odpočinkové činnosti <text:s/>- stolní hry , relaxační odpočinek na koberci, rozhovory, vyprávění.</text:p>
      <text:p text:style-name="Normální">Pracovní – práce s různými výtvarnými technikami, výroba dýní z papíru, šití dýní z plsti.</text:p>
      <text:p text:style-name="Normální">Sebeobslužné činnosti – opakování návyků osobní hygieny, základy stolování.</text:p>
      <text:p text:style-name="Normální">Příprava na vyučování – ověřování a upevňování školních poznatků v praxi, při vycházkách.</text:p>
      <text:p text:style-name="Normální">Sportovní činnosti – míčové a společenské hry v tělocvičně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/>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kola</meta:initial-creator>
    <dc:creator>Marie Labajová</dc:creator>
    <meta:creation-date>2023-08-29T08:01:00Z</meta:creation-date>
    <dc:date>2023-09-11T19:57:00Z</dc:date>
    <meta:template xlink:href="Normal" xlink:type="simple"/>
    <meta:editing-cycles>10</meta:editing-cycles>
    <meta:editing-duration>PT8640S</meta:editing-duration>
    <meta:document-statistic meta:page-count="4" meta:paragraph-count="6" meta:word-count="478" meta:character-count="3294" meta:row-count="23" meta:non-whitespace-character-count="2822"/>
  </office:meta>
</office:document-meta>
</file>