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znamsodrážkami1" style:master-page-name="MP0" style:family="paragraph">
      <style:paragraph-properties fo:break-before="page" fo:margin-left="0.0138in">
        <style:tab-stops>
          <style:tab-stop style:type="left" style:position="0.270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eznamsodrážkami1" style:family="paragraph">
      <style:paragraph-properties fo:margin-left="0.0138in">
        <style:tab-stops>
          <style:tab-stop style:type="left" style:position="0.270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eznamsodrážkami1" style:family="paragraph">
      <style:paragraph-properties fo:margin-left="0.0138in">
        <style:tab-stops>
          <style:tab-stop style:type="left" style:position="0.2708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4" style:parent-style-name="Seznamsodrážkami1" style:family="paragraph">
      <style:paragraph-properties fo:margin-left="0.0138in">
        <style:tab-stops>
          <style:tab-stop style:type="left" style:position="0.2708in"/>
        </style:tab-stops>
      </style:paragraph-properties>
    </style:style>
    <style:style style:name="T5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6" style:parent-style-name="Standardnípísmoodstavce" style:family="text">
      <style:text-properties style:font-name="Calibri" style:font-name-complex="Times New Roman"/>
    </style:style>
    <style:style style:name="P7" style:parent-style-name="Seznamsodrážkami1" style:family="paragraph">
      <style:paragraph-properties fo:margin-left="0.0138in">
        <style:tab-stops>
          <style:tab-stop style:type="left" style:position="0.2708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8" style:parent-style-name="Seznamsodrážkami1" style:list-style-name="WW8Num11" style:family="paragraph">
      <style:paragraph-properties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9" style:parent-style-name="Seznamsodrážkami1" style:list-style-name="WW8Num11" style:family="paragraph">
      <style:paragraph-properties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0" style:parent-style-name="Seznamsodrážkami1" style:list-style-name="WW8Num11" style:family="paragraph">
      <style:paragraph-properties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1" style:parent-style-name="Seznamsodrážkami1" style:list-style-name="WW8Num11" style:family="paragraph">
      <style:paragraph-properties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2" style:parent-style-name="Seznamsodrážkami1" style:list-style-name="WW8Num11" style:family="paragraph">
      <style:paragraph-properties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3" style:parent-style-name="Seznamsodrážkami1" style:list-style-name="WW8Num11" style:family="paragraph">
      <style:paragraph-properties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4" style:parent-style-name="Seznamsodrážkami1" style:family="paragraph">
      <style:paragraph-properties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5" style:parent-style-name="Seznamsodrážkami1" style:family="paragraph">
      <style:paragraph-properties fo:margin-left="0.2777in">
        <style:tab-stops/>
      </style:paragraph-properties>
      <style:text-properties style:font-name="Calibri" style:font-name-complex="Times New Roman"/>
    </style:style>
    <style:style style:name="P16" style:parent-style-name="Seznamsodrážkami1" style:family="paragraph">
      <style:paragraph-properties fo:margin-left="0.2777in">
        <style:tab-stops/>
      </style:paragraph-properties>
      <style:text-properties style:font-name="Calibri" style:font-name-complex="Times New Roman"/>
    </style:style>
    <style:style style:name="P17" style:parent-style-name="Seznamsodrážkami1" style:family="paragraph">
      <style:paragraph-properties fo:margin-left="0.2777in">
        <style:tab-stops/>
      </style:paragraph-properties>
      <style:text-properties style:font-name="Calibri" style:font-name-complex="Times New Roman"/>
    </style:style>
    <style:style style:name="P18" style:parent-style-name="Seznamsodrážkami1" style:family="paragraph">
      <style:text-properties style:font-name="Calibri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eznamsodrážkami1" style:family="paragraph">
      <style:paragraph-properties fo:margin-left="0.2777in">
        <style:tab-stops/>
      </style:paragraph-properties>
      <style:text-properties style:font-name="Calibri" style:font-name-complex="Times New Roman"/>
    </style:style>
    <style:style style:name="P20" style:parent-style-name="PreformattedText" style:family="paragraph">
      <style:text-properties style:font-name="Calibri" fo:font-size="12pt" style:font-size-asian="12pt" style:font-size-complex="12pt"/>
    </style:style>
    <style:style style:name="P21" style:parent-style-name="PreformattedText" style:family="paragraph">
      <style:text-properties style:font-name="Calibri" fo:font-size="12pt" style:font-size-asian="12pt" style:font-size-complex="12pt"/>
    </style:style>
    <style:style style:name="P22" style:parent-style-name="PreformattedText" style:family="paragraph">
      <style:text-properties style:font-name="Calibri" fo:font-size="12pt" style:font-size-asian="12pt" style:font-size-complex="12pt"/>
    </style:style>
    <style:style style:name="P23" style:parent-style-name="PreformattedText" style:family="paragraph">
      <style:text-properties style:font-name="Calibri" fo:font-size="12pt" style:font-size-asian="12pt" style:font-size-complex="12pt"/>
    </style:style>
    <style:style style:name="P24" style:parent-style-name="PreformattedText" style:family="paragraph">
      <style:text-properties style:font-name="Calibri" fo:font-size="12pt" style:font-size-asian="12pt" style:font-size-complex="12pt"/>
    </style:style>
    <style:style style:name="P25" style:parent-style-name="PreformattedText" style:family="paragraph">
      <style:text-properties style:font-name="Calibri" fo:font-size="12pt" style:font-size-asian="12pt" style:font-size-complex="12pt"/>
    </style:style>
    <style:style style:name="P26" style:parent-style-name="PreformattedText" style:family="paragraph">
      <style:text-properties style:font-name="Calibri" fo:font-size="12pt" style:font-size-asian="12pt" style:font-size-complex="12pt"/>
    </style:style>
    <style:style style:name="P27" style:parent-style-name="Seznamsodrážkami1" style:family="paragraph">
      <style:paragraph-properties fo:margin-left="0.2777in">
        <style:tab-stops/>
      </style:paragraph-properties>
      <style:text-properties style:font-name="Calibri" style:font-name-complex="Times New Roman"/>
    </style:style>
    <style:style style:name="P28" style:parent-style-name="Seznamsodrážkami1" style:family="paragraph">
      <style:text-properties style:font-name="Calibri" style:font-name-complex="Times New Roman"/>
    </style:style>
    <style:style style:name="P29" style:parent-style-name="Seznamsodrážkami1" style:family="paragraph">
      <style:text-properties style:font-name="Calibri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eznamsodrážkami1" style:family="paragraph">
      <style:paragraph-properties fo:margin-left="0.2777in">
        <style:tab-stops/>
      </style:paragraph-properties>
      <style:text-properties style:font-name="Calibri" style:font-name-complex="Times New Roman"/>
    </style:style>
    <style:style style:name="P31" style:parent-style-name="PreformattedText" style:family="paragraph">
      <style:text-properties style:font-name="Calibri" fo:font-size="12pt" style:font-size-asian="12pt" style:font-size-complex="12pt"/>
    </style:style>
    <style:style style:name="P32" style:parent-style-name="PreformattedText" style:family="paragraph">
      <style:text-properties style:font-name="Calibri" fo:font-size="12pt" style:font-size-asian="12pt" style:font-size-complex="12pt"/>
    </style:style>
    <style:style style:name="P33" style:parent-style-name="PreformattedText" style:family="paragraph">
      <style:text-properties style:font-name="Calibri" fo:font-size="12pt" style:font-size-asian="12pt" style:font-size-complex="12pt"/>
    </style:style>
    <style:style style:name="P34" style:parent-style-name="PreformattedText" style:family="paragraph">
      <style:text-properties style:font-name="Calibri" fo:font-size="12pt" style:font-size-asian="12pt" style:font-size-complex="12pt"/>
    </style:style>
    <style:style style:name="P35" style:parent-style-name="PreformattedText" style:family="paragraph">
      <style:text-properties style:font-name="Calibri" fo:font-size="12pt" style:font-size-asian="12pt" style:font-size-complex="12pt"/>
    </style:style>
    <style:style style:name="P36" style:parent-style-name="PreformattedText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37" style:parent-style-name="PreformattedText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38" style:parent-style-name="PreformattedText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39" style:parent-style-name="Seznamsodrážkami1" style:family="paragraph">
      <style:paragraph-properties fo:margin-left="0.2777in">
        <style:tab-stops/>
      </style:paragraph-properties>
      <style:text-properties style:font-name="Calibri" style:font-name-complex="Times New Roman"/>
    </style:style>
  </office:automatic-styles>
  <office:body>
    <office:text text:use-soft-page-breaks="true">
      <text:p text:style-name="P1">Únor – <text:s/>Karneval – loutky a masky</text:p>
      <text:p text:style-name="P2"/>
      <text:p text:style-name="P3"/>
      <text:p text:style-name="P4"><text:span text:style-name="T5">Vzdělávací cíl:<text:s/></text:span><text:span text:style-name="T6">Rozvíjení dětské fantazie a představy. Seznamovat děti s krátkými literárními útvary a <text:s/>kladně ovlivnit jejich emocionální vývoj. Umět projevovat citlivost a ohleduplnost, rozpoznat vhodné a nevhodné chování, podílet se na vytváření příjemné atmosféry v týmu.</text:span></text:p>
      <text:p text:style-name="P7"/>
      <text:list text:style-name="WW8Num11">
        <text:list-item>
          <text:p text:style-name="P8">Karneval – tradice, zvyky, beseda, vyrábíme masky a doplňky k nim, karnevalový rej <text:s/>v tělocvičně (hry, soutěže, přehlídka, tanec), výtvarná soutěže.</text:p>
        </text:list-item>
        <text:list-item>
          <text:p text:style-name="P9">Divadlo – děti hrají divadlo s loutkami , které si vytvořili.</text:p>
        </text:list-item>
        <text:list-item>
          <text:p text:style-name="P10">Čtení oblíbených pohádek – čtou děti i dospělí.</text:p>
        </text:list-item>
        <text:list-item>
          <text:p text:style-name="P11">Rukodělné činnosti – výroba <text:s/>loutek – práce s textilem, papírem, atd.</text:p>
        </text:list-item>
        <text:list-item>
          <text:p text:style-name="P12">Hry cvičící pozornost, postřeh, paměť.</text:p>
        </text:list-item>
        <text:list-item>
          <text:p text:style-name="P13">Sportovní činnosti v tělocvičně, zimní radovánky.</text:p>
        </text:list-item>
      </text:list>
      <text:p text:style-name="P14"/>
      <text:p text:style-name="P15">( rozvíjené klíčové kompetence – kompetence k učení, řešení problémů, komunikativní, sociální a interpersonální, občanské, k trávení volného času)</text:p>
      <text:p text:style-name="P16"/>
      <text:p text:style-name="P17"/>
      <text:p text:style-name="P18">Valentýn : - 5.2. – 16.2. 2024</text:p>
      <text:p text:style-name="P19"/>
      <text:p text:style-name="P20">Odpočinkové činnosti na koberci- beseda na koberci- vyprávění, hádanky, kvízy.</text:p>
      <text:p text:style-name="P21">Rukodělné činnosti – tvoření přáníček ke svatému Valentýnu.</text:p>
      <text:p text:style-name="P22"><text:s text:c="37"/>- <text:s/>šití srdíček z plsti.</text:p>
      <text:p text:style-name="P23">Výtvarné činnosti – malování srdíček různými technikami – výstavka na nástěnku.</text:p>
      <text:p text:style-name="P24">Příprava na vyučování – rozvíjení sluchového a zrakového vnímání, matematických přestav, verbálního vnímání, pozornosti, paměti a řeči.</text:p>
      <text:p text:style-name="P25">Sportovní činnosti – pohybové a společenské hry v tělocvičně, překážková dráha – měření na čas.</text:p>
      <text:p text:style-name="P26"/>
      <text:p text:style-name="P27"/>
      <text:p text:style-name="P28"/>
      <text:p text:style-name="P29">Loutky : - 19. 2. – 29. 2. 2024</text:p>
      <text:p text:style-name="P30"/>
      <text:p text:style-name="P31">Literárně dramatické činnosti- simulační a interakční hry, divadelní představení, loutkové divadlo.</text:p>
      <text:p text:style-name="P32">Pracovní činnosti – výroba vlastní loutky z ponožky, knoflíků, vlny.</text:p>
      <text:p text:style-name="P33">Rukodělné činnosti – výroba maňásků z papíru.</text:p>
      <text:p text:style-name="P34">Jemná motorika -<text:s/><text:s/>šití<text:s/><text:s/>maňásků podle vlastních představ z plsti.</text:p>
      <text:p text:style-name="P35">Příprava na vyučování – výstavka loutek, loutkové představení s vlastními loutkami.</text:p>
      <text:p text:style-name="P36">Sportovní činnosti –<text:s/>míčové a společenské hry, karneval v tělocvičně.</text:p>
      <text:p text:style-name="P37"/>
      <text:p text:style-name="P38"/>
      <text:p text:style-name="P3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eznamsodrážkami1" style:display-name="Seznam s odrážkami1" style:family="paragraph" style:parent-style-name="Normální" style:list-style-name="WW8Num2">
      <style:paragraph-properties style:vertical-align="baseline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PreformattedText" style:display-name="Preformatted Text" style:family="paragraph" style:parent-style-name="Normální">
      <style:paragraph-properties style:vertical-align="baseline" fo:margin-bottom="0in" fo:line-height="100%"/>
      <style:text-properties style:font-name="Liberation Mono" style:font-name-asian="NSimSun" style:font-name-complex="Liberation Mono" style:letter-kerning="tru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 Labajová</meta:initial-creator>
    <dc:creator>Marie Labajová</dc:creator>
    <meta:creation-date>2024-02-05T22:45:00Z</meta:creation-date>
    <dc:date>2024-02-05T23:02:00Z</dc:date>
    <meta:template xlink:href="Normal" xlink:type="simple"/>
    <meta:editing-cycles>1</meta:editing-cycles>
    <meta:editing-duration>PT1020S</meta:editing-duration>
    <meta:document-statistic meta:page-count="1" meta:paragraph-count="3" meta:word-count="275" meta:character-count="1898" meta:row-count="13" meta:non-whitespace-character-count="1626"/>
  </office:meta>
</office:document-meta>
</file>