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706" officeooo:paragraph-rsid="00092706"/>
    </style:style>
    <style:style style:name="P2" style:family="paragraph" style:parent-style-name="Seznam_20_s_20_odrážkami1" style:list-style-name="WW8Num11">
      <style:paragraph-properties>
        <style:tab-stops>
          <style:tab-stop style:position="0.688cm"/>
        </style:tab-stops>
      </style:paragraph-properties>
      <style:text-properties style:font-name="Calibri" officeooo:paragraph-rsid="00092706" style:font-name-complex="Times New Roman"/>
    </style:style>
    <style:style style:name="P3" style:family="paragraph" style:parent-style-name="Seznam_20_s_20_odrážkami1" style:list-style-name="">
      <style:paragraph-properties>
        <style:tab-stops>
          <style:tab-stop style:position="0.688cm"/>
        </style:tab-stops>
      </style:paragraph-properties>
      <style:text-properties style:font-name="Calibri" officeooo:paragraph-rsid="00092706" style:font-name-complex="Times New Roman"/>
    </style:style>
    <style:style style:name="P4" style:family="paragraph" style:parent-style-name="Seznam_20_s_20_odrážkami1" style:list-style-name="WW8Num11">
      <style:paragraph-properties>
        <style:tab-stops>
          <style:tab-stop style:position="0.688cm"/>
        </style:tab-stops>
      </style:paragraph-properties>
      <style:text-properties style:font-name="Calibri" officeooo:rsid="00092706" officeooo:paragraph-rsid="00092706" style:font-name-complex="Times New Roman"/>
    </style:style>
    <style:style style:name="P5" style:family="paragraph" style:parent-style-name="Seznam_20_s_20_odrážkami1">
      <style:paragraph-properties>
        <style:tab-stops>
          <style:tab-stop style:position="1.249cm"/>
        </style:tab-stops>
      </style:paragraph-properties>
      <style:text-properties style:font-name="Calibri" officeooo:rsid="00092706" officeooo:paragraph-rsid="00092706" style:font-name-complex="Times New Roman"/>
    </style:style>
    <style:style style:name="P6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officeooo:rsid="00092706" officeooo:paragraph-rsid="00092706" style:font-name-complex="Times New Roman"/>
    </style:style>
    <style:style style:name="P7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style:text-underline-style="solid" style:text-underline-width="auto" style:text-underline-color="font-color" officeooo:rsid="0009eeca" officeooo:paragraph-rsid="0009eeca" style:font-name-complex="Times New Roman"/>
    </style:style>
    <style:style style:name="P8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style:text-underline-style="none" officeooo:rsid="0009eeca" officeooo:paragraph-rsid="0009eeca" style:font-name-complex="Times New Roman"/>
    </style:style>
    <style:style style:name="P9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09eeca" officeooo:paragraph-rsid="0009eeca" style:font-size-asian="14pt" style:font-weight-asian="bold" style:font-name-complex="Times New Roman" style:font-size-complex="14pt" style:font-weight-complex="bold"/>
    </style:style>
    <style:style style:name="P10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09fb4e" officeooo:paragraph-rsid="0009fb4e" style:font-size-asian="14pt" style:font-weight-asian="bold" style:font-name-complex="Times New Roman" style:font-size-complex="14pt" style:font-weight-complex="bold"/>
    </style:style>
    <style:style style:name="P11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0a72e0" officeooo:paragraph-rsid="000a72e0" style:font-size-asian="14pt" style:font-weight-asian="bold" style:font-name-complex="Times New Roman" style:font-size-complex="14pt" style:font-weight-complex="bold"/>
    </style:style>
    <style:style style:name="P12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9eeca" officeooo:paragraph-rsid="0009eeca" style:font-size-asian="10.5pt" style:font-weight-asian="normal" style:font-name-complex="Times New Roman" style:font-size-complex="12pt" style:font-weight-complex="normal"/>
    </style:style>
    <style:style style:name="P13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9fb4e" officeooo:paragraph-rsid="0009fb4e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a72e0" officeooo:paragraph-rsid="000a72e0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a72e0" officeooo:paragraph-rsid="000a72e0" style:font-size-asian="12pt" style:font-weight-asian="normal" style:font-name-complex="Times New Roman" style:font-size-complex="12pt" style:font-weight-complex="normal"/>
    </style:style>
    <style:style style:name="P16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9eeca" officeooo:paragraph-rsid="0009eeca" style:font-size-asian="10.5pt" style:font-weight-asian="bold" style:font-name-complex="Times New Roman" style:font-size-complex="12pt" style:font-weight-complex="bold"/>
    </style:style>
    <style:style style:name="P17" style:family="paragraph" style:parent-style-name="Seznam_20_s_20_odrážkami1" style:list-style-name="">
      <style:paragraph-properties fo:margin-left="0.035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weight="bold" officeooo:paragraph-rsid="00092706" style:font-weight-asian="bold" style:font-name-complex="Times New Roman" style:font-weight-complex="bold"/>
    </style:style>
    <style:style style:name="P18" style:family="paragraph" style:parent-style-name="Seznam_20_s_20_odrážkami1" style:list-style-name="">
      <style:paragraph-properties fo:margin-left="0.035cm" fo:margin-right="0cm" fo:text-indent="0cm" style:auto-text-indent="false">
        <style:tab-stops>
          <style:tab-stop style:position="0.688cm"/>
        </style:tab-stops>
      </style:paragraph-properties>
      <style:text-properties officeooo:paragraph-rsid="00092706"/>
    </style:style>
    <style:style style:name="P19" style:family="paragraph" style:parent-style-name="Seznam_20_s_20_odrážkami1" style:list-style-name="WW8Num11">
      <style:paragraph-properties fo:margin-left="0cm" fo:margin-right="0cm" fo:text-indent="0cm" style:auto-text-indent="false">
        <style:tab-stops/>
      </style:paragraph-properties>
      <style:text-properties style:font-name="Calibri" officeooo:paragraph-rsid="00092706" style:font-name-complex="Times New Roman"/>
    </style:style>
    <style:style style:name="T1" style:family="text">
      <style:text-properties style:font-name="Calibri" fo:font-weight="bold" style:font-weight-asian="bold" style:font-name-complex="Times New Roman" style:font-weight-complex="bold"/>
    </style:style>
    <style:style style:name="T2" style:family="text">
      <style:text-properties style:font-name="Calibri" style:font-name-complex="Times New Roman"/>
    </style:style>
    <style:style style:name="T3" style:family="text">
      <style:text-properties style:text-underline-style="none"/>
    </style:style>
    <style:style style:name="T4" style:family="text">
      <style:text-properties officeooo:rsid="0009fb4e"/>
    </style:style>
    <style:style style:name="T5" style:family="text">
      <style:text-properties officeooo:rsid="000c15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ÚNOR – KARNEVAL</text:p>
      <text:p text:style-name="P1"/>
      <text:p text:style-name="P17"/>
      <text:p text:style-name="P18"><text:span text:style-name="Standardní_20_písmo_20_odstavce"><text:span text:style-name="T1">Vzdělávací cíl: </text:span></text:span><text:span text:style-name="Standardní_20_písmo_20_odstavce"><text:span text:style-name="T2">Rozvíjení dětské fantazie a představy. Seznamovat děti s krátkými literárními útvary a <text:s/>kladně ovlivnit jejich emocionální vývoj. Umět projevovat citlivost a ohleduplnost, rozpoznat vhodné a nevhodné chování, podílet se na vytváření příjemné atmosféry v týmu.</text:span></text:span></text:p>
      <text:p text:style-name="P17"/>
      <text:list xml:id="list434141639" text:style-name="WW8Num11">
        <text:list-item>
          <text:p text:style-name="P2">Karneval – tradice, zvyky, beseda, vyrábíme masky a doplňky k nim, karnevalový rej <text:s/>v tělocvičně (hry, soutěže, přehlídka, tanec), výtvarná soutěže.</text:p>
        </text:list-item>
        <text:list-item>
          <text:p text:style-name="P2">Loutky – výroba vlastní <text:s/>loutky z ponožky a jiného materiálu.</text:p>
        </text:list-item>
        <text:list-item>
          <text:p text:style-name="P4">Divadlo – děti hrají divadlo s loutkami , které si vytvořili.</text:p>
        </text:list-item>
        <text:list-item>
          <text:p text:style-name="P2">Rukodělné činnosti – výroba <text:s/>loutek – práce s textilem, papírem, atd.</text:p>
        </text:list-item>
        <text:list-item>
          <text:p text:style-name="P2">Hry cvičící pozornost, postřeh, paměť.</text:p>
        </text:list-item>
        <text:list-item>
          <text:p text:style-name="P2">Sportovní činnosti v tělocvičně, zimní radovánky.</text:p>
        </text:list-item>
      </text:list>
      <text:p text:style-name="P3"/>
      <text:p text:style-name="P3"/>
      <text:list xml:id="list151702265880512" text:continue-numbering="true" text:style-name="WW8Num11">
        <text:list-header>
          <text:p text:style-name="P19">( rozvíjené klíčové kompetence – kompetence k učení, řešení problémů, komunikativní, sociální a interpersonální, občanské, k trávení volného času)</text:p>
        </text:list-header>
      </text:list>
      <text:list xml:id="list2644497788" text:style-name="WW8Num2">
        <text:list-header>
          <text:p text:style-name="P5"><text:s/></text:p>
        </text:list-header>
      </text:list>
      <text:p text:style-name="P6"/>
      <text:p text:style-name="P7">plánované činnosti <text:span text:style-name="T3">: </text:span></text:p>
      <text:p text:style-name="P8"/>
      <text:p text:style-name="P9">Valentýn – 6.2. - 10.2. 2023</text:p>
      <text:p text:style-name="P12"/>
      <text:p text:style-name="P12"/>
      <text:p text:style-name="P12">relaxační - odpočinek na koberci, stavění bunkrů z dek, stolní hry s pravidly i bez nich</text:p>
      <text:p text:style-name="P8">rukodělné - tvoření náramku z ozdobného papíru ke dni svatého Valentýna</text:p>
      <text:p text:style-name="P8">pracovní - výroba přáníček se srdíčkem s použitím třpytek, lepidla, ozdobný materiál</text:p>
      <text:p text:style-name="P8">sportovní - vycházka na dětské hřiště, opakování pravidel silničního provozu, společenské hry</text:p>
      <text:p text:style-name="P8"/>
      <text:p text:style-name="P8"/>
      <text:p text:style-name="P9">Masopust -13.2. - 17.2. 2023</text:p>
      <text:p text:style-name="P9"/>
      <text:p text:style-name="P16"/>
      <text:p text:style-name="P12">odpočinkov<text:span text:style-name="T4">á-</text:span> hry na koberci- stavění bunkru, hraní s kostkam</text:p>
      <text:p text:style-name="P12">rukodělné - výroba masek z tvrdého papíru</text:p>
      <text:p text:style-name="P12"><text:span text:style-name="T5">příprava na vyučování - </text:span>ústní vědomostní kvízy rozdělené do tří věkových kategorií</text:p>
      <text:p text:style-name="P12">sportovní - míčové hry v tělocvičně, překážková dráha</text:p>
      <text:p text:style-name="P12"/>
      <text:p text:style-name="P10">Sýkorky- 20.2. - 24. 2. 2023</text:p>
      <text:p text:style-name="P10"/>
      <text:p text:style-name="P13">odpočinková - <text:s/>hraní na koberci s legem, kostkami, panáčky, <text:span text:style-name="T5">stolní hry, pexeso</text:span></text:p>
      <text:p text:style-name="P14">výtvarná - <text:span text:style-name="T4">malování sýkorky </text:span>výstavka,</text:p>
      <text:p text:style-name="P14">pracovní -<text:span text:style-name="T4"> tvoření budky z vlnitého papíru</text:span></text:p>
      <text:p text:style-name="P14">jemná motorika - učení háčkování </text:p>
      <text:p text:style-name="P14">sportovní – vycházka na školní hřiště – společenské hry</text:p>
      <text:p text:style-name="P11"/>
      <text:p text:style-name="P11"><text:soft-page-break/>Příchod jara -27.2. - 3.3. 2023</text:p>
      <text:p text:style-name="P11"/>
      <text:p text:style-name="P15">relaxační- odpočinek na koberci, stavění hradů z lega, kostek, <text:span text:style-name="T5">beseda, vyprávění</text:span></text:p>
      <text:p text:style-name="P15">pracovní - výroba přáníček ke dni žen s použitím krepového mat. barevných špejlí</text:p>
      <text:p text:style-name="P15">výtvarná - malování temperovými barvami pomocí tiskátek- jarní motiv</text:p>
      <text:p text:style-name="P15">sportovní - společenské a míčové hry v tělocvičně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15:03:06.338000000</meta:creation-date>
    <dc:date>2023-03-04T15:17:02.048000000</dc:date>
    <meta:editing-duration>PT17M59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2" meta:word-count="313" meta:character-count="2101" meta:non-whitespace-character-count="1809"/>
  </office:meta>
</office:document-meta>
</file>