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ulka1" style:family="table">
      <style:table-properties style:width="17cm" fo:margin-left="0cm" fo:margin-top="0cm" fo:margin-bottom="0cm" table:align="left" style:writing-mode="lr-tb"/>
    </style:style>
    <style:style style:name="Tabulka1.A" style:family="table-column">
      <style:table-column-properties style:column-width="5.666cm"/>
    </style:style>
    <style:style style:name="Tabulka1.B" style:family="table-column">
      <style:table-column-properties style:column-width="5.664cm"/>
    </style:style>
    <style:style style:name="Tabulka1.C" style:family="table-column">
      <style:table-column-properties style:column-width="5.67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" fo:padding="0.097cm" fo:border-left="0.5pt solid #000001" fo:border-right="none" fo:border-top="0.5pt solid #000001" fo:border-bottom="0.5pt solid #000001" style:writing-mode="lr-tb"/>
    </style:style>
    <style:style style:name="Tabulka1.C1" style:family="table-cell">
      <style:table-cell-properties style:vertical-align="" fo:padding="0.097cm" fo:border="0.5pt solid #000001" style:writing-mode="lr-tb"/>
    </style:style>
    <style:style style:name="Tabulka1.A2" style:family="table-cell">
      <style:table-cell-properties style:vertical-align="" fo:padding="0.097cm" fo:border-left="0.5pt solid #000001" fo:border-right="none" fo:border-top="none" fo:border-bottom="0.5pt solid #000001" style:writing-mode="lr-tb"/>
    </style:style>
    <style:style style:name="Tabulka1.C2" style:family="table-cell">
      <style:table-cell-properties style:vertical-align="" fo:padding="0.097cm" fo:border-left="0.5pt solid #000001" fo:border-right="0.5pt solid #000001" fo:border-top="none" fo:border-bottom="0.5pt solid #000001" style:writing-mode="lr-tb"/>
    </style:style>
    <style:style style:name="Tabulka2" style:family="table">
      <style:table-properties style:width="17cm" fo:margin-left="0cm" fo:margin-top="0cm" fo:margin-bottom="0cm" table:align="left" style:writing-mode="lr-tb"/>
    </style:style>
    <style:style style:name="Tabulka2.A" style:family="table-column">
      <style:table-column-properties style:column-width="8.498cm"/>
    </style:style>
    <style:style style:name="Tabulka2.B" style:family="table-column">
      <style:table-column-properties style:column-width="8.50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" fo:padding="0.097cm" fo:border-left="0.5pt solid #000001" fo:border-right="none" fo:border-top="0.5pt solid #000001" fo:border-bottom="0.5pt solid #000001" style:writing-mode="lr-tb"/>
    </style:style>
    <style:style style:name="Tabulka2.B1" style:family="table-cell">
      <style:table-cell-properties style:vertical-align="" fo:padding="0.097cm" fo:border="0.5pt solid #000001" style:writing-mode="lr-tb"/>
    </style:style>
    <style:style style:name="Tabulka2.A2" style:family="table-cell">
      <style:table-cell-properties style:vertical-align="" fo:padding="0.097cm" fo:border-left="0.5pt solid #000001" fo:border-right="none" fo:border-top="none" fo:border-bottom="0.5pt solid #000001" style:writing-mode="lr-tb"/>
    </style:style>
    <style:style style:name="Tabulka2.B2" style:family="table-cell">
      <style:table-cell-properties style:vertical-align="" fo:padding="0.097cm" fo:border-left="0.5pt solid #000001" fo:border-right="0.5pt solid #000001" fo:border-top="none" fo:border-bottom="0.5pt solid #000001" style:writing-mode="lr-tb"/>
    </style:style>
    <style:style style:name="Tabulka4" style:family="table">
      <style:table-properties style:width="18.09cm" fo:margin-left="-0.356cm" fo:margin-top="0cm" fo:margin-bottom="0cm" table:align="left" style:writing-mode="lr-tb"/>
    </style:style>
    <style:style style:name="Tabulka4.A" style:family="table-column">
      <style:table-column-properties style:column-width="4.604cm"/>
    </style:style>
    <style:style style:name="Tabulka4.B" style:family="table-column">
      <style:table-column-properties style:column-width="9.393cm"/>
    </style:style>
    <style:style style:name="Tabulka4.C" style:family="table-column">
      <style:table-column-properties style:column-width="4.094cm"/>
    </style:style>
    <style:style style:name="Tabulka4.1" style:family="table-row">
      <style:table-row-properties style:min-row-height="0.794cm" fo:keep-together="auto"/>
    </style:style>
    <style:style style:name="Tabulka4.A1" style:family="table-cell">
      <style:table-cell-properties fo:background-color="#ffffff" fo:padding-left="0.198cm" fo:padding-right="0.198cm" fo:padding-top="0cm" fo:padding-bottom="0cm" fo:border="0.5pt solid #000001">
        <style:background-image/>
      </style:table-cell-properties>
    </style:style>
    <style:style style:name="Tabulka4.2" style:family="table-row">
      <style:table-row-properties fo:keep-together="auto"/>
    </style:style>
    <style:style style:name="Tabulka4.3" style:family="table-row">
      <style:table-row-properties fo:keep-together="auto"/>
    </style:style>
    <style:style style:name="Tabulka4.4" style:family="table-row">
      <style:table-row-properties fo:keep-together="auto"/>
    </style:style>
    <style:style style:name="Tabulka4.5" style:family="table-row">
      <style:table-row-properties fo:keep-together="auto"/>
    </style:style>
    <style:style style:name="Tabulka4.6" style:family="table-row">
      <style:table-row-properties fo:keep-together="auto"/>
    </style:style>
    <style:style style:name="Tabulka4.7" style:family="table-row">
      <style:table-row-properties fo:keep-together="auto"/>
    </style:style>
    <style:style style:name="Tabulka4.8" style:family="table-row">
      <style:table-row-properties style:min-row-height="1.974cm" fo:keep-together="auto"/>
    </style:style>
    <style:style style:name="Tabulka5" style:family="table">
      <style:table-properties style:width="17.627cm" fo:margin-left="-0.392cm" fo:margin-top="0cm" fo:margin-bottom="0cm" table:align="left" style:writing-mode="lr-tb"/>
    </style:style>
    <style:style style:name="Tabulka5.A" style:family="table-column">
      <style:table-column-properties style:column-width="4.625cm"/>
    </style:style>
    <style:style style:name="Tabulka5.B" style:family="table-column">
      <style:table-column-properties style:column-width="8.498cm"/>
    </style:style>
    <style:style style:name="Tabulka5.C" style:family="table-column">
      <style:table-column-properties style:column-width="4.503cm"/>
    </style:style>
    <style:style style:name="Tabulka5.1" style:family="table-row">
      <style:table-row-properties fo:keep-together="auto"/>
    </style:style>
    <style:style style:name="Tabulka5.A1" style:family="table-cell">
      <style:table-cell-properties fo:background-color="#ffffff" fo:padding-left="0.198cm" fo:padding-right="0.198cm" fo:padding-top="0cm" fo:padding-bottom="0cm" fo:border="0.5pt solid #000001">
        <style:background-image/>
      </style:table-cell-properties>
    </style:style>
    <style:style style:name="Tabulka5.3" style:family="table-row">
      <style:table-row-properties style:min-row-height="7.484cm" fo:keep-together="auto"/>
    </style:style>
    <style:style style:name="Tabulka6" style:family="table">
      <style:table-properties style:width="16.895cm" fo:margin-left="-0.392cm" fo:margin-top="0cm" fo:margin-bottom="0cm" table:align="left" style:writing-mode="lr-tb"/>
    </style:style>
    <style:style style:name="Tabulka6.A" style:family="table-column">
      <style:table-column-properties style:column-width="4.122cm"/>
    </style:style>
    <style:style style:name="Tabulka6.B" style:family="table-column">
      <style:table-column-properties style:column-width="9.252cm"/>
    </style:style>
    <style:style style:name="Tabulka6.C" style:family="table-column">
      <style:table-column-properties style:column-width="3.521cm"/>
    </style:style>
    <style:style style:name="Tabulka6.1" style:family="table-row">
      <style:table-row-properties fo:keep-together="auto"/>
    </style:style>
    <style:style style:name="Tabulka6.A1" style:family="table-cell">
      <style:table-cell-properties fo:background-color="#ffffff" fo:padding-left="0.198cm" fo:padding-right="0.198cm" fo:padding-top="0cm" fo:padding-bottom="0cm" fo:border="0.5pt solid #000001">
        <style:background-image/>
      </style:table-cell-properties>
    </style:style>
    <style:style style:name="Tabulka7" style:family="table">
      <style:table-properties style:width="16.002cm" fo:margin-left="0cm" fo:margin-right="0cm" fo:margin-top="0cm" fo:margin-bottom="0cm" table:align="margins" style:writing-mode="lr-tb"/>
    </style:style>
    <style:style style:name="Tabulka7.A" style:family="table-column">
      <style:table-column-properties style:column-width="4.341cm" style:rel-column-width="17778*"/>
    </style:style>
    <style:style style:name="Tabulka7.B" style:family="table-column">
      <style:table-column-properties style:column-width="8.188cm" style:rel-column-width="33534*"/>
    </style:style>
    <style:style style:name="Tabulka7.C" style:family="table-column">
      <style:table-column-properties style:column-width="3.473cm" style:rel-column-width="14223*"/>
    </style:style>
    <style:style style:name="Tabulka7.1" style:family="table-row">
      <style:table-row-properties fo:keep-together="auto"/>
    </style:style>
    <style:style style:name="Tabulka7.A1" style:family="table-cell">
      <style:table-cell-properties fo:background-color="#ffffff" fo:padding-left="0.198cm" fo:padding-right="0.198cm" fo:padding-top="0cm" fo:padding-bottom="0cm" fo:border="0.5pt solid #000001">
        <style:background-image/>
      </style:table-cell-properties>
    </style:style>
    <style:style style:name="Tabulka8" style:family="table">
      <style:table-properties style:width="18.126cm" fo:margin-left="-0.392cm" fo:margin-top="0cm" fo:margin-bottom="0cm" table:align="left" style:writing-mode="lr-tb"/>
    </style:style>
    <style:style style:name="Tabulka8.A" style:family="table-column">
      <style:table-column-properties style:column-width="4.875cm"/>
    </style:style>
    <style:style style:name="Tabulka8.B" style:family="table-column">
      <style:table-column-properties style:column-width="9.751cm"/>
    </style:style>
    <style:style style:name="Tabulka8.C" style:family="table-column">
      <style:table-column-properties style:column-width="3.5cm"/>
    </style:style>
    <style:style style:name="Tabulka8.1" style:family="table-row">
      <style:table-row-properties fo:keep-together="auto"/>
    </style:style>
    <style:style style:name="Tabulka8.A1" style:family="table-cell">
      <style:table-cell-properties fo:background-color="#ffffff" fo:padding-left="0.198cm" fo:padding-right="0.198cm" fo:padding-top="0cm" fo:padding-bottom="0cm" fo:border="0.5pt solid #000001">
        <style:background-image/>
      </style:table-cell-properties>
    </style:style>
    <style:style style:name="Tabulka10" style:family="table">
      <style:table-properties style:width="17.708cm" fo:margin-left="-0.199cm" fo:margin-top="0cm" fo:margin-bottom="0cm" table:align="left" style:writing-mode="lr-tb"/>
    </style:style>
    <style:style style:name="Tabulka10.A" style:family="table-column">
      <style:table-column-properties style:column-width="4.692cm"/>
    </style:style>
    <style:style style:name="Tabulka10.B" style:family="table-column">
      <style:table-column-properties style:column-width="9.751cm"/>
    </style:style>
    <style:style style:name="Tabulka10.C" style:family="table-column">
      <style:table-column-properties style:column-width="3.265cm"/>
    </style:style>
    <style:style style:name="Tabulka10.1" style:family="table-row">
      <style:table-row-properties style:min-row-height="1.296cm" fo:keep-together="auto"/>
    </style:style>
    <style:style style:name="Tabulka10.A1" style:family="table-cell">
      <style:table-cell-properties fo:padding-left="0.199cm" fo:padding-right="0.191cm" fo:padding-top="0cm" fo:padding-bottom="0cm" fo:border="0.5pt solid #00000a"/>
    </style:style>
    <style:style style:name="Tabulka10.2" style:family="table-row">
      <style:table-row-properties style:min-row-height="0.78cm" fo:keep-together="auto"/>
    </style:style>
    <style:style style:name="Tabulka10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ulka10.3" style:family="table-row">
      <style:table-row-properties style:min-row-height="0.808cm" fo:keep-together="auto"/>
    </style:style>
    <style:style style:name="Tabulka3" style:family="table">
      <style:table-properties style:width="17.761cm" fo:margin-left="-0.199cm" fo:margin-top="0cm" fo:margin-bottom="0cm" table:align="left" style:writing-mode="lr-tb"/>
    </style:style>
    <style:style style:name="Tabulka3.A" style:family="table-column">
      <style:table-column-properties style:column-width="4.692cm"/>
    </style:style>
    <style:style style:name="Tabulka3.B" style:family="table-column">
      <style:table-column-properties style:column-width="9.751cm"/>
    </style:style>
    <style:style style:name="Tabulka3.C" style:family="table-column">
      <style:table-column-properties style:column-width="3.318cm"/>
    </style:style>
    <style:style style:name="Tabulka3.1" style:family="table-row">
      <style:table-row-properties style:min-row-height="0.766cm" fo:keep-together="auto"/>
    </style:style>
    <style:style style:name="Tabulka3.A1" style:family="table-cell">
      <style:table-cell-properties fo:padding-left="0.199cm" fo:padding-right="0.191cm" fo:padding-top="0cm" fo:padding-bottom="0cm" fo:border="0.5pt solid #00000a"/>
    </style:style>
    <style:style style:name="Tabulka3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ulka3.4" style:family="table-row">
      <style:table-row-properties style:min-row-height="2.307cm" fo:keep-together="auto"/>
    </style:style>
    <style:style style:name="Tabulka3.8" style:family="table-row">
      <style:table-row-properties style:min-row-height="0.794cm" fo:keep-together="auto"/>
    </style:style>
    <style:style style:name="Tabulka11" style:family="table">
      <style:table-properties style:width="16.249cm" fo:margin-left="-0.199cm" fo:margin-top="0cm" fo:margin-bottom="0cm" table:align="left" style:writing-mode="lr-tb"/>
    </style:style>
    <style:style style:name="Tabulka11.A" style:family="table-column">
      <style:table-column-properties style:column-width="5.415cm"/>
    </style:style>
    <style:style style:name="Tabulka11.B" style:family="table-column">
      <style:table-column-properties style:column-width="5.417cm"/>
    </style:style>
    <style:style style:name="Tabulka11.1" style:family="table-row">
      <style:table-row-properties fo:keep-together="auto"/>
    </style:style>
    <style:style style:name="Tabulka11.A1" style:family="table-cell">
      <style:table-cell-properties fo:padding-left="0.199cm" fo:padding-right="0.191cm" fo:padding-top="0cm" fo:padding-bottom="0cm" fo:border="0.5pt solid #00000a"/>
    </style:style>
    <style:style style:name="Tabulka11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1a51a5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3c282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261140" officeooo:paragraph-rsid="00261140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officeooo:paragraph-rsid="003c2828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3d87a5" style:text-underline-mode="continuous" style:text-overline-mode="continuous" style:text-line-through-mode="continuous" style:font-name-asian="Verdana1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38ed6" officeooo:paragraph-rsid="00038ed6" style:text-underline-mode="continuous" style:text-overline-mode="continuous" style:text-line-through-mode="continuous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57fa2" officeooo:paragraph-rsid="00057fa2" style:text-underline-mode="continuous" style:text-overline-mode="continuous" style:text-line-through-mode="continuous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105822" officeooo:paragraph-rsid="00105822" style:text-underline-mode="continuous" style:text-overline-mode="continuous" style:text-line-through-mode="continuous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92bdd" officeooo:paragraph-rsid="00092bdd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baed0" officeooo:paragraph-rsid="000baed0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paragraph-rsid="000baed0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057fa2" officeooo:paragraph-rsid="00057fa2" style:text-underline-mode="continuous" style:text-overline-mode="continuous" style:text-line-through-mode="continuous" style:font-size-asian="10.5pt" style:font-weight-asian="bold" style:font-name-complex="Arial" style:font-size-complex="12pt" style:font-weight-complex="bold"/>
    </style:style>
    <style:style style:name="P2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paragraph-rsid="00081402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paragraph-rsid="003c2828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7" style:family="paragraph" style:parent-style-name="Standard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3c2828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rsid="00038ed6" officeooo:paragraph-rsid="00038ed6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rsid="00038ed6" officeooo:paragraph-rsid="000baed0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rsid="00092bdd" officeooo:paragraph-rsid="00092bdd" style:font-size-asian="14pt" style:font-weight-asian="bold" style:font-name-complex="Arial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8pt" style:text-underline-style="solid" style:text-underline-width="auto" style:text-underline-color="font-color" fo:font-weight="bold" officeooo:rsid="00092bdd" officeooo:paragraph-rsid="00092bd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8pt" style:text-underline-style="solid" style:text-underline-width="auto" style:text-underline-color="font-color" fo:font-weight="bold" officeooo:rsid="00274b91" officeooo:paragraph-rsid="002f5cd8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officeooo:paragraph-rsid="002f5cd8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46" style:family="paragraph" style:parent-style-name="Standard">
      <style:text-properties fo:color="#000000" loext:opacity="100%" fo:font-size="12pt" officeooo:paragraph-rsid="00081402" fo:background-color="#ffffff" style:font-size-asian="12pt" style:font-size-complex="12pt"/>
    </style:style>
    <style:style style:name="P47" style:family="paragraph" style:parent-style-name="Standard">
      <loext:graphic-properties draw:fill="solid" draw:fill-color="#ffffff"/>
      <style:paragraph-properties style:line-height-at-least="0.476cm" fo:text-align="justify" style:justify-single-word="false" fo:orphans="2" fo:widows="2" fo:background-color="#ffffff"/>
      <style:text-properties fo:color="#000000" loext:opacity="100%" fo:font-size="12pt" officeooo:paragraph-rsid="00081402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officeooo:paragraph-rsid="00081402" style:font-size-asian="12pt" style:font-size-complex="12pt"/>
    </style:style>
    <style:style style:name="P49" style:family="paragraph" style:parent-style-name="Standard">
      <style:paragraph-properties fo:orphans="2" fo:widows="2"/>
      <style:text-properties fo:font-size="12pt" officeooo:paragraph-rsid="00081402" style:font-size-asian="12pt" style:font-size-complex="12pt"/>
    </style:style>
    <style:style style:name="P50" style:family="paragraph" style:parent-style-name="Standard">
      <style:paragraph-properties fo:orphans="2" fo:widows="2"/>
      <style:text-properties fo:font-size="12pt" officeooo:paragraph-rsid="00208a9e" style:font-size-asian="12pt" style:font-size-complex="12pt"/>
    </style:style>
    <style:style style:name="P51" style:family="paragraph" style:parent-style-name="Standard">
      <style:paragraph-properties fo:orphans="2" fo:widows="2"/>
      <style:text-properties fo:font-size="12pt" officeooo:rsid="0005a082" officeooo:paragraph-rsid="00081402" style:font-size-asian="12pt" style:font-size-complex="12pt"/>
    </style:style>
    <style:style style:name="P52" style:family="paragraph" style:parent-style-name="Standard">
      <style:paragraph-properties fo:text-align="end" style:justify-single-word="false" fo:orphans="2" fo:widows="2"/>
      <style:text-properties fo:font-size="12pt" officeooo:paragraph-rsid="00081402" style:font-size-asian="12pt" style:font-size-complex="12pt"/>
    </style:style>
    <style:style style:name="P53" style:family="paragraph" style:parent-style-name="Standard">
      <style:text-properties fo:font-size="12pt" officeooo:paragraph-rsid="00081402" style:font-size-asian="12pt" style:font-size-complex="12pt"/>
    </style:style>
    <style:style style:name="P54" style:family="paragraph" style:parent-style-name="Standard">
      <style:paragraph-properties fo:orphans="2" fo:widows="2"/>
      <style:text-properties fo:font-size="12pt" officeooo:rsid="001ee300" officeooo:paragraph-rsid="001ee300" style:font-size-asian="12pt" style:font-size-complex="12pt"/>
    </style:style>
    <style:style style:name="P55" style:family="paragraph" style:parent-style-name="Standard">
      <style:text-properties fo:font-size="12pt" officeooo:rsid="00208a9e" officeooo:paragraph-rsid="00208a9e" style:font-size-asian="12pt" style:font-size-complex="12pt"/>
    </style:style>
    <style:style style:name="P56" style:family="paragraph" style:parent-style-name="Standard">
      <style:paragraph-properties fo:orphans="2" fo:widows="2"/>
      <style:text-properties fo:font-size="12pt" officeooo:rsid="00208a9e" officeooo:paragraph-rsid="00208a9e" style:font-size-asian="12pt" style:font-size-complex="12pt"/>
    </style:style>
    <style:style style:name="P57" style:family="paragraph" style:parent-style-name="Standard">
      <style:text-properties fo:font-size="12pt" officeooo:paragraph-rsid="00208a9e" style:font-size-asian="12pt" style:font-size-complex="12pt"/>
    </style:style>
    <style:style style:name="P58" style:family="paragraph" style:parent-style-name="Standard">
      <style:paragraph-properties fo:orphans="2" fo:widows="2"/>
      <style:text-properties fo:font-size="18pt" officeooo:paragraph-rsid="00081402" style:font-size-asian="18pt" style:font-size-complex="18pt"/>
    </style:style>
    <style:style style:name="P59" style:family="paragraph" style:parent-style-name="Standard">
      <style:text-properties fo:font-size="18pt" officeooo:paragraph-rsid="00081402" style:font-size-asian="18pt" style:font-size-complex="18pt"/>
    </style:style>
    <style:style style:name="P60" style:family="paragraph" style:parent-style-name="Standard">
      <style:paragraph-properties fo:orphans="2" fo:widows="2"/>
      <style:text-properties style:font-name="Arial Black" fo:font-size="16pt" fo:font-weight="bold" officeooo:rsid="0006f5df" officeooo:paragraph-rsid="00081402" style:font-size-asian="16pt" style:font-weight-asian="bold" style:font-size-complex="16pt"/>
    </style:style>
    <style:style style:name="P61" style:family="paragraph" style:parent-style-name="Standard">
      <style:paragraph-properties fo:orphans="2" fo:widows="2"/>
      <style:text-properties style:font-name="Arial Black" fo:font-size="16pt" fo:font-weight="bold" officeooo:paragraph-rsid="00081402" style:font-size-asian="16pt" style:font-weight-asian="bold" style:font-size-complex="16pt"/>
    </style:style>
    <style:style style:name="P62" style:family="paragraph" style:parent-style-name="Standard">
      <style:paragraph-properties fo:orphans="2" fo:widows="2"/>
      <style:text-properties style:font-name="Arial Black" fo:font-size="16pt" fo:font-weight="bold" officeooo:rsid="00092bdd" officeooo:paragraph-rsid="00081402" style:font-size-asian="16pt" style:font-weight-asian="bold" style:font-size-complex="16pt"/>
    </style:style>
    <style:style style:name="P63" style:family="paragraph" style:parent-style-name="Standard">
      <style:text-properties style:font-name="Arial Black" fo:font-size="16pt" fo:font-weight="bold" officeooo:paragraph-rsid="00081402" style:font-size-asian="16pt" style:font-weight-asian="bold" style:font-size-complex="16pt"/>
    </style:style>
    <style:style style:name="P64" style:family="paragraph" style:parent-style-name="Standard">
      <style:paragraph-properties fo:orphans="2" fo:widows="2"/>
      <style:text-properties officeooo:paragraph-rsid="00081402"/>
    </style:style>
    <style:style style:name="P65" style:family="paragraph" style:parent-style-name="Standard">
      <style:text-properties fo:font-size="11pt" officeooo:paragraph-rsid="00081402" style:font-size-asian="11pt" style:font-size-complex="11pt"/>
    </style:style>
    <style:style style:name="P66" style:family="paragraph" style:parent-style-name="Standard">
      <style:text-properties officeooo:paragraph-rsid="00081402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a9f95" officeooo:paragraph-rsid="000a9f95" style:text-underline-mode="continuous" style:text-overline-mode="continuous" style:text-line-through-mode="continuous" style:font-size-asian="12.25pt" style:font-weight-asian="bold" style:font-name-complex="Arial" style:font-size-complex="14pt"/>
    </style:style>
    <style:style style:name="P68" style:family="paragraph" style:parent-style-name="Standard">
      <style:text-properties style:font-name="Times New Roman" officeooo:paragraph-rsid="00081402"/>
    </style:style>
    <style:style style:name="P69" style:family="paragraph" style:parent-style-name="Standard">
      <style:paragraph-properties fo:orphans="2" fo:widows="2"/>
      <style:text-properties style:font-name="Times New Roman" fo:font-size="16pt" officeooo:paragraph-rsid="00081402" style:font-size-asian="16pt" style:font-size-complex="16pt"/>
    </style:style>
    <style:style style:name="P70" style:family="paragraph" style:parent-style-name="Standard">
      <style:paragraph-properties fo:orphans="2" fo:widows="2"/>
      <style:text-properties style:font-name="Times New Roman" fo:font-size="16pt" fo:font-weight="bold" officeooo:paragraph-rsid="00081402" style:font-size-asian="16pt" style:font-weight-asian="bold" style:font-size-complex="16pt"/>
    </style:style>
    <style:style style:name="P71" style:family="paragraph" style:parent-style-name="Standard">
      <style:paragraph-properties fo:orphans="2" fo:widows="2"/>
      <style:text-properties style:font-name="Times New Roman" fo:font-size="16pt" fo:font-weight="bold" officeooo:rsid="0006f5df" officeooo:paragraph-rsid="00081402" style:font-size-asian="16pt" style:font-weight-asian="bold" style:font-size-complex="16pt"/>
    </style:style>
    <style:style style:name="P72" style:family="paragraph" style:parent-style-name="Standard">
      <style:text-properties style:font-name="Times New Roman" fo:font-size="16pt" fo:font-weight="bold" officeooo:rsid="0006f5df" officeooo:paragraph-rsid="00081402" style:font-size-asian="16pt" style:font-weight-asian="bold" style:font-size-complex="16pt"/>
    </style:style>
    <style:style style:name="P73" style:family="paragraph" style:parent-style-name="Standard">
      <style:paragraph-properties fo:orphans="2" fo:widows="2"/>
      <style:text-properties style:font-name="Times New Roman" fo:font-size="16pt" fo:font-weight="bold" officeooo:rsid="00092bdd" officeooo:paragraph-rsid="00081402" style:font-size-asian="16pt" style:font-weight-asian="bold" style:font-size-complex="16pt"/>
    </style:style>
    <style:style style:name="P74" style:family="paragraph" style:parent-style-name="Standard">
      <style:paragraph-properties fo:orphans="2" fo:widows="2"/>
      <style:text-properties style:font-name="Times New Roman" officeooo:paragraph-rsid="00081402"/>
    </style:style>
    <style:style style:name="P7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3pt" fo:letter-spacing="normal" fo:font-style="normal" style:text-underline-style="none" fo:font-weight="normal" officeooo:paragraph-rsid="00081402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P7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78" style:family="paragraph" style:parent-style-name="western">
      <style:paragraph-properties fo:margin-top="0.494cm" fo:margin-bottom="0cm" style:contextual-spacing="false"/>
      <style:text-properties fo:color="#000000" loext:opacity="100%" style:font-name="Arial" fo:font-size="12pt" style:font-size-asian="12pt" style:font-name-complex="Verdana" style:font-size-complex="12pt"/>
    </style:style>
    <style:style style:name="P79" style:family="paragraph" style:parent-style-name="western">
      <style:paragraph-properties fo:margin-top="0.494cm" fo:margin-bottom="0cm" style:contextual-spacing="false" fo:text-align="justify" style:justify-single-word="false"/>
      <style:text-properties fo:color="#000000" loext:opacity="100%" style:font-name="Arial" fo:font-size="12pt" style:font-size-asian="12pt" style:font-name-complex="Verdana" style:font-size-complex="12pt"/>
    </style:style>
    <style:style style:name="P80" style:family="paragraph" style:parent-style-name="western">
      <style:paragraph-properties fo:margin-top="0.494cm" fo:margin-bottom="0cm" style:contextual-spacing="false" fo:text-align="justify" style:justify-single-word="false"/>
      <style:text-properties fo:color="#000000" loext:opacity="100%" style:font-name="Arial" fo:font-size="12pt" officeooo:paragraph-rsid="002d1e94" style:font-size-asian="12pt" style:font-name-complex="Verdana" style:font-size-complex="12pt"/>
    </style:style>
    <style:style style:name="P81" style:family="paragraph" style:parent-style-name="western">
      <style:paragraph-properties fo:margin-top="0.494cm" fo:margin-bottom="0cm" style:contextual-spacing="false" fo:text-align="justify" style:justify-single-word="false"/>
      <style:text-properties fo:color="#000000" loext:opacity="100%" style:font-name="Arial" fo:font-size="12pt" officeooo:paragraph-rsid="003c2828" style:font-size-asian="12pt" style:font-name-complex="Verdana" style:font-size-complex="12pt"/>
    </style:style>
    <style:style style:name="P82" style:family="paragraph" style:parent-style-name="western">
      <style:paragraph-properties fo:margin-top="0.494cm" fo:margin-bottom="0cm" style:contextual-spacing="false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83" style:family="paragraph" style:parent-style-name="western">
      <style:paragraph-properties fo:margin-top="0.494cm" fo:margin-bottom="0cm" style:contextual-spacing="false" fo:text-align="justify" style:justify-single-word="false"/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Verdana" style:font-size-complex="14pt" style:font-weight-complex="bold"/>
    </style:style>
    <style:style style:name="P84" style:family="paragraph" style:parent-style-name="western">
      <style:paragraph-properties fo:margin-top="0.494cm" fo:margin-bottom="0cm" style:contextual-spacing="false" fo:text-align="justify" style:justify-single-word="false"/>
      <style:text-properties fo:color="#000000" loext:opacity="100%" style:font-name="Arial" fo:font-size="14pt" style:text-underline-style="solid" style:text-underline-width="auto" style:text-underline-color="font-color" fo:font-weight="bold" officeooo:paragraph-rsid="003d87a5" style:font-size-asian="14pt" style:font-weight-asian="bold" style:font-name-complex="Verdana" style:font-size-complex="14pt" style:font-weight-complex="bold"/>
    </style:style>
    <style:style style:name="P85" style:family="paragraph" style:parent-style-name="western">
      <style:paragraph-properties fo:margin-top="0.494cm" fo:margin-bottom="0cm" style:contextual-spacing="false" fo:text-align="start" style:justify-single-word="false"/>
      <style:text-properties fo:color="#000000" loext:opacity="100%" style:font-name="Arial" fo:font-size="13pt" style:text-underline-style="solid" style:text-underline-width="auto" style:text-underline-color="font-color" fo:font-weight="bold" style:font-size-asian="13pt" style:font-weight-asian="bold" style:font-name-complex="Verdana" style:font-size-complex="13pt" style:font-weight-complex="bold"/>
    </style:style>
    <style:style style:name="P86" style:family="paragraph" style:parent-style-name="Standard">
      <loext:graphic-properties draw:fill="solid" draw:fill-color="#ffffff" draw:opacity="100%"/>
      <style:paragraph-properties fo:text-align="start" style:justify-single-word="false" fo:orphans="2" fo:widows="2" fo:hyphenation-ladder-count="no-limit" fo:background-color="#ffffff" style:writing-mode="lr-tb"/>
      <style:text-properties style:font-name="Verdana1" fo:font-weight="bold" style:font-name-asian="Verdana1" style:font-weight-asian="bold" fo:hyphenate="false" loext:hyphenation-no-caps="false"/>
    </style:style>
    <style:style style:name="P87" style:family="paragraph" style:parent-style-name="Standard">
      <loext:graphic-properties draw:fill="solid" draw:fill-color="#ffffff" draw:opacity="100%"/>
      <style:paragraph-properties fo:text-align="start" style:justify-single-word="false" fo:orphans="2" fo:widows="2" fo:hyphenation-ladder-count="no-limit" fo:background-color="#ffffff" style:writing-mode="lr-tb"/>
      <style:text-properties style:font-name="Verdana1" fo:font-weight="bold" officeooo:paragraph-rsid="003d87a5" style:font-name-asian="Verdana1" style:font-weight-asian="bold" fo:hyphenate="false" loext:hyphenation-no-caps="false"/>
    </style:style>
    <style:style style:name="P88" style:family="paragraph" style:parent-style-name="Standard">
      <loext:graphic-properties draw:fill="solid" draw:fill-color="#ffffff" draw:opacity="100%"/>
      <style:paragraph-properties fo:text-align="start" style:justify-single-word="false" fo:orphans="2" fo:widows="2" fo:hyphenation-ladder-count="no-limit" fo:background-color="#ffffff" style:writing-mode="lr-tb"/>
      <style:text-properties style:font-name="Arial" fo:font-size="12pt" fo:font-weight="bold" style:font-name-asian="Verdana1" style:font-size-asian="12pt" style:font-weight-asian="bold" style:font-size-complex="12pt" fo:hyphenate="false" loext:hyphenation-no-caps="false"/>
    </style:style>
    <style:style style:name="P89" style:family="paragraph" style:parent-style-name="Standard">
      <loext:graphic-properties draw:fill="solid" draw:fill-color="#ffffff" draw:opacity="100%"/>
      <style:paragraph-properties fo:text-align="start" style:justify-single-word="false" fo:orphans="2" fo:widows="2" fo:hyphenation-ladder-count="no-limit" fo:background-color="#ffffff" style:writing-mode="lr-tb"/>
      <style:text-properties style:font-name="Arial" fo:font-size="12pt" fo:font-weight="bold" officeooo:paragraph-rsid="003d87a5" style:font-name-asian="Verdana1" style:font-size-asian="12pt" style:font-weight-asian="bold" style:font-size-complex="12pt" fo:hyphenate="false" loext:hyphenation-no-caps="false"/>
    </style:style>
    <style:style style:name="P90" style:family="paragraph" style:parent-style-name="Standard">
      <loext:graphic-properties draw:fill="solid" draw:fill-color="#ffffff" draw:opacity="100%"/>
      <style:paragraph-properties fo:text-align="start" style:justify-single-word="false" fo:orphans="2" fo:widows="2" fo:hyphenation-ladder-count="no-limit" fo:background-color="#ffffff" style:writing-mode="lr-tb"/>
      <style:text-properties style:font-name="Arial" fo:font-size="12pt" fo:font-weight="bold" style:font-size-asian="12pt" style:font-weight-asian="bold" style:font-size-complex="12pt" style:font-weight-complex="bold" fo:hyphenate="false" loext:hyphenation-no-caps="false"/>
    </style:style>
    <style:style style:name="P91" style:family="paragraph" style:parent-style-name="Standard">
      <loext:graphic-properties draw:fill="solid" draw:fill-color="#ffffff" draw:opacity="100%"/>
      <style:paragraph-properties fo:text-align="start" style:justify-single-word="false" fo:orphans="2" fo:widows="2" fo:hyphenation-ladder-count="no-limit" fo:background-color="#ffffff" style:writing-mode="lr-tb"/>
      <style:text-properties style:font-name="Arial" fo:font-size="12pt" style:font-size-asian="12pt" style:font-size-complex="12pt" fo:hyphenate="false" loext:hyphenation-no-caps="false"/>
    </style:style>
    <style:style style:name="P92" style:family="paragraph" style:parent-style-name="Standard">
      <loext:graphic-properties draw:fill="solid" draw:fill-color="#ffffff" draw:opacity="100%"/>
      <style:paragraph-properties fo:text-align="start" style:justify-single-word="false" fo:orphans="2" fo:widows="2" fo:hyphenation-ladder-count="no-limit" fo:background-color="#ffffff" style:writing-mode="lr-tb"/>
      <style:text-properties style:font-name="Arial" fo:font-size="12pt" fo:font-weight="normal" style:font-name-asian="Verdana1" style:font-size-asian="12pt" style:font-weight-asian="normal" style:font-size-complex="12pt" fo:hyphenate="false" loext:hyphenation-no-caps="false"/>
    </style:style>
    <style:style style:name="P93" style:family="paragraph" style:parent-style-name="Standard">
      <loext:graphic-properties draw:fill="solid" draw:fill-color="#ffffff" draw:opacity="100%"/>
      <style:paragraph-properties fo:text-align="start" style:justify-single-word="false" fo:orphans="2" fo:widows="2" fo:hyphenation-ladder-count="no-limit" fo:background-color="#ffffff" style:writing-mode="lr-tb"/>
      <style:text-properties style:font-name="Arial" fo:font-size="12pt" fo:font-weight="normal" officeooo:paragraph-rsid="003d87a5" style:font-name-asian="Verdana1" style:font-size-asian="12pt" style:font-weight-asian="normal" style:font-size-complex="12pt" fo:hyphenate="false" loext:hyphenation-no-caps="false"/>
    </style:style>
    <style:style style:name="P94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12pt" style:font-size-asian="12pt" style:font-size-complex="12pt" fo:hyphenate="false" loext:hyphenation-no-caps="false"/>
    </style:style>
    <style:style style:name="P95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12pt" officeooo:paragraph-rsid="003d87a5" style:font-size-asian="12pt" style:font-size-complex="12pt" fo:hyphenate="false" loext:hyphenation-no-caps="false"/>
    </style:style>
    <style:style style:name="P96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12pt" officeooo:rsid="003d87a5" officeooo:paragraph-rsid="003d87a5" style:font-size-asian="12pt" style:font-size-complex="12pt" fo:hyphenate="false" loext:hyphenation-no-caps="false"/>
    </style:style>
    <style:style style:name="P97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loext:hyphenation-no-caps="false"/>
    </style:style>
    <style:style style:name="P98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12pt" fo:font-weight="bold" officeooo:paragraph-rsid="003d87a5" style:font-size-asian="12pt" style:font-weight-asian="bold" style:font-size-complex="12pt" style:font-weight-complex="bold" fo:hyphenate="false" loext:hyphenation-no-caps="false"/>
    </style:style>
    <style:style style:name="P99" style:family="paragraph" style:parent-style-name="Heading_20_4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Times New Roman" fo:font-size="16pt" fo:font-style="normal" fo:font-weight="bold" officeooo:paragraph-rsid="00081402" style:font-size-asian="16pt" style:font-style-asian="normal" style:font-weight-asian="bold" style:font-size-complex="16pt" style:font-weight-complex="bold"/>
    </style:style>
    <style:style style:name="P100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font-size="12pt" officeooo:paragraph-rsid="00081402" style:font-size-asian="12pt" style:font-size-complex="12pt"/>
    </style:style>
    <style:style style:name="P101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font-size="12pt" officeooo:paragraph-rsid="001ebc15" style:font-size-asian="12pt" style:font-size-complex="12pt"/>
    </style:style>
    <style:style style:name="P10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font-size="12pt" officeooo:paragraph-rsid="00081402" style:font-size-asian="12pt" style:font-size-complex="12pt"/>
    </style:style>
    <style:style style:name="P103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style:font-size-asian="12pt" style:font-size-complex="12pt" fo:hyphenate="false" loext:hyphenation-no-caps="false"/>
    </style:style>
    <style:style style:name="P104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officeooo:paragraph-rsid="003d87a5" style:font-size-asian="12pt" style:font-size-complex="12pt" fo:hyphenate="false" loext:hyphenation-no-caps="false"/>
    </style:style>
    <style:style style:name="P105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officeooo:rsid="002d1e94" officeooo:paragraph-rsid="002d1e94" style:font-size-asian="12pt" style:font-size-complex="12pt" fo:hyphenate="false" loext:hyphenation-no-caps="false"/>
    </style:style>
    <style:style style:name="P106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officeooo:rsid="002d1e94" officeooo:paragraph-rsid="003d87a5" style:font-size-asian="12pt" style:font-size-complex="12pt" fo:hyphenate="false" loext:hyphenation-no-caps="false"/>
    </style:style>
    <style:style style:name="P10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3a76e1" style:font-size-asian="12pt" style:font-size-complex="12pt"/>
    </style:style>
    <style:style style:name="P10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bold" officeooo:paragraph-rsid="003a76e1" style:font-size-asian="12pt" style:font-weight-asian="bold" style:font-size-complex="12pt" style:font-weight-complex="bold"/>
    </style:style>
    <style:style style:name="P10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bold" officeooo:paragraph-rsid="003d87a5" style:font-size-asian="12pt" style:font-weight-asian="bold" style:font-size-complex="12pt" style:font-weight-complex="bold"/>
    </style:style>
    <style:style style:name="P110" style:family="paragraph" style:parent-style-name="Text_20_body">
      <style:paragraph-properties fo:margin-left="0cm" fo:margin-right="0cm" fo:orphans="2" fo:widows="2" fo:text-indent="0cm" style:auto-text-indent="false"/>
      <style:text-properties style:font-name="Arial" fo:font-size="12pt" officeooo:paragraph-rsid="003a76e1" style:font-size-asian="12pt" style:font-name-complex="Arial" style:font-size-complex="12pt"/>
    </style:style>
    <style:style style:name="P111" style:family="paragraph" style:parent-style-name="Text_20_body">
      <style:paragraph-properties fo:margin-left="0cm" fo:margin-right="0cm" fo:margin-top="0.494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3d87a5" style:font-size-asian="12pt" style:font-name-complex="Verdana" style:font-size-complex="12pt"/>
    </style:style>
    <style:style style:name="P112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0081402"/>
    </style:style>
    <style:style style:name="P113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paragraph-rsid="00081402" style:font-size-asian="12pt" style:font-size-complex="12pt"/>
    </style:style>
    <style:style style:name="P114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paragraph-rsid="001281ed" style:font-size-asian="12pt" style:font-size-complex="12pt"/>
    </style:style>
    <style:style style:name="P115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paragraph-rsid="001c2a8f" style:font-size-asian="12pt" style:font-size-complex="12pt"/>
    </style:style>
    <style:style style:name="P116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paragraph-rsid="001cda64" style:font-size-asian="12pt" style:font-size-complex="12pt"/>
    </style:style>
    <style:style style:name="P117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rsid="00043903" officeooo:paragraph-rsid="00081402" style:font-size-asian="12pt" style:font-size-complex="12pt"/>
    </style:style>
    <style:style style:name="P118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paragraph-rsid="00081402" style:font-size-asian="12pt" style:font-size-complex="12pt" style:font-style-complex="italic"/>
    </style:style>
    <style:style style:name="P119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rsid="001ee300" officeooo:paragraph-rsid="001ee300" style:font-size-asian="12pt" style:font-size-complex="12pt" style:font-style-complex="italic"/>
    </style:style>
    <style:style style:name="P120" style:family="paragraph" style:parent-style-name="Standard">
      <style:paragraph-properties fo:margin-top="0.106cm" fo:margin-bottom="0.106cm" style:contextual-spacing="false"/>
      <style:text-properties fo:font-size="12pt" officeooo:paragraph-rsid="00081402" style:font-size-asian="12pt" style:font-size-complex="12pt"/>
    </style:style>
    <style:style style:name="P121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rsid="001281ed" officeooo:paragraph-rsid="001281ed" style:font-size-asian="12pt" style:font-size-complex="12pt"/>
    </style:style>
    <style:style style:name="P122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rsid="001c2a8f" officeooo:paragraph-rsid="001c2a8f" style:font-size-asian="12pt" style:font-size-complex="12pt"/>
    </style:style>
    <style:style style:name="P123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rsid="001cda64" officeooo:paragraph-rsid="001cda64" style:font-size-asian="12pt" style:font-size-complex="12pt"/>
    </style:style>
    <style:style style:name="P124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rsid="001ebc15" officeooo:paragraph-rsid="001ebc15" style:font-size-asian="12pt" style:font-size-complex="12pt"/>
    </style:style>
    <style:style style:name="P125" style:family="paragraph" style:parent-style-name="Standard">
      <style:paragraph-properties fo:margin-top="0.106cm" fo:margin-bottom="0.106cm" style:contextual-spacing="false" fo:text-align="start" style:justify-single-word="false"/>
      <style:text-properties fo:font-size="12pt" officeooo:paragraph-rsid="00081402" style:font-size-asian="12pt" style:font-size-complex="12pt"/>
    </style:style>
    <style:style style:name="P126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rsid="00332e24" officeooo:paragraph-rsid="00332e24" style:font-size-asian="12pt" style:font-size-complex="12pt"/>
    </style:style>
    <style:style style:name="P127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rsid="003eca44" officeooo:paragraph-rsid="003eca44" style:font-size-asian="12pt" style:font-size-complex="12pt"/>
    </style:style>
    <style:style style:name="P128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fo:font-style="italic" officeooo:paragraph-rsid="00081402" style:font-size-asian="12pt" style:font-style-asian="italic" style:font-size-complex="12pt" style:font-style-complex="italic"/>
    </style:style>
    <style:style style:name="P129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fo:font-size="12pt" officeooo:paragraph-rsid="00081402" fo:background-color="#ffffff" style:font-size-asian="12pt" style:font-size-complex="12pt"/>
    </style:style>
    <style:style style:name="P130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fo:font-size="12pt" officeooo:rsid="001ee300" officeooo:paragraph-rsid="001ee300" fo:background-color="#ffffff" style:font-size-asian="12pt" style:font-size-complex="12pt"/>
    </style:style>
    <style:style style:name="P131" style:family="paragraph" style:parent-style-name="Standard">
      <style:paragraph-properties fo:margin-left="0.187cm" fo:margin-right="0cm" fo:margin-top="0.106cm" fo:margin-bottom="0.106cm" style:contextual-spacing="false" fo:text-align="justify" style:justify-single-word="false" fo:text-indent="0cm" style:auto-text-indent="false"/>
      <style:text-properties fo:font-size="12pt" officeooo:paragraph-rsid="00081402" style:font-size-asian="12pt" style:font-size-complex="12pt"/>
    </style:style>
    <style:style style:name="P132" style:family="paragraph" style:parent-style-name="Standard">
      <style:paragraph-properties fo:margin-left="0.187cm" fo:margin-right="0cm" fo:margin-top="0.106cm" fo:margin-bottom="0.106cm" style:contextual-spacing="false" fo:text-align="justify" style:justify-single-word="false" fo:text-indent="0cm" style:auto-text-indent="false"/>
      <style:text-properties fo:font-size="12pt" officeooo:rsid="001ee300" officeooo:paragraph-rsid="001ee300" style:font-size-asian="12pt" style:font-size-complex="12pt"/>
    </style:style>
    <style:style style:name="P133" style:family="paragraph" style:parent-style-name="Standard">
      <style:paragraph-properties fo:margin-left="0.187cm" fo:margin-right="0cm" fo:margin-top="0.106cm" fo:margin-bottom="0.106cm" style:contextual-spacing="false" fo:text-align="justify" style:justify-single-word="false" fo:text-indent="0cm" style:auto-text-indent="false"/>
      <style:text-properties officeooo:paragraph-rsid="00081402"/>
    </style:style>
    <style:style style:name="P134" style:family="paragraph" style:parent-style-name="Standard">
      <style:paragraph-properties fo:margin-left="0.187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fo:font-size="12pt" officeooo:paragraph-rsid="00081402" fo:background-color="#ffffff" style:font-size-asian="12pt" style:font-size-complex="12pt"/>
    </style:style>
    <style:style style:name="P135" style:family="paragraph" style:parent-style-name="Standard">
      <style:paragraph-properties fo:margin-left="0.187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fo:font-size="12pt" officeooo:rsid="001ee300" officeooo:paragraph-rsid="001ee300" fo:background-color="#ffffff" style:font-size-asian="12pt" style:font-size-complex="12pt"/>
    </style:style>
    <style:style style:name="P136" style:family="paragraph" style:parent-style-name="Standard">
      <style:paragraph-properties fo:margin-left="0.187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fo:font-size="12pt" officeooo:paragraph-rsid="00140772" style:font-size-asian="12pt" style:font-size-complex="12pt"/>
    </style:style>
    <style:style style:name="P137" style:family="paragraph" style:parent-style-name="Standard">
      <style:paragraph-properties fo:margin-left="0.123cm" fo:margin-right="0cm" fo:margin-top="0.106cm" fo:margin-bottom="0.106cm" style:contextual-spacing="false" fo:text-align="justify" style:justify-single-word="false" fo:text-indent="0cm" style:auto-text-indent="false"/>
      <style:text-properties fo:font-size="12pt" officeooo:paragraph-rsid="00081402" style:font-size-asian="12pt" style:font-size-complex="12pt"/>
    </style:style>
    <style:style style:name="P138" style:family="paragraph" style:parent-style-name="Standard">
      <style:paragraph-properties fo:margin-left="0.123cm" fo:margin-right="0cm" fo:margin-top="0.106cm" fo:margin-bottom="0.106cm" style:contextual-spacing="false" fo:text-align="justify" style:justify-single-word="false" fo:text-indent="0cm" style:auto-text-indent="false"/>
      <style:text-properties fo:font-size="12pt" officeooo:rsid="001281ed" officeooo:paragraph-rsid="001281ed" style:font-size-asian="12pt" style:font-size-complex="12pt"/>
    </style:style>
    <style:style style:name="P139" style:family="paragraph" style:parent-style-name="Standard">
      <style:paragraph-properties fo:margin-left="0.123cm" fo:margin-right="0cm" fo:margin-top="0.106cm" fo:margin-bottom="0.106cm" style:contextual-spacing="false" fo:text-align="justify" style:justify-single-word="false" fo:text-indent="0cm" style:auto-text-indent="false"/>
      <style:text-properties fo:font-size="12pt" officeooo:rsid="001cda64" officeooo:paragraph-rsid="001cda64" style:font-size-asian="12pt" style:font-size-complex="12pt"/>
    </style:style>
    <style:style style:name="P140" style:family="paragraph" style:parent-style-name="Standard">
      <style:paragraph-properties fo:margin-left="0.123cm" fo:margin-right="0cm" fo:margin-top="0.106cm" fo:margin-bottom="0.106cm" style:contextual-spacing="false" fo:line-height="100%" fo:text-align="justify" style:justify-single-word="false" fo:text-indent="0cm" style:auto-text-indent="false"/>
      <style:text-properties fo:font-size="12pt" officeooo:rsid="001ebc15" officeooo:paragraph-rsid="001ebc15" style:font-size-asian="12pt" style:font-size-complex="12pt"/>
    </style:style>
    <style:style style:name="P141" style:family="paragraph" style:parent-style-name="Heading_20_4">
      <style:paragraph-properties>
        <style:tab-stops>
          <style:tab-stop style:position="1.27cm"/>
        </style:tab-stops>
      </style:paragraph-properties>
      <style:text-properties fo:color="#00000a" loext:opacity="100%" style:font-name="Times New Roman" fo:font-size="16pt" fo:font-style="normal" fo:font-weight="bold" officeooo:paragraph-rsid="00081402" style:font-size-asian="16pt" style:font-style-asian="normal" style:font-weight-asian="bold" style:font-size-complex="16pt" style:font-weight-complex="bold"/>
    </style:style>
    <style:style style:name="P142" style:family="paragraph" style:parent-style-name="Heading_20_4">
      <style:paragraph-properties>
        <style:tab-stops>
          <style:tab-stop style:position="1.27cm"/>
        </style:tab-stops>
      </style:paragraph-properties>
      <style:text-properties fo:color="#00000a" loext:opacity="100%" style:font-name="Times New Roman" fo:font-size="16pt" fo:font-style="normal" fo:font-weight="bold" officeooo:rsid="000a9f95" officeooo:paragraph-rsid="00081402" style:font-size-asian="16pt" style:font-style-asian="normal" style:font-weight-asian="bold" style:font-size-complex="16pt" style:font-weight-complex="bold"/>
    </style:style>
    <style:style style:name="P143" style:family="paragraph" style:parent-style-name="Heading_20_4">
      <style:paragraph-properties>
        <style:tab-stops>
          <style:tab-stop style:position="1.27cm"/>
        </style:tab-stops>
      </style:paragraph-properties>
      <style:text-properties officeooo:paragraph-rsid="00081402"/>
    </style:style>
    <style:style style:name="P144" style:family="paragraph" style:parent-style-name="Heading_20_4">
      <style:paragraph-properties fo:margin-top="0.353cm" fo:margin-bottom="0.106cm" style:contextual-spacing="false"/>
      <style:text-properties fo:text-transform="uppercase" officeooo:paragraph-rsid="00081402"/>
    </style:style>
    <style:style style:name="P145" style:family="paragraph" style:parent-style-name="Heading_20_4">
      <style:paragraph-properties fo:margin-left="0.25cm" fo:margin-right="0cm" fo:margin-top="0.353cm" fo:margin-bottom="0.106cm" style:contextual-spacing="false" fo:text-indent="0cm" style:auto-text-indent="false"/>
      <style:text-properties fo:color="#00000a" loext:opacity="100%" style:font-name="Times New Roman" fo:font-size="12pt" fo:font-style="normal" fo:font-weight="normal" officeooo:paragraph-rsid="00081402" style:font-size-asian="12pt" style:font-style-asian="normal" style:font-weight-asian="normal" style:font-name-complex="Times New Roman1" style:font-size-complex="12pt"/>
    </style:style>
    <style:style style:name="P146" style:family="paragraph" style:parent-style-name="Heading_20_4">
      <style:paragraph-properties fo:margin-left="0.25cm" fo:margin-right="0cm" fo:margin-top="0.353cm" fo:margin-bottom="0.106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style="normal" fo:font-weight="normal" officeooo:paragraph-rsid="00081402" fo:background-color="#ffffff" style:font-size-asian="12pt" style:font-style-asian="normal" style:font-weight-asian="normal" style:font-name-complex="Times New Roman1" style:font-size-complex="12pt"/>
    </style:style>
    <style:style style:name="P147" style:family="paragraph" style:parent-style-name="Heading_20_4">
      <style:paragraph-properties fo:margin-left="0.25cm" fo:margin-right="0cm" fo:margin-top="0.353cm" fo:margin-bottom="0.106cm" style:contextual-spacing="false" fo:text-indent="0cm" style:auto-text-indent="false"/>
      <style:text-properties fo:color="#000000" loext:opacity="100%" style:font-name="Times New Roman" fo:font-size="12pt" fo:font-style="normal" fo:font-weight="normal" officeooo:paragraph-rsid="00081402" fo:background-color="#ffffff" style:font-size-asian="12pt" style:font-style-asian="normal" style:font-weight-asian="normal" style:font-name-complex="Times New Roman1" style:font-size-complex="12pt"/>
    </style:style>
    <style:style style:name="P148" style:family="paragraph" style:parent-style-name="Text_20_body">
      <style:text-properties fo:font-size="14pt" style:font-size-asian="14pt" style:font-size-complex="14pt"/>
    </style:style>
    <style:style style:name="P14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50" style:family="paragraph" style:parent-style-name="Text_20_body">
      <style:text-properties fo:font-size="12pt" style:font-size-asian="12pt" style:font-size-complex="12pt"/>
    </style:style>
    <style:style style:name="P151" style:family="paragraph" style:parent-style-name="Text_20_body">
      <style:text-properties fo:font-size="12pt" officeooo:rsid="000a9f95" officeooo:paragraph-rsid="000a9f95" style:font-size-asian="12pt" style:font-size-complex="12pt"/>
    </style:style>
    <style:style style:name="P152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3" style:family="paragraph" style:parent-style-name="Text_20_body">
      <style:text-properties style:font-name="Times New Roman" fo:font-size="12pt" style:font-size-asian="12pt" style:font-size-complex="12pt"/>
    </style:style>
    <style:style style:name="P154" style:family="paragraph" style:parent-style-name="Text_20_body">
      <style:text-properties style:font-name="Times New Roman" fo:font-size="12pt" officeooo:rsid="00332e24" officeooo:paragraph-rsid="00332e24" style:font-size-asian="12pt" style:font-size-complex="12pt"/>
    </style:style>
    <style:style style:name="P155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6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officeooo:paragraph-rsid="002f5cd8"/>
    </style:style>
    <style:style style:name="P157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2f5cd8" officeooo:paragraph-rsid="002f5cd8" style:text-underline-mode="continuous" style:text-overline-mode="continuous" style:text-line-through-mode="continuous" fo:background-color="transparent" style:font-size-asian="12pt" style:font-weight-asian="normal" style:font-name-complex="Arial" style:font-size-complex="12pt" style:font-weight-complex="normal" loext:padding="0cm" loext:border="none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rsid="00081879" officeooo:paragraph-rsid="002f5cd8" style:font-size-asian="12pt" style:font-name-complex="Arial2" style:font-size-complex="12pt"/>
    </style:style>
    <style:style style:name="P15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60" style:family="paragraph" style:parent-style-name="Standard" style:list-style-name="L1">
      <style:text-properties style:font-name="Arial" fo:font-size="12pt" style:font-size-asian="12pt" style:font-name-complex="Arial" style:font-size-complex="12pt"/>
    </style:style>
    <style:style style:name="P161" style:family="paragraph" style:parent-style-name="Standard" style:list-style-name="L1">
      <style:text-properties style:font-name="Arial" fo:font-size="12pt" officeooo:paragraph-rsid="00057fa2" style:font-size-asian="12pt" style:font-name-complex="Arial" style:font-size-complex="12pt"/>
    </style:style>
    <style:style style:name="P162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3" style:family="paragraph" style:parent-style-name="Standard" style:list-style-name="L4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4" style:family="paragraph" style:parent-style-name="Standard" style:list-style-name="L4">
      <style:paragraph-properties fo:text-align="justify" style:justify-single-word="false"/>
      <style:text-properties style:font-name="Arial" fo:font-size="12pt" officeooo:rsid="000d53f8" officeooo:paragraph-rsid="000d53f8" style:font-size-asian="12pt" style:font-name-complex="Arial" style:font-size-complex="12pt"/>
    </style:style>
    <style:style style:name="P165" style:family="paragraph" style:parent-style-name="Standard" style:list-style-name="L4">
      <style:paragraph-properties fo:text-align="justify" style:justify-single-word="false"/>
      <style:text-properties style:font-name="Arial" fo:font-size="12pt" officeooo:rsid="001c2a8f" officeooo:paragraph-rsid="001c2a8f" style:font-size-asian="12pt" style:font-name-complex="Arial" style:font-size-complex="12pt"/>
    </style:style>
    <style:style style:name="P166" style:family="paragraph" style:parent-style-name="Standard" style:list-style-name="L1">
      <style:text-properties style:font-name="Arial" fo:font-size="12pt" style:text-underline-style="none" fo:font-weight="normal" officeooo:paragraph-rsid="00057fa2" style:font-size-asian="12pt" style:font-weight-asian="normal" style:font-name-complex="Arial" style:font-size-complex="12pt" style:font-weight-complex="normal"/>
    </style:style>
    <style:style style:name="P167" style:family="paragraph" style:parent-style-name="Standard">
      <style:text-properties style:font-name="Arial" fo:font-size="12pt" style:text-underline-style="none" fo:font-weight="normal" officeooo:rsid="003fcbd6" officeooo:paragraph-rsid="003fcbd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8" style:family="paragraph" style:parent-style-name="Standard" style:list-style-name="L3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69" style:family="paragraph" style:parent-style-name="Standard" style:list-style-name="L3">
      <style:paragraph-properties fo:text-align="justify" style:justify-single-word="false"/>
      <style:text-properties style:font-name="Arial" fo:font-size="13pt" fo:font-weight="bold" officeooo:paragraph-rsid="000d53f8" style:font-size-asian="13pt" style:font-weight-asian="bold" style:font-name-complex="Arial" style:font-size-complex="13pt"/>
    </style:style>
    <style:style style:name="P170" style:family="paragraph" style:parent-style-name="Standard" style:list-style-name="L1">
      <style:paragraph-properties fo:text-align="justify" style:justify-single-word="false"/>
    </style:style>
    <style:style style:name="P171" style:family="paragraph" style:parent-style-name="Standard" style:list-style-name="L4">
      <style:paragraph-properties fo:text-align="justify" style:justify-single-word="false"/>
    </style:style>
    <style:style style:name="P172" style:family="paragraph" style:parent-style-name="Standard" style:list-style-name="L2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3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bold" officeooo:paragraph-rsid="003c2828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198c73" style:font-size-asian="12pt" style:font-name-complex="Arial" style:font-size-complex="12pt"/>
    </style:style>
    <style:style style:name="T3" style:family="text">
      <style:text-properties style:font-name="Arial" fo:font-size="12pt" officeooo:rsid="00274b91" style:font-size-asian="12pt" style:font-name-complex="Arial" style:font-size-complex="12pt"/>
    </style:style>
    <style:style style:name="T4" style:family="text">
      <style:text-properties style:font-name="Arial" fo:font-size="12pt" officeooo:rsid="003212d5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74b91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1" style:family="text">
      <style:text-properties style:font-name="Arial" fo:font-size="13pt" style:font-size-asian="13pt" style:font-name-complex="Arial" style:font-size-complex="13pt"/>
    </style:style>
    <style:style style:name="T12" style:family="text">
      <style:text-properties style:font-name="Arial" style:font-name-complex="Ari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74b91" style:font-weight-asian="bold" style:font-weight-complex="bold"/>
    </style:style>
    <style:style style:name="T16" style:family="text">
      <style:text-properties fo:font-weight="bold" officeooo:rsid="002d1e94" style:font-weight-asian="bold" style:font-weight-complex="bold"/>
    </style:style>
    <style:style style:name="T17" style:family="text">
      <style:text-properties fo:font-weight="bold" officeooo:rsid="00092bdd" style:font-weight-asian="bold"/>
    </style:style>
    <style:style style:name="T18" style:family="text">
      <style:text-properties fo:font-weight="bold" style:font-name-asian="Verdana1" style:font-weight-asian="bold"/>
    </style:style>
    <style:style style:name="T19" style:family="text">
      <style:text-properties style:font-name-complex="Arial"/>
    </style:style>
    <style:style style:name="T20" style:family="text">
      <style:text-properties officeooo:rsid="00373863" style:font-name-complex="Arial"/>
    </style:style>
    <style:style style:name="T21" style:family="text">
      <style:text-properties officeooo:rsid="003a76e1" style:font-name-complex="Arial"/>
    </style:style>
    <style:style style:name="T22" style:family="text">
      <style:text-properties officeooo:rsid="003c2828" style:font-name-complex="Arial"/>
    </style:style>
    <style:style style:name="T23" style:family="text">
      <style:text-properties officeooo:rsid="003eca44" style:font-name-complex="Arial"/>
    </style:style>
    <style:style style:name="T24" style:family="text">
      <style:text-properties officeooo:rsid="00057fa2" style:text-underline-mode="continuous" style:text-overline-mode="continuous" style:text-line-through-mode="continuous"/>
    </style:style>
    <style:style style:name="T25" style:family="text">
      <style:text-properties fo:font-weight="normal" style:font-name-asian="Verdana1" style:font-weight-asian="normal"/>
    </style:style>
    <style:style style:name="T26" style:family="text">
      <style:text-properties style:font-name-asian="Verdana1"/>
    </style:style>
    <style:style style:name="T27" style:family="text">
      <style:text-properties officeooo:rsid="002d1e94" style:font-name-asian="Verdana1"/>
    </style:style>
    <style:style style:name="T28" style:family="text">
      <style:text-properties officeooo:rsid="003630cf" style:font-name-asian="Verdana1"/>
    </style:style>
    <style:style style:name="T29" style:family="text">
      <style:text-properties officeooo:rsid="00390708" style:font-name-asian="Verdana1"/>
    </style:style>
    <style:style style:name="T30" style:family="text">
      <style:text-properties officeooo:rsid="003d87a5" style:font-name-asian="Verdana1"/>
    </style:style>
    <style:style style:name="T31" style:family="text">
      <style:text-properties style:text-underline-style="none" style:text-underline-mode="continuous" style:text-overline-mode="continuous" style:text-line-through-mode="continuous" style:font-name-asian="Verdana1" style:font-name-complex="Arial"/>
    </style:style>
    <style:style style:name="T32" style:family="text">
      <style:text-properties style:text-underline-style="none" officeooo:rsid="002d1e94" style:text-underline-mode="continuous" style:text-overline-mode="continuous" style:text-line-through-mode="continuous" style:font-name-asian="Verdana1" style:font-name-complex="Arial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06f5df" style:font-size-asian="12pt" style:font-size-complex="12pt"/>
    </style:style>
    <style:style style:name="T37" style:family="text">
      <style:text-properties fo:font-size="12pt" officeooo:rsid="00043903" style:font-size-asian="12pt" style:font-size-complex="12pt"/>
    </style:style>
    <style:style style:name="T38" style:family="text">
      <style:text-properties fo:font-size="12pt" officeooo:rsid="0005a082" style:font-size-asian="12pt" style:font-size-complex="12pt"/>
    </style:style>
    <style:style style:name="T39" style:family="text">
      <style:text-properties fo:font-size="12pt" officeooo:rsid="001c2a8f" style:font-size-asian="12pt" style:font-size-complex="12pt"/>
    </style:style>
    <style:style style:name="T40" style:family="text">
      <style:text-properties fo:font-size="12pt" officeooo:rsid="00332e24" style:font-size-asian="12pt" style:font-size-complex="12pt"/>
    </style:style>
    <style:style style:name="T41" style:family="text">
      <style:text-properties style:font-size-asian="12.25pt"/>
    </style:style>
    <style:style style:name="T42" style:family="text">
      <style:text-properties officeooo:rsid="0002900a"/>
    </style:style>
    <style:style style:name="T43" style:family="text">
      <style:text-properties officeooo:rsid="00057fa2"/>
    </style:style>
    <style:style style:name="T44" style:family="text">
      <style:text-properties fo:color="#00000a" loext:opacity="100%" style:font-name="Times New Roman" fo:font-size="16pt" fo:font-style="normal" fo:font-weight="bold" style:font-size-asian="16pt" style:font-style-asian="normal" style:font-weight-asian="bold" style:font-size-complex="16pt" style:font-weight-complex="bold"/>
    </style:style>
    <style:style style:name="T45" style:family="text">
      <style:text-properties fo:color="#00000a" loext:opacity="100%" style:font-name="Times New Roman" fo:font-size="16pt" fo:font-style="normal" fo:font-weight="bold" officeooo:rsid="000a9f95" style:font-size-asian="16pt" style:font-style-asian="normal" style:font-weight-asian="bold" style:font-size-complex="16pt" style:font-weight-complex="bold"/>
    </style:style>
    <style:style style:name="T46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47" style:family="text">
      <style:text-properties fo:color="#000000" loext:opacity="100%" fo:font-size="12pt" officeooo:rsid="001ee300" fo:background-color="#ffffff" loext:char-shading-value="0" style:font-size-asian="12pt" style:font-size-complex="12pt"/>
    </style:style>
    <style:style style:name="T48" style:family="text">
      <style:text-properties officeooo:rsid="000baed0"/>
    </style:style>
    <style:style style:name="T49" style:family="text">
      <style:text-properties officeooo:rsid="000d53f8"/>
    </style:style>
    <style:style style:name="T50" style:family="text">
      <style:text-properties fo:font-size="16pt" fo:font-weight="bold" style:font-size-asian="16pt" style:font-weight-asian="bold" style:font-size-complex="16pt"/>
    </style:style>
    <style:style style:name="T51" style:family="text">
      <style:text-properties fo:font-size="16pt" fo:font-weight="bold" officeooo:rsid="0006f5df" style:font-size-asian="16pt" style:font-weight-asian="bold" style:font-size-complex="16pt"/>
    </style:style>
    <style:style style:name="T52" style:family="text">
      <style:text-properties officeooo:rsid="00105822"/>
    </style:style>
    <style:style style:name="T53" style:family="text">
      <style:text-properties officeooo:rsid="001281ed"/>
    </style:style>
    <style:style style:name="T54" style:family="text">
      <style:text-properties officeooo:rsid="0012d778"/>
    </style:style>
    <style:style style:name="T55" style:family="text">
      <style:text-properties officeooo:rsid="00140772"/>
    </style:style>
    <style:style style:name="T56" style:family="text">
      <style:text-properties officeooo:rsid="00198c73"/>
    </style:style>
    <style:style style:name="T57" style:family="text">
      <style:text-properties officeooo:rsid="001a51a5"/>
    </style:style>
    <style:style style:name="T58" style:family="text">
      <style:text-properties officeooo:rsid="001c2a8f"/>
    </style:style>
    <style:style style:name="T59" style:family="text">
      <style:text-properties officeooo:rsid="001cda64"/>
    </style:style>
    <style:style style:name="T60" style:family="text">
      <style:text-properties officeooo:rsid="001ebc15"/>
    </style:style>
    <style:style style:name="T61" style:family="text">
      <style:text-properties officeooo:rsid="001ee300"/>
    </style:style>
    <style:style style:name="T62" style:family="text">
      <style:text-properties officeooo:rsid="00208a9e"/>
    </style:style>
    <style:style style:name="T63" style:family="text">
      <style:text-properties officeooo:rsid="0024a266"/>
    </style:style>
    <style:style style:name="T64" style:family="text">
      <style:text-properties officeooo:rsid="00261140"/>
    </style:style>
    <style:style style:name="T65" style:family="text">
      <style:text-properties officeooo:rsid="00274b91"/>
    </style:style>
    <style:style style:name="T66" style:family="text">
      <style:text-properties fo:font-variant="normal" fo:text-transform="none" fo:color="#111111" loext:opacity="100%" fo:letter-spacing="normal" fo:font-style="normal" officeooo:rsid="0011cdb8"/>
    </style:style>
    <style:style style:name="T67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68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2f5cd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 loext:padding="0cm" loext:border="none"/>
    </style:style>
    <style:style style:name="T69" style:family="text">
      <style:text-properties fo:font-variant="normal" fo:text-transform="none" fo:color="#00638e" loext:opacity="100%" style:font-name="Arial" fo:font-size="12pt" fo:letter-spacing="normal" fo:font-style="normal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 loext:padding="0cm" loext:border="none"/>
    </style:style>
    <style:style style:name="T70" style:family="text">
      <style:text-properties officeooo:rsid="002aee28"/>
    </style:style>
    <style:style style:name="T71" style:family="text">
      <style:text-properties officeooo:rsid="002bc797"/>
    </style:style>
    <style:style style:name="T72" style:family="text">
      <style:text-properties officeooo:rsid="002d1e94"/>
    </style:style>
    <style:style style:name="T73" style:family="text">
      <style:text-properties style:font-name="Arial1" fo:font-size="11pt" style:text-underline-style="none" fo:font-weight="normal" style:font-name-asian="Verdana" style:font-size-asian="11pt" style:font-weight-asian="normal" style:font-name-complex="Arial2" style:font-size-complex="11pt" style:font-weight-complex="normal"/>
    </style:style>
    <style:style style:name="T74" style:family="text">
      <style:text-properties style:font-name="Arial1" fo:font-size="11pt" style:text-underline-style="none" fo:font-weight="normal" officeooo:rsid="003c2828" style:font-name-asian="Verdana" style:font-size-asian="11pt" style:font-weight-asian="normal" style:font-name-complex="Arial2" style:font-size-complex="11pt" style:font-weight-complex="normal"/>
    </style:style>
    <style:style style:name="T75" style:family="text">
      <style:text-properties style:font-name="Arial1" fo:font-size="12pt" style:font-size-asian="12pt" style:font-name-complex="Arial2" style:font-size-complex="12pt"/>
    </style:style>
    <style:style style:name="T76" style:family="text">
      <style:text-properties style:font-name="Arial1" fo:font-size="12pt" officeooo:rsid="0016a462" style:font-size-asian="12pt" style:font-name-complex="Arial2" style:font-size-complex="12pt"/>
    </style:style>
    <style:style style:name="T77" style:family="text">
      <style:text-properties style:font-name="Arial1" fo:font-size="12pt" officeooo:rsid="002f5cd8" style:font-size-asian="12pt" style:font-name-complex="Arial2" style:font-size-complex="12pt"/>
    </style:style>
    <style:style style:name="T78" style:family="text">
      <style:text-properties style:font-name="Arial1" fo:font-weight="bold" officeooo:rsid="00081879" style:font-weight-asian="bold" style:font-name-complex="Arial2" style:font-weight-complex="bold"/>
    </style:style>
    <style:style style:name="T79" style:family="text">
      <style:text-properties style:use-window-font-color="true" loext:opacity="0%" style:font-name="Arial1" fo:font-size="12pt" fo:language="cs" fo:country="CZ" officeooo:rsid="00081879" style:letter-kerning="true" style:font-name-asian="Arial2" style:font-size-asian="12pt" style:language-asian="hi" style:country-asian="IN" style:font-name-complex="Arial2" style:font-size-complex="12pt"/>
    </style:style>
    <style:style style:name="T80" style:family="text">
      <style:text-properties officeooo:rsid="002f5cd8"/>
    </style:style>
    <style:style style:name="T81" style:family="text">
      <style:text-properties officeooo:rsid="003212d5"/>
    </style:style>
    <style:style style:name="T82" style:family="text">
      <style:text-properties officeooo:rsid="00332e24"/>
    </style:style>
    <style:style style:name="T83" style:family="text">
      <style:text-properties officeooo:rsid="0033b717"/>
    </style:style>
    <style:style style:name="T84" style:family="text">
      <style:text-properties officeooo:rsid="003630cf"/>
    </style:style>
    <style:style style:name="T85" style:family="text">
      <style:text-properties officeooo:rsid="00373863"/>
    </style:style>
    <style:style style:name="T86" style:family="text">
      <style:text-properties officeooo:rsid="0037f167"/>
    </style:style>
    <style:style style:name="T87" style:family="text">
      <style:text-properties officeooo:rsid="003a76e1"/>
    </style:style>
    <style:style style:name="T88" style:family="text">
      <style:text-properties officeooo:rsid="003c2828"/>
    </style:style>
    <style:style style:name="T89" style:family="text">
      <style:text-properties officeooo:rsid="003c2828" style:font-name-asian="Times New Roman" style:language-asian="ar" style:country-asian="SA"/>
    </style:style>
    <style:style style:name="T90" style:family="text">
      <style:text-properties officeooo:rsid="003d87a5" style:font-name-asian="Times New Roman" style:language-asian="ar" style:country-asian="SA"/>
    </style:style>
    <style:style style:name="T91" style:family="text">
      <style:text-properties officeooo:rsid="003d87a5"/>
    </style:style>
    <text:list-style style:name="L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Školní vzdělávací program školní družiny</text:p>
      <text:p text:style-name="P2"/>
      <text:p text:style-name="P2"/>
      <text:p text:style-name="P2">Základní škola Novosedly</text:p>
      <text:p text:style-name="P1"/>
      <text:p text:style-name="P22">Obsah:</text:p>
      <text:p text:style-name="P5"/>
      <text:list xml:id="list526021127" text:style-name="L1">
        <text:list-header>
          <text:p text:style-name="P160">1. <text:s text:c="2"/>Charakteristika, umístění, vybavení ŠD</text:p>
          <text:p text:style-name="P160">2. <text:s text:c="2"/>Bezpečnost a ochrana zdraví</text:p>
          <text:p text:style-name="P160">3. <text:s text:c="2"/>Podmínky přijímání žáků, </text:p>
          <text:p text:style-name="P160">4. <text:s text:c="2"/>Poplatky ve školní družině</text:p>
          <text:p text:style-name="P160">5. <text:s text:c="2"/>Cíle ŠVP</text:p>
          <text:p text:style-name="P161">6. <text:span text:style-name="T33"><text:s text:c="2"/></text:span><text:span text:style-name="T34">Podmínky vzdělávání pro žáky se specifickými vzdělávacími potřebami</text:span></text:p>
          <text:p text:style-name="P166"><text:span text:style-name="T24">7. <text:s text:c="2"/>Ob</text:span>sah vzdělávacího programu</text:p>
          <text:p text:style-name="P161"><text:span text:style-name="T43">8</text:span>. <text:s text:c="2"/><text:span text:style-name="T43">Etická výchova</text:span></text:p>
          <text:p text:style-name="P161"><text:span text:style-name="T43">9. <text:s text:c="2"/></text:span>Klíčové kompetence</text:p>
          <text:p text:style-name="P161"><text:span text:style-name="T43">10</text:span>. Obsahy a formy činnosti ve školní družině</text:p>
          <text:p text:style-name="P160"><text:span text:style-name="T43">11</text:span>. Časový plán</text:p>
          <text:p text:style-name="P160"><text:span text:style-name="T43">12</text:span>. Evaluace, hodnocení, motivace</text:p>
          <text:p text:style-name="P160"><text:span text:style-name="T43">13</text:span>. Závěr</text:p>
        </text:list-header>
      </text:list>
      <text:p text:style-name="P5"/>
      <text:p text:style-name="P5">Přílohy- <text:s/>Vnitřní řád školní družiny, celoroční plán.</text:p>
      <text:p text:style-name="P5"/>
      <text:p text:style-name="P5"/>
      <text:p text:style-name="P5"/>
      <text:p text:style-name="P27">1. Charakteristika, umístění, vybavení ŠD</text:p>
      <text:p text:style-name="P5"/>
      <text:p text:style-name="P5">Vychovatelky:<text:tab/>Ivana Černošová</text:p>
      <text:p text:style-name="P5"><text:tab/><text:tab/><text:tab/>Marie Labajová</text:p>
      <text:p text:style-name="P5"/>
      <text:p text:style-name="P6">Vychovatelky se dle možností zúčastňují vzdělávacích akcí, akreditovaných seminářů, samostudia za účelem rozvíjení pedagogického i všeobecného rozhledu.</text:p>
      <text:p text:style-name="P6"/>
      <text:p text:style-name="P6"><text:tab/>Školní družina je součástí Základní školy Novosedly, pracuje ve dvou odděleních. Pro své činnosti využívá školní družinu, která slouží zároveň i jako herna a relaxační místnost. <text:s/><text:span text:style-name="T72">J</text:span>ejí součástí je i elektronické vybavení DVD, TV, Pc. Ve školní družině máme pomůcky na výtvarnou a praktickou činnost, didaktické hry, hračky, knihy. Dále využíváme učebny, školní tělocvičnu, školní dvůr a dětské hřiště. </text:p>
      <text:p text:style-name="P6">Stravování probíhá ve školní jídelně, která je součástí Mateřské školy <text:span text:style-name="T56">Novosedly.</text:span></text:p>
      <text:p text:style-name="P6">Pitný režim zajišťují zákonní zástupci a vychovatelky.</text:p>
      <text:p text:style-name="P42"><text:span text:style-name="Standardní_20_písmo_20_odstavce"><text:span text:style-name="T1"><text:tab/>Při tvorbě vzdělávacího programu pro školní družinu jsme navázali na motivační název naší školy – </text:span></text:span><text:span text:style-name="Standardní_20_písmo_20_odstavce"><text:span text:style-name="T6">Veselá škola – tvořivostí k poznání.</text:span></text:span></text:p>
      <text:p text:style-name="P6">Školní družina je základním článkem zařízení výchovy mimo vyučování.</text:p>
      <text:list xml:id="list153834330262393" text:continue-numbering="true" text:style-name="L1">
        <text:list-header>
          <text:p text:style-name="P170"><text:span text:style-name="T1">Hlavním úkolem výchovné práce ve ŠD je zabezpečení odpočinku, pohody a relaxace, tvořivého prostředí, kde mohou děti uplatnit své <text:s/>schopnosti a dovednosti, smysluplně vyplnit volný čas. Vytváříme dětem dle možnosti klidné prostředí, ve kterém rozvíjíme jejich tvořivost, vedeme je k otevřené komunikaci, schopnosti naslouchat kolektivu. </text:span><text:span text:style-name="T2">Upevňujeme a rozšiřujeme probírané učivo formou hry. </text:span></text:p>
        </text:list-header>
      </text:list>
      <text:p text:style-name="P6"><text:soft-page-break/><text:s/><text:tab/>K plnění stanovených cílů využíváme činností odpočinkových, zájmových, rukodělných, <text:span text:style-name="T56">hudebních</text:span> a sportovních, <text:span text:style-name="T80">přírodovědných</text:span>. Děti ve všech činnostech pracují dle svého rozhodnutí samostatně nebo ve skupinkách. Hry a spontánní činnosti ve ŠD jsou <text:s/>rušnější, dochází tak k relaxaci dětí po soustředění ve vyučování. Utváříme a upevňujeme kamarádské vztahy mezi dětmi, což je možné jen vytrvalou péčí. <text:span text:style-name="T71">P</text:span>rosazujeme slušnost a ohleduplnost, aktivit<text:span text:style-name="T71">u, </text:span>tvořivost, dodržujeme hygienické návyky a zásady bezpečnosti při pobytu v<text:span text:style-name="T63">e</text:span> ŠD i venku. Žáky učíme toleranci a ohleduplnosti k jiným lidem, odpovědnosti za svou osobu.</text:p>
      <text:p text:style-name="P3"/>
      <text:p text:style-name="P3"/>
      <text:p text:style-name="P83">2. <text:s/>Bezpečnost a ochrana zdraví žáků, ochrana žáků před sociálně patologickými jevy a před projevy diskriminace.</text:p>
      <text:p text:style-name="P3"/>
      <text:p text:style-name="P3"/>
      <text:p text:style-name="P3">Školní družina zajišťuje bezpečnost fyzickou, sociální i emociální. </text:p>
      <text:p text:style-name="P6"/>
      <text:p text:style-name="P6">Bezpečnost ve všech prostorách využívaných školní družinou je zajištěna: </text:p>
      <text:list xml:id="list858919007" text:style-name="L2">
        <text:list-item>
          <text:p text:style-name="P162">Školním řádem ZŠ</text:p>
        </text:list-item>
        <text:list-item>
          <text:p text:style-name="P162">Vnitřním řádem ŠD</text:p>
        </text:list-item>
        <text:list-item>
          <text:p text:style-name="P172">Vnitřními řády specializovaných učeben</text:p>
        </text:list-item>
      </text:list>
      <text:p text:style-name="P44"/>
      <text:p text:style-name="P44"/>
      <text:p text:style-name="P45">2.1 <text:s/>Bezpečnost a ochrana zdraví </text:p>
      <text:p text:style-name="P79"><text:span text:style-name="T14">a)</text:span> Žáci jsou povinni chránit své zdraví, zdraví svých spolužáků, pracovníků školy i ostatních osob.</text:p>
      <text:p text:style-name="P79"><text:span text:style-name="T14">b)</text:span> Bezpečnost a ochrana zdraví žáků ve školní družině je zajištěna po celou dobu provozu ŠD.</text:p>
      <text:p text:style-name="P80"><text:span text:style-name="T14">c)</text:span> Žáci jsou sezn<text:span text:style-name="T71">ámeni</text:span> <text:span text:style-name="T71">s běžnými</text:span> zásadami bezpečnosti a ochrany zdraví, pravidly chování a hygieny.</text:p>
      <text:p text:style-name="P80"><text:span text:style-name="T16">d)</text:span><text:span text:style-name="T72"> Žáci jsou seznámeni s hygienickými opatřeními – Příloha č. 2 Školního řádu (Pravidla pro pobyt žáků ve škole).</text:span></text:p>
      <text:p text:style-name="P79"><text:span text:style-name="T16">e</text:span><text:span text:style-name="T14">)</text:span> Žáci dodržují při všech svých činnostech zásady bezpečnosti a ochrany zdraví, při svém počínání mají na paměti nebezpečí úrazu. </text:p>
      <text:p text:style-name="P79"><text:span text:style-name="T16">f</text:span><text:span text:style-name="T14">)</text:span> Žáci dodržují řády odborných učeben, tělocvičny, pokud do nich při zájmovém vzdělávání vstupují.</text:p>
      <text:p text:style-name="P79"><text:span text:style-name="T16">g</text:span><text:span text:style-name="T14">) </text:span>Při vycházkách a pobytech na hřišti jsou žáci opakovaně seznamováni s pravidly bezpečnosti, bezpodmínečně dodržují pokyny a příkazy vychovatelky.</text:p>
      <text:p text:style-name="P79"><text:span text:style-name="T16">h</text:span><text:span text:style-name="T14">)</text:span> Do družiny žáci nesmí nosit věci, které by mohly ohrozit zdraví nebo způsobit úraz.</text:p>
      <text:p text:style-name="P79"><text:soft-page-break/><text:span text:style-name="T16">ch</text:span><text:span text:style-name="T14">)</text:span> Každý úraz, poranění či nehodu, k níž dojde v souvislosti <text:span text:style-name="T80">s </text:span>činností <text:span text:style-name="T80">školní</text:span> družiny, okamžitě hlásí vychovatelce. Zdravotní indispozici dítě neprodleně oznámí vychovatelce, která poskytne potřebnou péči, uvědomí vedení školy a zákonné zástupce, případně zajistí transport nemocného dítěte vždy v doprovodu zákonného zástupce či jiné pověřené osoby.</text:p>
      <text:p text:style-name="P85">2.2 <text:span text:style-name="T35">Ochrana před sociálně patologickými jevy a před projevy diskriminace, nepřátelství nebo násilí.</text:span></text:p>
      <text:p text:style-name="P79">a) Je zakázáno nošení, držení, distribuce a zneužívání návykových látek (alkohol, cigarety, drogy) v areálu školy. Za porušení zákazu budou uplatňována výchovná opatření.</text:p>
      <text:p text:style-name="P78">b) Projevy <text:span text:style-name="T80">diskriminace</text:span> mezi žáky, tj. násilí, omezování osobní svobody, ponižování apod., kterých by se dopouštěli jednotliví žáci nebo skupiny žáků vůči jiným žákům nebo skupinám (zejména v situacích, kdy jsou takto postiženi žáci mladší a slabší), jsou v prostorách školy, školní družiny a při akcích školní družiny přísně zakázány. Podle okolností ředitel školy uváží možnost postihu žáků, kteří tento zákaz přestoupí a bude o svých zjištěních informovat jejich zákonné zástupce.</text:p>
      <text:p text:style-name="P6"/>
      <text:p text:style-name="P3">Nekázeň a porušování vnitřního řádu řeší vychovatelka s rodiči, třídním učitelem, <text:s/>ředitelkou školy a výchovným poradcem.</text:p>
      <text:p text:style-name="P6"/>
      <text:p text:style-name="P11"/>
      <text:p text:style-name="P11"/>
      <text:p text:style-name="P24">3. Podmínky přijímání žáků do školní družiny</text:p>
      <text:p text:style-name="P79">a) <text:span text:style-name="T19">Školní družina je určena pro žáky </text:span><text:span text:style-name="T21">0</text:span><text:span text:style-name="T19">.– 5. ročníku <text:s/>ZŠ Novosedly. Přednostně jsou přijímány děti zaměstnaných rodičů. ŠD se naplňuje do počtu maximálně </text:span><text:span text:style-name="T20">60</text:span><text:span text:style-name="T19"> dětí. <text:s text:c="2"/></text:span>Do jednoho oddělení ŠD lze zapsat maximálně <text:span text:style-name="T85">30</text:span> pravidelně docházejících žáků. Počet žáků v oddělení se postupně naplňuje od <text:span text:style-name="T87">0</text:span>. <text:span text:style-name="T87">ročníku</text:span>, přičemž přednostně se přijímají dojíždějící žáci a žáci zaměstnaných rodičů. </text:p>
      <text:p text:style-name="P79">b) Ve školní družině je určena vychovatelka, která zajišťuje přihlašování a odhlašování žáků, předávání informací rodičům, vyřizování námětů a stížností.</text:p>
      <text:p text:style-name="P79">c) O přijetí žáka do školní družiny se rozhoduje na základě písemné přihlášky, jejíž součástí je sdělní zákonných zástupců žáka o rozsahu docházky a o způsobu odchodu žáka z<text:span text:style-name="T71">e školní </text:span>družiny. <text:span text:style-name="T71">Údaje</text:span> jsou zaznamenány na <text:span text:style-name="T56">zápisním</text:span> lístku. O zařazení žáka do školní družiny rozhoduje ředitel školy.</text:p>
      <text:p text:style-name="P79">d) Předem známou nepřítomnost žáka, následnou omluvu nepřítomnosti žáka v družině, odchylky docházky žáka nebo pokud má žák odejít ze školní družiny jinak či s jinou osobou, než je obvyklé a uvedené na z<text:span text:style-name="T56">ápisním</text:span> lístku, sdělí rodiče <text:span text:style-name="T81">vychovatelce školní družiny</text:span> písemně. Na písemné omluvence bude uvedeno jméno žáka, datum, doba odchodu a podpis rodičů.</text:p>
      <text:p text:style-name="P79">e) Předávání informací rodičům, přihlašování a odhlašování žáků zajišťuje vychovatelka. Rodiče se mohou s vychovatelkou spojit na čísle<text:span text:style-name="T73"> </text:span><text:span text:style-name="T74">daném telefonním čísle. </text:span></text:p>
      <text:p text:style-name="P82"><text:soft-page-break/>Po dobu podzimních, vánočních, pololetních a jarních prázdnin se po dohodě se zřizovatelem činnost ŠD přerušuje.</text:p>
      <text:p text:style-name="P82"/>
      <text:p text:style-name="P83">4. Poplatky ve školní družině</text:p>
      <text:p text:style-name="P108"/>
      <text:p text:style-name="P107">a) Ředitelka školy stanovila příslušnou směrnicí příspěvek rodičů žáka na částečnou úhradu neinvestičních nákladů ve školní družině na 300,- Kč (třistakorun) pololetně za jedno dítě s účinností od 1. září 2022. Tato částka platí i pro každé další dítě v případě docházky sourozenců do školní družiny.</text:p>
      <text:p text:style-name="P107"/>
      <text:p text:style-name="P107">b) Úplata je splatná předem a je možné ji uhradit ve dvou splátkách. Škola přijímá platby bankovním převodem po obdržení závazné přihlášky žáka do ŠD. <text:span text:style-name="T12">Pokud jsou rodiče v prodlení s placením a <text:s/>nereagují na ústní výzvy, prokazatelným způsobem je vychovatelka ŠD <text:s/>písemně upozorní na jejich povinnosti.</text:span></text:p>
      <text:p text:style-name="P107"/>
      <text:p text:style-name="P107">c) Úplata může být snížena nebo prominuta:</text:p>
      <text:p text:style-name="P107">- žákovi, pokud je společně posuzovanou osobou pro nárok na sociální příplatek, který pobírá jeho zákonný zástupce nebo jiná osoba.</text:p>
      <text:p text:style-name="P107">- dítěti nebo žákovi, pokud má nárok na příspěvek na úhradu potřeb dítěte v pěstounské péči a tento příspěvek nebo jeho část je vyplácena, pokud skutečnosti uvedené v předešlých bodech prokáže ředitelce školy.</text:p>
      <text:p text:style-name="P107"/>
      <text:p text:style-name="P107">Bližší podmínky pro snížení nebo prominutí úplaty jsou stanoveny zvláštní směrnicí školy.</text:p>
      <text:p text:style-name="P110"/>
      <text:p text:style-name="P6">Vybírané peníze slouží k nákupu výtvarných potřeb a materiálů, stolních her, stavebnic, drobných odměn pro děti za splněné hry a soutěže, <text:s/>k zajištění pitného režimu. </text:p>
      <text:p text:style-name="P36"/>
      <text:p text:style-name="P36"/>
      <text:p text:style-name="P42"><text:span text:style-name="Standardní_20_písmo_20_odstavce"><text:span text:style-name="T9"/></text:span></text:p>
      <text:p text:style-name="P42"><text:span text:style-name="Standardní_20_písmo_20_odstavce"><text:span text:style-name="T9"/></text:span></text:p>
      <text:p text:style-name="P42"><text:span text:style-name="Standardní_20_písmo_20_odstavce"><text:span text:style-name="T9"/></text:span></text:p>
      <text:p text:style-name="P42"><text:span text:style-name="Standardní_20_písmo_20_odstavce"><text:span text:style-name="T9"/></text:span></text:p>
      <text:p text:style-name="P42"><text:span text:style-name="Standardní_20_písmo_20_odstavce"><text:span text:style-name="T9"/></text:span></text:p>
      <text:p text:style-name="P42"><text:span text:style-name="Standardní_20_písmo_20_odstavce"><text:span text:style-name="T9"/></text:span></text:p>
      <text:p text:style-name="P42"><text:span text:style-name="Standardní_20_písmo_20_odstavce"><text:span text:style-name="T9"/></text:span></text:p>
      <text:p text:style-name="P42"><text:span text:style-name="Standardní_20_písmo_20_odstavce"><text:span text:style-name="T9"/></text:span></text:p>
      <text:p text:style-name="P42"><text:span text:style-name="Standardní_20_písmo_20_odstavce"><text:span text:style-name="T9">5. Cíle ŠVP</text:span></text:span></text:p>
      <text:p text:style-name="P42"><text:span text:style-name="Standardní_20_písmo_20_odstavce"><text:span text:style-name="T9"/></text:span></text:p>
      <text:p text:style-name="P9"><text:soft-page-break/>Cíle školní družiny vycházejí z cílů základního vzdělávání a jsou naplněny klíčovými kompetencemi a danými tématy.</text:p>
      <text:p text:style-name="P14">Vytváříme dětem dle možností klidné prostředí, ve kterém rozvíjíme jejich tvořivost, představivost, vedeme je k otevřené komunikaci, schopnosti naslouchat kolektivu, toleranci a ohleduplnosti k jiným lidem. Obecným cílem pro naši družinu je vychovat všestranně harmonicky rozvinutého člověka, <text:span text:style-name="T66">který se bez větších problémů dokáže zapojit do běžného života</text:span></text:p>
      <text:p text:style-name="P32"/>
      <text:p text:style-name="P32">5.1 Hlavní cíle</text:p>
      <text:p text:style-name="P3"/>
      <text:p text:style-name="P6">Podporovat tělesný rozvoj a zdraví dítěte. Učit se aktivně rozvíjet a chránit fyzické, duševní i sociální zdraví, být za ně odpovědný. <text:span text:style-name="T64">Výchova ke zdravému <text:s/>životnímu stylu.</text:span></text:p>
      <text:p text:style-name="P6"/>
      <text:p text:style-name="P6">Rozvíjet schopnosti a dovednosti, které usnadňují učení, motivují k všeobecnému <text:s/>vzdělávání.</text:p>
      <text:p text:style-name="P6"/>
      <text:p text:style-name="P6">Podněcovat <text:s/>k tvořivému myšlení, logickému uvažování a ke schopnosti řešit problémy. <text:span text:style-name="T64">Formování životních postojů. Osvojování základních hodnot naší společnosti. </text:span></text:p>
      <text:p text:style-name="P6"/>
      <text:p text:style-name="P6">Rozvíjet schopnosti komunikace, rozhodování, hodnocení a sebehodnocení. <text:span text:style-name="T64">Posilování komunikačních dovedností.</text:span></text:p>
      <text:p text:style-name="P6"/>
      <text:p text:style-name="P6">Vést děti ke spolupráci, spoluodpovědnosti, <text:span text:style-name="T64">hledání svého místa ve společnosti, skupině. </text:span></text:p>
      <text:p text:style-name="P6"/>
      <text:p text:style-name="P6">Učit děti ohleduplnosti a toleranci k jiným lidem, k odlišným kulturním a duchovním hodnotám. <text:span text:style-name="T64">Výchova k odstraňování nedostatků v chování – agresivity, šikany, nespravedlnosti. </text:span></text:p>
      <text:p text:style-name="P6"/>
      <text:p text:style-name="P6">Rozvíjet u dětí estetické vnímání, v<text:span text:style-name="T64">ést</text:span> <text:span text:style-name="T56">je </text:span>k <text:s/><text:span text:style-name="T56">přirozené </text:span>tvořivosti, <text:span text:style-name="T64">kreativitě. </text:span></text:p>
      <text:p text:style-name="P6"/>
      <text:p text:style-name="P6">Získávání a uplatňování znalostí o životním prostředí a jeho ochraně.</text:p>
      <text:p text:style-name="P6"/>
      <text:p text:style-name="P6"/>
      <text:p text:style-name="P6"/>
      <text:p text:style-name="P6"/>
      <text:p text:style-name="P6">Cílem výchovné práce je to, aby se mladý člověk dokázal zapojit do společnosti, osvojil si normy, hodnoty, naučil se nezbytným dovednostem a znalostem. Je nutné pojímat výchovu i jako formu primární prevence sociálně patologických jevů ohrožujících děti a proto se snažíme je vybavit vědomostmi a postoji pomáhajícími odolávat nástrahám. Klademe důraz na utváření zdravé osobnosti, odolné vůči negativním vlivům, která bude znát svou cenu.</text:p>
      <text:p text:style-name="P23"/>
      <text:p text:style-name="P23"/>
      <text:p text:style-name="P23"/>
      <text:p text:style-name="P24"><text:span text:style-name="T43">6.</text:span> Podmínky vzdělávání pro žáky se specifickými vzdělávacími potřebami</text:p>
      <text:p text:style-name="P24"><text:soft-page-break/></text:p>
      <text:p text:style-name="P6">Respektujeme individualitu každého žáka, vytváříme přiměřené prostředí pro jeho všestranný rozvoj.</text:p>
      <text:p text:style-name="P6">Vychovatelka spolupracuje úzce se školou, především při stanovení vhodných forem integrace a forem práce. Je seznámena se závěry odborného posudku žáka vydaného školským poradenským zařízením. Taktéž probíhá intenzivní spolupráce s rodiči. U dětí se zdravotním znevýhodněním bude zohledněno přiměřené zatížení v případě pohybových aktivit, vycházek. Třídní učitelé a zákonní zástupci jsou povinni informovat o všech změnách zdravotního stavu dítěte.</text:p>
      <text:p text:style-name="P6"/>
      <text:p text:style-name="P4">Pro rozvoj talentovaných jedinců nabízí naše ŠD doplňkové aktivity v oblasti jejich zájmu.</text:p>
      <text:p text:style-name="P4"/>
      <text:p text:style-name="P4"/>
      <text:p text:style-name="P4"/>
      <text:p text:style-name="P31"><text:span text:style-name="T43">7.</text:span> Obsah vzdělávacího programu</text:p>
      <text:p text:style-name="P23"/>
      <text:p text:style-name="P6">Navazujeme na Školní vzdělávací program a vycházíme z něj. Vzdělávací program Veselá škola – tvořivostí k poznání vychází z <text:span text:style-name="T81">t</text:span>radic činnostního učení, <text:s/>které je založeno na zvládání přirozených situací, na přizpůsobení se individualitám žáků.</text:p>
      <text:p text:style-name="P6">Obsah výchovně vzdělávacích činností ve školní družině je zpracován jako nabídka činností, ze kterých si vybíráme podněty pro vlastní realizační plány a dílčí cíle. </text:p>
      <text:p text:style-name="P6">Naše školní družina se nejvíce inspiruje kapitolou Člověk a jeho svět.</text:p>
      <text:p text:style-name="P6"/>
      <text:p text:style-name="P34"/>
      <text:p text:style-name="P24"><text:span text:style-name="T43">7</text:span>.1. Člověk a <text:span text:style-name="T41">jeho</text:span> svět</text:p>
      <text:p text:style-name="P23"/>
      <text:list xml:id="list3621355208" text:style-name="L3">
        <text:list-item>
          <text:list>
            <text:list-header>
              <text:p text:style-name="P168">Místo kde žijeme – <text:span text:style-name="T49">obec, škola.</text:span></text:p>
            </text:list-header>
          </text:list>
        </text:list-item>
      </text:list>
      <text:list xml:id="list2333303932" text:style-name="L4">
        <text:list-item>
          <text:p text:style-name="P163">seznámení s obcí – vycházky</text:p>
        </text:list-item>
        <text:list-item>
          <text:p text:style-name="P163">důležité budovy v obci</text:p>
        </text:list-item>
        <text:list-item>
          <text:p text:style-name="P163">služby v obci</text:p>
        </text:list-item>
        <text:list-item>
          <text:p text:style-name="P163">návštěva knihovny</text:p>
        </text:list-item>
        <text:list-item>
          <text:p text:style-name="P163">lidové tradice a zvyky, pověsti z okolí naší obce</text:p>
        </text:list-item>
        <text:list-item>
          <text:p text:style-name="P163">dopravní výchova – bezpečná cesta do školy, školní jídelny</text:p>
        </text:list-item>
        <text:list-item>
          <text:p text:style-name="P163">důležitá telefonní čísla</text:p>
        </text:list-item>
        <text:list-item>
          <text:p text:style-name="P163">turistické značky, orientace v přírodě a na mapě</text:p>
        </text:list-item>
        <text:list-item>
          <text:p text:style-name="P163">úklid okolí školy</text:p>
        </text:list-item>
      </text:list>
      <text:p text:style-name="P6"/>
      <text:list xml:id="list84211961731267" text:style-name="L3">
        <text:list-item>
          <text:list>
            <text:list-header>
              <text:p text:style-name="P168">Lidé kolem nás</text:p>
            </text:list-header>
          </text:list>
        </text:list-item>
      </text:list>
      <text:list xml:id="list84210916716737" text:style-name="L4">
        <text:list-item>
          <text:p text:style-name="P163">základy slušného chování – ke spolužákům, k dospělým</text:p>
        </text:list-item>
        <text:list-item>
          <text:p text:style-name="P163">tolerance k přirozeným odlišnostem spolužáků, jejich přednosti i nedostatky</text:p>
        </text:list-item>
        <text:list-item>
          <text:p text:style-name="P163">šikana - <text:span text:style-name="T70">prevence</text:span></text:p>
        </text:list-item>
        <text:list-item>
          <text:p text:style-name="P163">chování na veřejnosti a veřejných vystoupeních</text:p>
        </text:list-item>
        <text:list-item>
          <text:p text:style-name="P163">práva a povinnosti dětí, dospělých</text:p>
        </text:list-item>
        <text:list-item>
          <text:p text:style-name="P163">základní hygienické návyky</text:p>
        </text:list-item>
        <text:list-item>
          <text:p text:style-name="P163">sebeobslužná činnost</text:p>
        </text:list-item>
        <text:list-item>
          <text:p text:style-name="P163">schopnost práce v kolektivu, pomoc slabším a mladším</text:p>
        </text:list-item>
        <text:list-item>
          <text:p text:style-name="P163">povolání</text:p>
        </text:list-item>
        <text:list-item>
          <text:p text:style-name="P164">rodina, příbuzní – vztahy, role </text:p>
        </text:list-item>
        <text:list-item>
          <text:p text:style-name="P163"><text:soft-page-break/>didaktické hry</text:p>
        </text:list-item>
      </text:list>
      <text:p text:style-name="P23"/>
      <text:list xml:id="list84211429924795" text:style-name="L3">
        <text:list-item>
          <text:list>
            <text:list-header>
              <text:p text:style-name="P169">Lidé <text:span text:style-name="T49">a </text:span>čas</text:p>
            </text:list-header>
          </text:list>
        </text:list-item>
      </text:list>
      <text:list xml:id="list84212316930074" text:style-name="L4">
        <text:list-item>
          <text:p text:style-name="P163">režim dne – odpočine<text:span text:style-name="T63">k</text:span>, aktivní odpočinek, relaxace, zájmy, využití volného času, příprava na vyučování</text:p>
        </text:list-item>
        <text:list-item>
          <text:p text:style-name="P163">historie, <text:span text:style-name="T57">tradice, současnost</text:span></text:p>
        </text:list-item>
        <text:list-item>
          <text:p text:style-name="P163">besedy, tvorba vlastních časových rozvrhů, didaktické hry</text:p>
        </text:list-item>
      </text:list>
      <text:p text:style-name="P7"/>
      <text:list xml:id="list84211121182727" text:style-name="L3">
        <text:list-item>
          <text:list>
            <text:list-header>
              <text:p text:style-name="P168">Rozmanitost přírody</text:p>
            </text:list-header>
          </text:list>
        </text:list-item>
      </text:list>
      <text:list xml:id="list84212373484183" text:style-name="L4">
        <text:list-item>
          <text:p text:style-name="P163">ochrana přírody a chování v přírodě – ekologická výchova</text:p>
        </text:list-item>
        <text:list-item>
          <text:p text:style-name="P163">přírodovědné vycházky</text:p>
        </text:list-item>
        <text:list-item>
          <text:p text:style-name="P163">počasí</text:p>
        </text:list-item>
        <text:list-item>
          <text:p text:style-name="P163">živá a neživá příroda</text:p>
        </text:list-item>
        <text:list-item>
          <text:p text:style-name="P163">poznávání rostlin, stromů, keřů, hub, živočichů</text:p>
        </text:list-item>
        <text:list-item>
          <text:p text:style-name="P163">třídění odpadu</text:p>
        </text:list-item>
        <text:list-item>
          <text:p text:style-name="P163">didaktické hry, výstavky přírodnin, využití přírodních materiálů při tvoření, výtvarné soutěže</text:p>
        </text:list-item>
      </text:list>
      <text:p text:style-name="P6"/>
      <text:p text:style-name="P34"/>
      <text:list xml:id="list84212396616386" text:style-name="L3">
        <text:list-item>
          <text:list>
            <text:list-header>
              <text:p text:style-name="P168">Člověk a jeho zdraví</text:p>
            </text:list-header>
          </text:list>
        </text:list-item>
      </text:list>
      <text:list xml:id="list84212677743179" text:style-name="L4">
        <text:list-item>
          <text:p text:style-name="P171"><text:span text:style-name="Standardní_20_písmo_20_odstavce"><text:span text:style-name="T1">poznání sebe sama</text:span></text:span></text:p>
        </text:list-item>
        <text:list-item>
          <text:p text:style-name="P171"><text:span text:style-name="Standardní_20_písmo_20_odstavce"><text:span text:style-name="T1">poučení o zdraví, nemoci, prevenci</text:span></text:span></text:p>
        </text:list-item>
        <text:list-item>
          <text:p text:style-name="P171"><text:span text:style-name="Standardní_20_písmo_20_odstavce"><text:span text:style-name="T1">osobní hygiena</text:span></text:span></text:p>
        </text:list-item>
        <text:list-item>
          <text:p text:style-name="P171"><text:span text:style-name="Standardní_20_písmo_20_odstavce"><text:span text:style-name="T1">návykové látky - beseda</text:span></text:span></text:p>
        </text:list-item>
        <text:list-item>
          <text:p text:style-name="P171"><text:span text:style-name="Standardní_20_písmo_20_odstavce"><text:span text:style-name="T4">zdravá</text:span></text:span><text:span text:style-name="Standardní_20_písmo_20_odstavce"><text:span text:style-name="T1"> výživa, dodržování pitného režimu</text:span></text:span></text:p>
        </text:list-item>
        <text:list-item>
          <text:p text:style-name="P171"><text:span text:style-name="Standardní_20_písmo_20_odstavce"><text:span text:style-name="T1">rozvoj tělesné zdatnosti, sport</text:span></text:span></text:p>
        </text:list-item>
        <text:list-item>
          <text:p text:style-name="P171"><text:span text:style-name="Standardní_20_písmo_20_odstavce"><text:span text:style-name="T1">první pomoc při poranění</text:span></text:span></text:p>
        </text:list-item>
        <text:list-item>
          <text:p text:style-name="P171"><text:span text:style-name="Standardní_20_písmo_20_odstavce"><text:span text:style-name="T1">besedy, vycházky, sport, výtvarné soutěže, didaktické hry</text:span></text:span></text:p>
        </text:list-item>
      </text:list>
      <text:p text:style-name="P76"/>
      <text:p text:style-name="P76"/>
      <text:p text:style-name="P76"/>
      <text:p text:style-name="P24"><text:span text:style-name="T43">7</text:span>.2. Umění a kultura</text:p>
      <text:list xml:id="list153836278125765" text:continue-numbering="true" text:style-name="L4">
        <text:list-item>
          <text:p text:style-name="P163">vytváření citového vztahu k hudbě a kultuře</text:p>
        </text:list-item>
        <text:list-item>
          <text:p text:style-name="P163">pěvecké soutěže</text:p>
        </text:list-item>
        <text:list-item>
          <text:p text:style-name="P163">hudebně pohybové hry</text:p>
        </text:list-item>
        <text:list-item>
          <text:p text:style-name="P165">literární soutěže</text:p>
        </text:list-item>
        <text:list-item>
          <text:p text:style-name="P165">dramatická výchova – divadlo, scénky, hry</text:p>
        </text:list-item>
        <text:list-item>
          <text:p text:style-name="P163">rozvíjení tvořivé schopnosti žáků, pěstování jejich estetické<text:span text:style-name="T63">ho</text:span> cítění a vkus<text:span text:style-name="T63">u</text:span></text:p>
        </text:list-item>
        <text:list-item>
          <text:p text:style-name="P163">osvojování dovedností práce s různými materiály a technikami</text:p>
        </text:list-item>
        <text:list-item>
          <text:p text:style-name="P163">experimentování s materiály, vytváření prostorových prací</text:p>
        </text:list-item>
        <text:list-item>
          <text:p text:style-name="P163">prezentace prací – výzdoba školy, školní družiny, <text:span text:style-name="T42">vernisáž</text:span></text:p>
        </text:list-item>
      </text:list>
      <text:p text:style-name="P39"/>
      <text:p text:style-name="P39"/>
      <text:p text:style-name="P24"/>
      <text:p text:style-name="P24"><text:span text:style-name="T43">7</text:span>.3. Člověk a svět práce</text:p>
      <text:list xml:id="list153834873787934" text:continue-numbering="true" text:style-name="L4">
        <text:list-item>
          <text:p text:style-name="P163">rozvíjené jemné motoriky</text:p>
        </text:list-item>
        <text:list-item>
          <text:p text:style-name="P163"><text:soft-page-break/>získávání základních pracovních dovedností a návyků</text:p>
        </text:list-item>
        <text:list-item>
          <text:p text:style-name="P163">rozlišení materiálů, využití přírodních materiálů</text:p>
        </text:list-item>
        <text:list-item>
          <text:p text:style-name="P163">práce s textilem, šití</text:p>
        </text:list-item>
        <text:list-item>
          <text:p text:style-name="P163">lidové zvyky a tradice, řemesla</text:p>
        </text:list-item>
        <text:list-item>
          <text:p text:style-name="P163">vytváření pozitivního vztahu žáka k práci</text:p>
        </text:list-item>
        <text:list-item>
          <text:p text:style-name="P163">prezentace prací – výzdoba školy, školní družiny</text:p>
        </text:list-item>
      </text:list>
      <text:p text:style-name="P6"/>
      <text:p text:style-name="P33"/>
      <text:p text:style-name="P33">7.4. Člověk a společnost</text:p>
      <text:p text:style-name="P18">- <text:span text:style-name="T48">základní návyky a normy společenského chování</text:span></text:p>
      <text:p text:style-name="P19">- pomoc druhým</text:p>
      <text:p text:style-name="P19">- vztahy mezi lidmi</text:p>
      <text:p text:style-name="P19">- samostatnost a správné vystupování na veřejnosti</text:p>
      <text:p text:style-name="P20"/>
      <text:p text:style-name="P30"/>
      <text:p text:style-name="P29"><text:span text:style-name="T43">8.</text:span> Etická výchova</text:p>
      <text:p text:style-name="P15">Základním cílem etické výchovy je vést žáky k prosociálnímu způsobu chování, naučit je vykonat něco dobrého pro druhé, aniž by za to očekávaly jakoukoliv <text:s/>odměnu. <text:span text:style-name="T43">V</text:span>ýchova morálně vyzrálé osobnosti, pro kterou je typická : komunikativnost, kreativita, zdravé sebevědomí, pozitivní vztah k druhým, spolupr<text:span text:style-name="T57">áce s ostatními</text:span>, schopnost orientovat se v životě, hledat a nacházet svou identitu.</text:p>
      <text:p text:style-name="P15"/>
      <text:p text:style-name="P21">Činnosti:</text:p>
      <text:p text:style-name="P16">- práce s obrázky</text:p>
      <text:p text:style-name="P17">- hudební činnosti</text:p>
      <text:p text:style-name="P16">- čtení příběhů a pohádek</text:p>
      <text:p text:style-name="P16">- poslech příběhů doplněný slovním komentářem dospělých</text:p>
      <text:p text:style-name="P16">- rozhovory, besedy</text:p>
      <text:p text:style-name="P16">- sledování vhodných <text:span text:style-name="T81">DVD</text:span> projekcí s komentářem</text:p>
      <text:p text:style-name="P16">- výtvarné činnosti, <text:span text:style-name="T52">výstavky prací</text:span></text:p>
      <text:p text:style-name="P16">- vymýšlení příběhů na daná témata</text:p>
      <text:p text:style-name="P16">- dramatizace</text:p>
      <text:p text:style-name="P16">- situační, simulační a interakční hry</text:p>
      <text:p text:style-name="P16">- luštění hádanek, křížovek, kvízů</text:p>
      <text:p text:style-name="P16">- <text:span text:style-name="T81">digitální prostředky</text:span></text:p>
      <text:p text:style-name="P29"/>
      <text:p text:style-name="P24"/>
      <text:p text:style-name="P24"><text:span text:style-name="T43">9</text:span>. Klíčové kompetence</text:p>
      <text:p text:style-name="P6"/>
      <text:p text:style-name="P6"/>
      <text:p text:style-name="P6">Školní družina svými činnostmi přispívá k rozvoji těchto klíčových kompetencí:</text:p>
      <text:p text:style-name="P6"/>
      <text:p text:style-name="P6"/>
      <text:p text:style-name="P42"><text:span text:style-name="Standardní_20_písmo_20_odstavce"><text:span text:style-name="T10">I. Kompetence k učení</text:span></text:span><text:span text:style-name="Standardní_20_písmo_20_odstavce"><text:span text:style-name="T1"> – učí se s chutí, započatou práci dokončí, klade si otázky a hledá na ně odpovědi, získané vědomosti dává do souvislostí, všímá si souvislostí mezi jevy, samostatně pozoruje a experimentuje, zkušenosti uplatňuje v praktických situacích a dalším učení, ví kde získat a vyhledat potřebné informace.</text:span></text:span></text:p>
      <text:p text:style-name="P42"><text:span text:style-name="Standardní_20_písmo_20_odstavce"><text:span text:style-name="T10">II. Kompetence k řešení problémů</text:span></text:span><text:span text:style-name="Standardní_20_písmo_20_odstavce"><text:span text:style-name="T8">- </text:span></text:span><text:span text:style-name="Standardní_20_písmo_20_odstavce"><text:span text:style-name="T1">všímá si dění okolo, situace a problémy</text:span></text:span></text:p>
      <text:p text:style-name="P6"><text:soft-page-break/>se snaží pochopit, promýšlí a plánuje řešení problémů, chápe, že vyhýbání se problémům nevede k cíli, rozlišuje správná a chybná řešení, spontánně přichází na nová řešení, využívá logické myšlení, matematické postupy, započaté činnosti dokončuje.</text:p>
      <text:p text:style-name="P41"/>
      <text:p text:style-name="P42"><text:span text:style-name="Standardní_20_písmo_20_odstavce"><text:span text:style-name="T10">III. Kompetence komunikativní </text:span></text:span><text:span text:style-name="Standardní_20_písmo_20_odstavce"><text:span text:style-name="T5">– </text:span></text:span><text:span text:style-name="Standardní_20_písmo_20_odstavce"><text:span text:style-name="T1">žák ovládá řeč i mimoslovní komunikaci, myšlenky, sdělení, otázky i odpovědi vyjadřuje vhodně formulovanými větami, umí vyjádřit svůj názor, komunikuje bez ostychu, zapojuje se do diskuse, naslouchá druhým, umí se vyjádřit i písemně, využívá informační a komunikační prostředky, komunikuje kultivovaně. </text:span></text:span></text:p>
      <text:p text:style-name="P40"/>
      <text:p text:style-name="P42"><text:span text:style-name="Standardní_20_písmo_20_odstavce"><text:span text:style-name="T10">IV. Kompetence sociální a interpersonální</text:span></text:span><text:span text:style-name="Standardní_20_písmo_20_odstavce"><text:span text:style-name="T11"> </text:span></text:span><text:span text:style-name="Standardní_20_písmo_20_odstavce"><text:span text:style-name="T1">– samostatně rozhoduje o svých činnostech a uvědomuje si, že za ně odpovídá a nese důsledky, projevuje ohleduplnost, citlivost, rozpozná nevhodné chování, nespravedlnost, agresivitu, šikanu, spolupracuje ve skupině, dokáže se prosadit i podřídit – příjme kompromis, respektuje jiné, je tolerantní k odlišnostem mezi lidmi, umí být solidární, ovládá a řídí své jednání a chování tak, aby dosáhl pocitu sebeúcty a sebeuspokojení.</text:span></text:span></text:p>
      <text:p text:style-name="P40"/>
      <text:p text:style-name="P42"><text:span text:style-name="Standardní_20_písmo_20_odstavce"><text:span text:style-name="T10">V. Kompetence činností a občanské</text:span></text:span><text:span text:style-name="Standardní_20_písmo_20_odstavce"><text:span text:style-name="T11"> </text:span></text:span><text:span text:style-name="Standardní_20_písmo_20_odstavce"><text:span text:style-name="T1">– učí se plánovat, organizovat, řídit a hodnotit, odhaduje rizika svých nápadů, odpovědně přistupuje k úkolům a povinnostem, uvědomuje si práva svá i druhých, chová se odpovědně s ohledem na zdravé a bezpečné prostředí, dbá na zdraví své i druhých.</text:span></text:span></text:p>
      <text:p text:style-name="P6"/>
      <text:p text:style-name="P42"><text:span text:style-name="Standardní_20_písmo_20_odstavce"><text:span text:style-name="T10">VI. Kompetence k trávení volného času</text:span></text:span><text:span text:style-name="Standardní_20_písmo_20_odstavce"><text:span text:style-name="T1"> – orientuje se v možnostech smysluplného trávení volného času, umí si vybrat zájmové činnosti dle vlastních dispozic, rozvíjí své zájmy a koníčky v organizovaných skupinách i individuálních činnostech, dokáže rozlišit a odmítnout nevhodnou nabídku na využití volného času.</text:span></text:span></text:p>
      <text:p text:style-name="P42"><text:span text:style-name="Standardní_20_písmo_20_odstavce"><text:span text:style-name="T3"/></text:span></text:p>
      <text:p text:style-name="P156"><text:span text:style-name="T78">VII. Kompetence digitální - </text:span><text:span text:style-name="T79">ř</text:span><text:span text:style-name="T75">ešení problémů a inovace. </text:span><text:span text:style-name="T67">Digitální kompetence chápeme jako průřezové klíčové kompetence, tj. kompetence, bez kterých není možné rozvíjet u dětí a žáků plnohodnotně další klíčové kompetence. Jejich základní charakteristikou je aplikace - využití digitálních technologií při nejrůznějších činnostech, při řešení nejrůznějších problémů. Z toho plyne i jejich proměnlivost v čase v závislosti na tom, jak se mění způsob a šíře využívání digitálních technologií ve společnosti a v životě člověka</text:span><text:span text:style-name="T69">.</text:span></text:p>
      <text:p text:style-name="P157"/>
      <text:p text:style-name="P156"><text:span text:style-name="T68">Žáci z</text:span><text:span text:style-name="T76">ískáv</text:span><text:span text:style-name="T77">ají</text:span><text:span text:style-name="T76"> nové informace k daným tématům, tvoří jednoduché projekty. </text:span><text:span text:style-name="T75">Řeší úkoly a situace, myslí kreativně, předklád</text:span><text:span text:style-name="T77">ají</text:span><text:span text:style-name="T75"> možné postupy a stanovuj</text:span><text:span text:style-name="T77">í</text:span><text:span text:style-name="T75"> kroky řešení jednoduchých problémů. </text:span></text:p>
      <text:p text:style-name="P158"/>
      <text:p text:style-name="P43"><text:span text:style-name="Standardní_20_písmo_20_odstavce"><text:span text:style-name="T3"/></text:span></text:p>
      <text:p text:style-name="P43"><text:span text:style-name="Standardní_20_písmo_20_odstavce"><text:span text:style-name="T3"/></text:span></text:p>
      <text:p text:style-name="P43"><text:span text:style-name="Standardní_20_písmo_20_odstavce"><text:span text:style-name="T7">K naplňování cílů a klíčových kompetencí jsou využívány různorodé metody a činnosti ve ŠD - <text:s/>hry, soutěže, odpočinková činnost, pohybová výchova, zpěv, kresba, dramatizace, pracovní činnosti na dané téma, dopravní výchova, zájmová činnost, besedy, vycházky.</text:span></text:span></text:p>
      <text:p text:style-name="P38"><text:span text:style-name="Standardní_20_písmo_20_odstavce"><text:span text:style-name="T3"/></text:span></text:p>
      <text:p text:style-name="P24"/>
      <text:p text:style-name="P24"/>
      <text:p text:style-name="P24"><text:soft-page-break/></text:p>
      <text:p text:style-name="P24"><text:span text:style-name="T43">10</text:span>. <text:s/>Obsahy a formy činností ve školní družině</text:p>
      <text:p text:style-name="P35"/>
      <text:p text:style-name="P6">Školní družina organizuje pravidelnou činnost oddělení, pořádá nebo spolupořádá příležitostné akce a v průběhu dne nabízí spontánní aktivity. Umožňuje žákům i odpočinek a přípravu na vyučování. Dobu, kterou žáci pobývají ve školní družině, mohou využít k rozvíjení svých zájmů.</text:p>
      <text:p text:style-name="P6"/>
      <text:p text:style-name="P40"/>
      <text:p text:style-name="P42"><text:span text:style-name="Standardní_20_písmo_20_odstavce"><text:span text:style-name="T10">Pravidelná činnost</text:span></text:span><text:span text:style-name="Standardní_20_písmo_20_odstavce"><text:span text:style-name="T5"> </text:span></text:span><text:span text:style-name="Standardní_20_písmo_20_odstavce"><text:span text:style-name="T1">– je dána týdenní skladbou zaměstnání a představuje zejména organizované aktivity zájmového vzdělávání.</text:span></text:span></text:p>
      <text:p text:style-name="P6"/>
      <text:list xml:id="list84211501545895" text:style-name="L4">
        <text:list-item>
          <text:p text:style-name="P163"><text:span text:style-name="T65">o</text:span>dpočinkov<text:span text:style-name="T65">é</text:span> <text:span text:style-name="T65">činnosti</text:span></text:p>
        </text:list-item>
        <text:list-item>
          <text:p text:style-name="P163">rekreační <text:span text:style-name="T65">činnosti</text:span></text:p>
        </text:list-item>
        <text:list-item>
          <text:p text:style-name="P163">příprava na vyučování – dle zájmu a potřeby</text:p>
        </text:list-item>
        <text:list-item>
          <text:p text:style-name="P163">rukodělná činnost</text:p>
        </text:list-item>
        <text:list-item>
          <text:p text:style-name="P163">výtvarná činnost</text:p>
        </text:list-item>
        <text:list-item>
          <text:p text:style-name="P163">tělovýchovné <text:s/>a pohybové aktivity</text:p>
        </text:list-item>
        <text:list-item>
          <text:p text:style-name="P163">hudební a taneční činnost<text:span text:style-name="T65">i</text:span></text:p>
        </text:list-item>
        <text:list-item>
          <text:p text:style-name="P163">literárně-dramatická činnost</text:p>
        </text:list-item>
        <text:list-item>
          <text:p text:style-name="P163">přírodovědn<text:span text:style-name="T65">é činnosti</text:span></text:p>
        </text:list-item>
        <text:list-item>
          <text:p text:style-name="P163">esteticko-<text:span text:style-name="T82">etická</text:span> <text:span text:style-name="T65">činnost</text:span></text:p>
        </text:list-item>
      </text:list>
      <text:p text:style-name="P6"/>
      <text:p text:style-name="P34"/>
      <text:p text:style-name="P42"><text:span text:style-name="Standardní_20_písmo_20_odstavce"><text:span text:style-name="T10">Příležitostné akce</text:span></text:span><text:span text:style-name="Standardní_20_písmo_20_odstavce"><text:span text:style-name="T1"> – nejsou zahrnuty do týdenní skladby činností, je to vzdělávací, zájmová a rekreační činnost organizovaná nepravidelně podle potřeb dětí a možností ŠD (akce a projekty).</text:span></text:span></text:p>
      <text:p text:style-name="P6"/>
      <text:p text:style-name="P42"><text:span text:style-name="Standardní_20_písmo_20_odstavce"><text:span text:style-name="T10">Spontánní aktivity</text:span></text:span><text:span text:style-name="Standardní_20_písmo_20_odstavce"><text:span text:style-name="T11"> </text:span></text:span><text:span text:style-name="Standardní_20_písmo_20_odstavce"><text:span text:style-name="T1">– zahrnují každodenní individuální klidové činnosti po obědě, při pobytu venku, spontánní hry v rámci ranní nebo koncové družiny, kdy jsou oddělení slučována. Je důležité správně podněcovat vlastní aktivitu žáků. Řízené a činnosti na sebe přirozeně navazují. Zajišťujeme vždy bezpečnost žáků.</text:span></text:span></text:p>
      <text:p text:style-name="P6"/>
      <text:p text:style-name="P42"><text:span text:style-name="Standardní_20_písmo_20_odstavce"><text:span text:style-name="T10">Odpočinkové činnosti</text:span></text:span><text:span text:style-name="Standardní_20_písmo_20_odstavce"><text:span text:style-name="T11"> </text:span></text:span><text:span text:style-name="Standardní_20_písmo_20_odstavce"><text:span text:style-name="T1">– klidové činnosti, aktivní odpočinek (rekreační činnosti).</text:span></text:span></text:p>
      <text:p text:style-name="P6">Hry, tělovýchovné aktivity, vycházky atd.</text:p>
      <text:p text:style-name="P6"/>
      <text:p text:style-name="P42"><text:span text:style-name="Standardní_20_písmo_20_odstavce"><text:span text:style-name="T10">Příprava na vyučování</text:span></text:span><text:span text:style-name="Standardní_20_písmo_20_odstavce"><text:span text:style-name="T1"> - <text:s/>didaktické hry, soutěže, tematické vycházky atd.</text:span></text:span></text:p>
      <text:p text:style-name="P6">Upevňujeme a rozšiřujeme poznatky, které žáci získávají v<text:span text:style-name="T63">e </text:span>školním vyučování.</text:p>
      <text:p text:style-name="P6">Po dohodě s rodiči si můžou žáci starších ročníků vypracovat domácí úkoly (samostatná činnost).</text:p>
      <text:p text:style-name="P6"/>
      <text:p text:style-name="P35"/>
      <text:p text:style-name="P35"/>
      <text:p text:style-name="P35"/>
      <text:p text:style-name="P35"/>
      <text:p text:style-name="P24"><text:span text:style-name="T43">11</text:span>. Časový plán vzdělávání</text:p>
      <text:p text:style-name="P11"/>
      <text:p text:style-name="P6"><text:soft-page-break/>ŠVP v naší ŠD je stanoven na dobu jednoho vzdělávacího cyklu.</text:p>
      <text:p text:style-name="P6">Pracujeme podle celoročního plánu ŠD (měsíční plány, týdenní pravidelná skladba). Plán školní družiny zahrnuje průběžné činnosti i významné akce jako např. soutěže, jarmarky, besedy, karneval, ples, výstavy prací vzniklých ve ŠD. Obsahuje výběr možných činností, ze kterých budeme volit podle aktuálního složení žáků v odděleních. Výhodou vytvoření programu pro celý vzdělávací cyklus je jeho operativnost, možnost reagovat na měnící se podmínky.</text:p>
      <text:p text:style-name="P6"/>
      <text:p text:style-name="P35"/>
      <text:p text:style-name="P35"/>
      <text:p text:style-name="P12">Provoz školní družiny</text:p>
      <text:p text:style-name="P86"/>
      <text:p text:style-name="P88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97">Ranní provoz</text:p>
          </table:table-cell>
          <table:table-cell table:style-name="Tabulka1.A1" office:value-type="string">
            <text:p text:style-name="P94">6.40 – 7.40 hodin</text:p>
          </table:table-cell>
          <table:table-cell table:style-name="Tabulka1.C1" office:value-type="string">
            <text:p text:style-name="P94">Ranní provoz školní družiny </text:p>
            <text:p text:style-name="P94">zajišťuj<text:span text:style-name="T84">e jedno oddělení.</text:span></text:p>
          </table:table-cell>
        </table:table-row>
        <table:table-row table:style-name="Tabulka1.1">
          <table:table-cell table:style-name="Tabulka1.A2" office:value-type="string">
            <text:p text:style-name="P97">Odpolední provoz</text:p>
          </table:table-cell>
          <table:table-cell table:style-name="Tabulka1.A2" office:value-type="string">
            <text:p text:style-name="P94">11.40 – 15.<text:span text:style-name="T84">55 </text:span><text:span text:style-name="T91">hodin</text:span></text:p>
            <text:p text:style-name="P94"/>
          </table:table-cell>
          <table:table-cell table:style-name="Tabulka1.C2" office:value-type="string">
            <text:p text:style-name="P103">Dvě oddělení školní druži<text:span text:style-name="T72">ny. </text:span></text:p>
            <text:p text:style-name="P105">Sloučení v jedno oddělení za dodržování bezpečnostních opatření – Pravidla pro pobyt žáků ve škole.</text:p>
          </table:table-cell>
        </table:table-row>
      </table:table>
      <text:p text:style-name="P88"/>
      <text:p text:style-name="P91"><text:span text:style-name="T25">- v době </text:span><text:span text:style-name="T18">ranního provozu </text:span><text:span text:style-name="T25">školní družiny převládají odpočinkové činnosti, klidové hry, stolní hry, činnost podle individuálního zájmu žáka</text:span></text:p>
      <text:p text:style-name="P92"/>
      <text:p text:style-name="P92"/>
      <text:p text:style-name="P92"/>
      <text:p text:style-name="P88">Odpolední provoz školní družiny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97">Čas</text:p>
          </table:table-cell>
          <table:table-cell table:style-name="Tabulka2.B1" office:value-type="string">
            <text:p text:style-name="P97">Druh činnosti</text:p>
          </table:table-cell>
        </table:table-row>
        <table:table-row table:style-name="Tabulka2.1">
          <table:table-cell table:style-name="Tabulka2.A2" office:value-type="string">
            <text:p text:style-name="P94">11.40 – 12.40 <text:s text:c="3"/></text:p>
            <text:p text:style-name="P94">12.35 <text:s/>- 13.35 <text:s text:c="2"/></text:p>
          </table:table-cell>
          <table:table-cell table:style-name="Tabulka2.B2" office:value-type="string">
            <text:p text:style-name="P94">Oběd – dochází k prolínání jednotlivých oddělení <text:span text:style-name="T72">(dle rozpisu tříd).</text:span></text:p>
          </table:table-cell>
        </table:table-row>
        <table:table-row table:style-name="Tabulka2.1">
          <table:table-cell table:style-name="Tabulka2.A2" office:value-type="string">
            <text:p text:style-name="P94">12.40 – 13.30 <text:s text:c="2"/></text:p>
            <text:p text:style-name="P94">13.30 - <text:s/>14.00 <text:s text:c="2"/></text:p>
          </table:table-cell>
          <table:table-cell table:style-name="Tabulka2.B2" office:value-type="string">
            <text:p text:style-name="P94">Odpočinková činnost, volná činnost, rekreační činnost, pobyt venku, besedy….</text:p>
          </table:table-cell>
        </table:table-row>
        <table:table-row table:style-name="Tabulka2.1">
          <table:table-cell table:style-name="Tabulka2.A2" office:value-type="string">
            <text:p text:style-name="P94">13.30 – 14.30 <text:s text:c="4"/></text:p>
            <text:p text:style-name="P94">14.00 - <text:s/>15.00 <text:s text:c="4"/></text:p>
          </table:table-cell>
          <table:table-cell table:style-name="Tabulka2.B2" office:value-type="string">
            <text:p text:style-name="P94">Činnost podle školního vzdělávacího programu školní družiny a tématického plánu, <text:span text:style-name="T86">příprava na vyučování.</text:span></text:p>
          </table:table-cell>
        </table:table-row>
        <table:table-row table:style-name="Tabulka2.1">
          <table:table-cell table:style-name="Tabulka2.A2" office:value-type="string">
            <text:p text:style-name="P94">14.30 – 15.<text:span text:style-name="T85">10</text:span> <text:s text:c="2"/></text:p>
            <text:p text:style-name="P94">15.00 – 15.<text:span text:style-name="T84">55</text:span></text:p>
          </table:table-cell>
          <table:table-cell table:style-name="Tabulka2.B2" office:value-type="string">
            <text:p text:style-name="P94">Odpočinková činnost, volná činnost, postupný odchod žáků domů, uspořádání herního prostoru školní družiny.</text:p>
          </table:table-cell>
        </table:table-row>
      </table:table>
      <text:p text:style-name="P92"/>
      <text:p text:style-name="P90"><text:span text:style-name="T27">O</text:span><text:span text:style-name="T26">ddělení školní družiny je možno <text:s/>spojit, jedná se o ranní provoz a odpolední provoz od 15.</text:span><text:span text:style-name="T29">10</text:span><text:span text:style-name="T26"> do 15.</text:span><text:span text:style-name="T28">55</text:span><text:span text:style-name="T26"> hodin, spojování je možné realizovat,</text:span><text:span text:style-name="T31"> za dodržení podmínky, že není překročen povolený počet <text:s/>dětí v oddělení. </text:span><text:span text:style-name="T32">Při sloučení v jedno oddělení jsou dodržována bezpečnostní opatření – Pravidla pro pobyt žáků ve škole.</text:span></text:p>
      <text:p text:style-name="P35"/>
      <text:p text:style-name="P24"><text:soft-page-break/><text:span text:style-name="T43">12</text:span>. Evaluace a hodnocení, motivace</text:p>
      <text:p text:style-name="P35"/>
      <text:p text:style-name="P6">Na základě hodnocení a analýz můžeme provádět změny a úpravy v ŠVP. Hodnocení probíhá na úrovni školní družiny. Sledujeme individuální rozvoj žáků, jejich pokrok ve výchovně vzdělávacím proces<text:span text:style-name="T63">u</text:span>. Snažíme se upřednostňovat <text:s/>pozitivní hodnocení. Žáky vedeme k sebehodnocení, sami hodnotí svou práci, většinou formou rozhovoru.</text:p>
      <text:p text:style-name="P6"/>
      <text:p text:style-name="P42"><text:span text:style-name="Standardní_20_písmo_20_odstavce"><text:span text:style-name="T5">Evaluace a hodnoceni</text:span></text:span><text:span text:style-name="Standardní_20_písmo_20_odstavce"><text:span text:style-name="T1">:</text:span></text:span></text:p>
      <text:list xml:id="list84212574597619" text:style-name="L4">
        <text:list-item>
          <text:p text:style-name="P163">průběžné týdenní hodnocení činností</text:p>
        </text:list-item>
        <text:list-item>
          <text:p text:style-name="P163">zpětná vazba – bezprostřední reakce dětí a rodičů</text:p>
        </text:list-item>
        <text:list-item>
          <text:p text:style-name="P163">pozorování dětí, sledovat schopnost samostatné práce</text:p>
        </text:list-item>
        <text:list-item>
          <text:p text:style-name="P163">rozhovory s dětmi</text:p>
        </text:list-item>
        <text:list-item>
          <text:p text:style-name="P163">veřejná prezentace výsledků činnosti družiny – jarmark, besídka, výstavky</text:p>
        </text:list-item>
      </text:list>
      <text:p text:style-name="P6"/>
      <text:p text:style-name="P4">Vnitřní evaluace:</text:p>
      <text:list xml:id="list153835867196722" text:continue-numbering="true" text:style-name="L4">
        <text:list-item>
          <text:p text:style-name="P163">sebehodnocení vychovatelek</text:p>
        </text:list-item>
        <text:list-item>
          <text:p text:style-name="P163">hodnocení výchovné práce ŠD vedením školy</text:p>
        </text:list-item>
        <text:list-item>
          <text:p text:style-name="P163">hodnocení klimatu ŠD</text:p>
        </text:list-item>
        <text:list-item>
          <text:p text:style-name="P163">hodnocení realizace ŠVP</text:p>
        </text:list-item>
        <text:list-item>
          <text:p text:style-name="P163">materiální podmínky</text:p>
        </text:list-item>
        <text:list-item>
          <text:p text:style-name="P163">zajištění bezpečnosti a ochrany zdraví</text:p>
        </text:list-item>
      </text:list>
      <text:p text:style-name="P77"/>
      <text:p text:style-name="P6"/>
      <text:p text:style-name="P42"><text:span text:style-name="Standardní_20_písmo_20_odstavce"><text:span text:style-name="T5">Vnější evaluace</text:span></text:span><text:span text:style-name="Standardní_20_písmo_20_odstavce"><text:span text:style-name="T1"> – zpětná vazba získaných informací od dětí, rodičů, zřizovatele a České školní inspekce.</text:span></text:span></text:p>
      <text:p text:style-name="P6"/>
      <text:p text:style-name="P6"/>
      <text:p text:style-name="P4">Motivace</text:p>
      <text:list xml:id="list153835447984027" text:continue-numbering="true" text:style-name="L4">
        <text:list-item>
          <text:p text:style-name="P163">pochopení smyslu činnosti – beseda, vyprávění, ukázka výrobků atd. <text:s text:c="5"/></text:p>
        </text:list-item>
        <text:list-item>
          <text:p text:style-name="P163">úspěch, pochvala</text:p>
        </text:list-item>
        <text:list-item>
          <text:p text:style-name="P163">soutěživost – odměna pro vítěze, ale i ostatní zúčastněné</text:p>
        </text:list-item>
        <text:list-item>
          <text:p text:style-name="P163">činnosti volit podle zájmů dětí, nechat je podílet se <text:s/>na výběru činností</text:p>
        </text:list-item>
      </text:list>
      <text:p text:style-name="P6"/>
      <text:p text:style-name="P6"/>
      <text:p text:style-name="P6"/>
      <text:p text:style-name="P24"><text:span text:style-name="T43">13</text:span>. <text:s/>Závěr</text:p>
      <text:p text:style-name="P35"/>
      <text:p text:style-name="P6">Společně se žáky se snažíme vytvářet hranice správného chování. Snažíme se žáky oceňovat a dávat jim dostatečný prostor pro jejich názory, řešení situací, které se jich týkají.</text:p>
      <text:p text:style-name="P6">Nezbytnou součástí výchovy je respektování osobnosti dítěte. Přejeme si, aby z dětí vyrostli samostatní a tvořiví lidé se smyslem k odpovědnosti, kteří budou schopni zvládat běžné i náročnější situace.</text:p>
      <text:p text:style-name="P42"><text:span text:style-name="Standardní_20_písmo_20_odstavce"><text:span text:style-name="T1">Pro rozvoj řady kompetencí je důležitý pravidelný a dlouhodobý styk s vrstevníky a dalšími lidmi. Pro život se děti potřebují naučit komunikaci, spolupráci, respektu.</text:span></text:span></text:p>
      <text:p text:style-name="P35"/>
      <text:p text:style-name="P35"/>
      <text:p text:style-name="P37"><text:soft-page-break/>Přehled vzdělávacího programu </text:p>
      <text:p text:style-name="P67"/>
      <text:p text:style-name="P155">Obsah vzdělávacího programu:</text:p>
      <text:p text:style-name="P152"/>
      <text:p text:style-name="P152">1. Člověk a jeho svět:</text:p>
      <text:p text:style-name="P153">Místo kde žijeme</text:p>
      <text:p text:style-name="P153">Lidé kolem nás</text:p>
      <text:p text:style-name="P153">Lidé a čas</text:p>
      <text:p text:style-name="P153">Rozmanitost přírody</text:p>
      <text:p text:style-name="P153">Člověk a jeho zdraví</text:p>
      <text:p text:style-name="P152"/>
      <text:p text:style-name="P152">2. Umění a kultura</text:p>
      <text:p text:style-name="P152"/>
      <text:p text:style-name="P152">3. Člověk a svět práce</text:p>
      <text:p text:style-name="P152"/>
      <text:p text:style-name="P152">4. Člověk a společnost</text:p>
      <text:p text:style-name="P152"/>
      <text:p text:style-name="P155"/>
      <text:p text:style-name="P155"/>
      <text:p text:style-name="P155">Kompetence :</text:p>
      <text:p text:style-name="P152"/>
      <text:p text:style-name="P153"><text:span text:style-name="T15">1. </text:span>Kompetence k učení</text:p>
      <text:p text:style-name="P153"><text:span text:style-name="T14">2. </text:span>Kompetence k řešení problémů</text:p>
      <text:p text:style-name="P153"><text:span text:style-name="T14">3. </text:span>Kompetence komunikativní</text:p>
      <text:p text:style-name="P153"><text:span text:style-name="T14">4.</text:span> Kompetence sociální a interpersonální</text:p>
      <text:p text:style-name="P153"><text:span text:style-name="T14">5.</text:span> Kompetence občanské</text:p>
      <text:p text:style-name="P153"><text:span text:style-name="T14">6.</text:span> Kompetence k trávení volného času</text:p>
      <text:p text:style-name="P154"><text:span text:style-name="T14">7.</text:span> Digitální kompetence</text:p>
      <text:h text:style-name="P142" text:outline-level="4"/>
      <text:h text:style-name="P143" text:outline-level="4"><text:span text:style-name="T45">1. </text:span><text:span text:style-name="T44">ČLOVĚK A JEHO SVĚT</text:span></text:h>
      <text:h text:style-name="P141" text:outline-level="4">Místo, kde žijeme</text:h>
      <text:h text:style-name="P141" text:outline-level="4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148">Tematické okruhy</text:p>
          </table:table-cell>
          <table:table-cell table:style-name="Tabulka4.A1" office:value-type="string">
            <text:p text:style-name="P148">Obsah</text:p>
          </table:table-cell>
          <table:table-cell table:style-name="Tabulka4.A1" office:value-type="string">
            <text:p text:style-name="P148">Kompetence</text:p>
            <text:p text:style-name="P148"><text:soft-page-break/></text:p>
          </table:table-cell>
        </table:table-row>
        <table:table-row table:style-name="Tabulka4.2">
          <table:table-cell table:style-name="Tabulka4.A1" office:value-type="string">
            <text:p text:style-name="P151">Náš domov</text:p>
          </table:table-cell>
          <table:table-cell table:style-name="Tabulka4.A1" office:value-type="string">
            <text:p text:style-name="P131">Moje rodina, rozhovor, četba, koníčky.</text:p>
            <text:p text:style-name="P131">Kreslíme místo, kde bydlíme.</text:p>
            <text:p text:style-name="P131">Stavíme dům ze stavebnice.</text:p>
            <text:p text:style-name="P131">Jak jsem trávil víkend, <text:span text:style-name="T53">dovolenou, prázdniny, svátky, kresba, beseda.</text:span></text:p>
            <text:p text:style-name="P131">Kouzelná slovíčka – <text:span text:style-name="T58">mezilidské vztahy.</text:span></text:p>
          </table:table-cell>
          <table:table-cell table:style-name="Tabulka4.A1" office:value-type="string">
            <text:p text:style-name="P112"><text:span text:style-name="T36">3</text:span><text:span text:style-name="T35">,4,6</text:span></text:p>
            <text:p text:style-name="P113">2,3,5</text:p>
            <text:p text:style-name="P113">2,3,5</text:p>
            <text:p text:style-name="P113">1,2,<text:span text:style-name="T82">7</text:span></text:p>
            <text:p text:style-name="P113"/>
            <text:p text:style-name="P114">3,4,6</text:p>
          </table:table-cell>
        </table:table-row>
        <table:table-row table:style-name="Tabulka4.3">
          <table:table-cell table:style-name="Tabulka4.A1" office:value-type="string">
            <text:p text:style-name="P113">Škola</text:p>
          </table:table-cell>
          <table:table-cell table:style-name="Tabulka4.A1" office:value-type="string">
            <text:p text:style-name="P133"><text:span text:style-name="T35">Zdobíme družinu, </text:span><text:span text:style-name="T37">chodby školy, školní jídelnu.</text:span></text:p>
            <text:p text:style-name="P131">Hledáme poklad – orientační soutěž <text:span text:style-name="T53">v prostorách školy, spolupráce v <text:s/>kolektivu. </text:span></text:p>
            <text:p text:style-name="P131">Umíme se chovat v<text:span text:style-name="T58">e školní </text:span> jídelně.</text:p>
            <text:p text:style-name="P131">Bezpečná cesta do školy, cesta <text:span text:style-name="T53">ze</text:span> školy.</text:p>
            <text:p text:style-name="P131">Vycházky do okolí školy – <text:s/><text:span text:style-name="T58">vnímání okolí školy.</text:span></text:p>
            <text:p text:style-name="P131">Seznamování dětí se školou, prostory ZŠ, <text:span text:style-name="T53">ŠD.</text:span></text:p>
          </table:table-cell>
          <table:table-cell table:style-name="Tabulka4.A1" office:value-type="string">
            <text:p text:style-name="P137">1,4,6</text:p>
            <text:p text:style-name="P137">3,5,6</text:p>
            <text:p text:style-name="P137"/>
            <text:p text:style-name="P137">1,6</text:p>
            <text:p text:style-name="P137">1,3,4,5,<text:span text:style-name="T82">7</text:span></text:p>
            <text:p text:style-name="P137">1,4</text:p>
            <text:p text:style-name="P137">1,2,3,6</text:p>
          </table:table-cell>
        </table:table-row>
        <table:table-row table:style-name="Tabulka4.4">
          <table:table-cell table:style-name="Tabulka4.A1" office:value-type="string">
            <text:p text:style-name="P112"><text:span text:style-name="T35">Naše </text:span><text:span text:style-name="T37">vesnice. </text:span></text:p>
          </table:table-cell>
          <table:table-cell table:style-name="Tabulka4.A1" office:value-type="string">
            <text:p text:style-name="P112"><text:span text:style-name="T35">Hledáme zajímavosti </text:span><text:span text:style-name="T37">vesnice.</text:span></text:p>
            <text:p text:style-name="P117">Prohlídka obce, náves – orientace.</text:p>
            <text:p text:style-name="P113">Důležité budovy.</text:p>
            <text:p text:style-name="P112"><text:span text:style-name="T40">Stavba vesnice - </text:span><text:span text:style-name="T37">konstrukční úlohy.</text:span></text:p>
          </table:table-cell>
          <table:table-cell table:style-name="Tabulka4.A1" office:value-type="string">
            <text:p text:style-name="P137">1,2,3,4,<text:span text:style-name="T82">7</text:span></text:p>
            <text:p text:style-name="P137">1,5,6</text:p>
            <text:p text:style-name="P137">1,2,3</text:p>
            <text:p text:style-name="P137">1,2,3,4</text:p>
          </table:table-cell>
        </table:table-row>
        <table:table-row table:style-name="Tabulka4.5">
          <table:table-cell table:style-name="Tabulka4.A1" office:value-type="string">
            <text:p text:style-name="P112"><text:span text:style-name="T35">Historie </text:span><text:span text:style-name="T37">obce</text:span></text:p>
          </table:table-cell>
          <table:table-cell table:style-name="Tabulka4.A1" office:value-type="string">
            <text:p text:style-name="P112"><text:span text:style-name="T37">Obecní kronika </text:span><text:span text:style-name="T35">-čteme, posloucháme, malujeme.</text:span></text:p>
            <text:p text:style-name="P113">Historie, historické budovy.</text:p>
            <text:p text:style-name="P122">Pročítání knihy – Novosedly.</text:p>
          </table:table-cell>
          <table:table-cell table:style-name="Tabulka4.A1" office:value-type="string">
            <text:p text:style-name="P137">1,2,3,<text:span text:style-name="T82">7</text:span></text:p>
            <text:p text:style-name="P137">1,2,3</text:p>
            <text:p text:style-name="P137"><text:s/><text:span text:style-name="T58">1,2,3</text:span></text:p>
          </table:table-cell>
        </table:table-row>
        <table:table-row table:style-name="Tabulka4.6">
          <table:table-cell table:style-name="Tabulka4.A1" office:value-type="string">
            <text:p text:style-name="P113">Doprava</text:p>
          </table:table-cell>
          <table:table-cell table:style-name="Tabulka4.A1" office:value-type="string">
            <text:p text:style-name="P113">Poznáváme, vyrábíme, malujeme, modelujeme dopravní značky, <text:span text:style-name="T53">návštěva dopravního hřiště v MŠ.</text:span></text:p>
            <text:p text:style-name="P117">Dopravní předpisy, pravidla.</text:p>
          </table:table-cell>
          <table:table-cell table:style-name="Tabulka4.A1" office:value-type="string">
            <text:p text:style-name="P137">1,2,6</text:p>
            <text:p text:style-name="P137"/>
            <text:p text:style-name="P137">2,3,5,<text:span text:style-name="T82">7</text:span></text:p>
          </table:table-cell>
        </table:table-row>
        <table:table-row table:style-name="Tabulka4.7">
          <table:table-cell table:style-name="Tabulka4.A1" office:value-type="string">
            <text:p text:style-name="P113">Zaměstnání</text:p>
          </table:table-cell>
          <table:table-cell table:style-name="Tabulka4.A1" office:value-type="string">
            <text:p text:style-name="P113">Nakupujeme a prodáváme, <text:span text:style-name="T53">návštěva obchodu, hry.</text:span></text:p>
            <text:p text:style-name="P121">Výrobní podniky v obci, vinařství.</text:p>
            <text:p text:style-name="P113">Hra na řemesla, <text:span text:style-name="T53">povolání rodičů, čím chci být.</text:span></text:p>
            <text:p text:style-name="P113">Učíme se zacházet s penězi, <text:span text:style-name="T53">hry.</text:span></text:p>
          </table:table-cell>
          <table:table-cell table:style-name="Tabulka4.A1" office:value-type="string">
            <text:p text:style-name="P137">2,3,4</text:p>
            <text:p text:style-name="P138">1,2,3,4,<text:span text:style-name="T82">7</text:span></text:p>
            <text:p text:style-name="P137">1,3,<text:span text:style-name="T82">7</text:span></text:p>
            <text:p text:style-name="P100"><text:s/>1,3</text:p>
          </table:table-cell>
        </table:table-row>
        <table:table-row table:style-name="Tabulka4.8">
          <table:table-cell table:style-name="Tabulka4.A1" office:value-type="string">
            <text:p text:style-name="P113">Tradice</text:p>
          </table:table-cell>
          <table:table-cell table:style-name="Tabulka4.A1" office:value-type="string">
            <text:p text:style-name="P117">Dušičky, Mikuláš, Vánoce – tradice, zvyky.</text:p>
            <text:p text:style-name="P113">Masopust – vyrábíme masky, <text:span text:style-name="T58">karneval.</text:span></text:p>
            <text:p text:style-name="P115">Vítání jara - <text:s/><text:span text:style-name="T53">Velikonoce.</text:span></text:p>
            <text:p text:style-name="P115"><text:span text:style-name="T58">L</text:span>idové <text:s/>tance, <text:span text:style-name="T58">lidové písně.</text:span></text:p>
            <text:p text:style-name="P113">Čarodějnice - <text:s/><text:span text:style-name="T53">rej čarodějnic, </text:span>výroba masky.</text:p>
          </table:table-cell>
          <table:table-cell table:style-name="Tabulka4.A1" office:value-type="string">
            <text:p text:style-name="P113">1,2,3,6,<text:span text:style-name="T82">7</text:span></text:p>
            <text:p text:style-name="P113">1,2,6,<text:span text:style-name="T82">7</text:span></text:p>
            <text:p text:style-name="P113">1,2,3,6,<text:span text:style-name="T82">7</text:span></text:p>
            <text:p text:style-name="P113">1,3</text:p>
            <text:p text:style-name="P127">1,2,6,7</text:p>
          </table:table-cell>
        </table:table-row>
      </table:table>
      <text:p text:style-name="P48"/>
      <text:h text:style-name="P141" text:outline-level="4">Lidé kolem nás</text:h>
      <text:p text:style-name="P66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149">Tematické okruhy</text:p>
          </table:table-cell>
          <table:table-cell table:style-name="Tabulka5.A1" office:value-type="string">
            <text:p text:style-name="P149">Obsah</text:p>
          </table:table-cell>
          <table:table-cell table:style-name="Tabulka5.A1" office:value-type="string">
            <text:p text:style-name="P149">Kompetence</text:p>
          </table:table-cell>
        </table:table-row>
        <table:table-row table:style-name="Tabulka5.1">
          <table:table-cell table:style-name="Tabulka5.A1" office:value-type="string">
            <text:p text:style-name="P150">Rodina</text:p>
          </table:table-cell>
          <table:table-cell table:style-name="Tabulka5.A1" office:value-type="string">
            <text:p text:style-name="P113">Výroba přáníče<text:span text:style-name="T58">k, dárečků pro naše blízké.</text:span></text:p>
            <text:p text:style-name="P113"><text:soft-page-break/>Dárečky pro maminky k svátku.</text:p>
            <text:p text:style-name="P112"><text:span text:style-name="T35">Povídáme s</text:span><text:span text:style-name="T37">i</text:span><text:span text:style-name="T35"> o pomoci rodičům, </text:span><text:span text:style-name="T39">prarodičům, lidem z našeho okolí. </text:span></text:p>
          </table:table-cell>
          <table:table-cell table:style-name="Tabulka5.A1" office:value-type="string">
            <text:p text:style-name="P113">1,3,4</text:p>
            <text:p text:style-name="P113"><text:soft-page-break/>1,3,4</text:p>
            <text:p text:style-name="P113">1,3,4,<text:span text:style-name="T82">7</text:span></text:p>
          </table:table-cell>
        </table:table-row>
        <table:table-row table:style-name="Tabulka5.3">
          <table:table-cell table:style-name="Tabulka5.A1" office:value-type="string">
            <text:p text:style-name="P113">Svátky a oslavy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table-cell table:style-name="Tabulka5.A1" office:value-type="string">
            <text:p text:style-name="P113">Oslavy svátků, narozenin.</text:p>
            <text:p text:style-name="P113">Mezinárodní zvyky.</text:p>
            <text:p text:style-name="P113">Adventní čas.</text:p>
            <text:p text:style-name="P113">Výroba ozdob, dárečků.</text:p>
            <text:p text:style-name="P113">Vyrábíme čerty, Mikuláše.</text:p>
            <text:p text:style-name="P113">Čteme si vánoční příběhy.</text:p>
            <text:p text:style-name="P113">Vánoce.</text:p>
            <text:p text:style-name="P113">Vánoční zvyky, koledy, posloucháme </text:p>
            <text:p text:style-name="P113">a zpíváme koledy.</text:p>
            <text:p text:style-name="P113">Velikonoce a zvyky spojené s jarem.</text:p>
            <text:p text:style-name="P113">Velikonoční výzdoba.</text:p>
            <text:p text:style-name="P113">Den dětí, soutěžní odpoledne.</text:p>
            <text:p text:style-name="P122">Školní jarmark.</text:p>
          </table:table-cell>
          <table:table-cell table:style-name="Tabulka5.A1" office:value-type="string">
            <text:p text:style-name="P113">1,4</text:p>
            <text:p text:style-name="P113">1,6,<text:span text:style-name="T82">7</text:span></text:p>
            <text:p text:style-name="P113">3,4,5,<text:span text:style-name="T82">7</text:span></text:p>
            <text:p text:style-name="P113">1,2,3,4,5,6</text:p>
            <text:p text:style-name="P113">3,4</text:p>
            <text:p text:style-name="P113">2,3</text:p>
            <text:p text:style-name="P113">1,3,<text:span text:style-name="T59">4</text:span></text:p>
            <text:p text:style-name="P113"/>
            <text:p text:style-name="P113">1,3,<text:span text:style-name="T82">7</text:span></text:p>
            <text:p text:style-name="P113"/>
            <text:p text:style-name="P113">1,3,<text:span text:style-name="T59">6</text:span></text:p>
            <text:p text:style-name="P113">1,6</text:p>
            <text:p text:style-name="P123">1,3,4,</text:p>
          </table:table-cell>
        </table:table-row>
        <table:table-row table:style-name="Tabulka5.1">
          <table:table-cell table:style-name="Tabulka5.A1" office:value-type="string">
            <text:p text:style-name="P113">Kamarádi</text:p>
          </table:table-cell>
          <table:table-cell table:style-name="Tabulka5.A1" office:value-type="string">
            <text:p text:style-name="P113">Seznamovací hry. </text:p>
            <text:p text:style-name="P116">Vzájemná pomoc mezi žáky.</text:p>
            <text:p text:style-name="P116"><text:s/><text:span text:style-name="T59">Šikana. Preventivní opatření.</text:span></text:p>
            <text:p text:style-name="P113">Vyprávíme o kamarádech – <text:span text:style-name="T59">beseda.</text:span></text:p>
            <text:p text:style-name="P113">Chování v kolektivu, při hře. <text:span text:style-name="T59">Pravidla hry.</text:span></text:p>
            <text:p text:style-name="P113">Malujeme portréty kamarádů, vystavujeme je.</text:p>
          </table:table-cell>
          <table:table-cell table:style-name="Tabulka5.A1" office:value-type="string">
            <text:p text:style-name="P113">1,<text:span text:style-name="T59">3,</text:span>4</text:p>
            <text:p text:style-name="P113">2,<text:span text:style-name="T59">3</text:span>,4,6</text:p>
            <text:p text:style-name="P123">2,3,4,5,6,<text:span text:style-name="T82">7</text:span></text:p>
            <text:p text:style-name="P113">2,3,4,<text:span text:style-name="T59">5</text:span></text:p>
            <text:p text:style-name="P113">2,<text:span text:style-name="T59">3,4,5,</text:span>6</text:p>
            <text:p text:style-name="P113">1,2</text:p>
          </table:table-cell>
        </table:table-row>
        <table:table-row table:style-name="Tabulka5.1">
          <table:table-cell table:style-name="Tabulka5.A1" office:value-type="string">
            <text:p text:style-name="P113">Jak se správně chovat</text:p>
            <text:p text:style-name="P113"/>
          </table:table-cell>
          <table:table-cell table:style-name="Tabulka5.A1" office:value-type="string">
            <text:p text:style-name="P113">Kouzelná slovíčka.</text:p>
            <text:p text:style-name="P113">Nacvičujeme základy společenského chování.</text:p>
            <text:p text:style-name="P113">Úsměv, pochvala potěší.</text:p>
            <text:p text:style-name="P113">Chování na kulturních akcích.</text:p>
            <text:p text:style-name="P113">Zásady stolování.</text:p>
            <text:p text:style-name="P113">Základy mediální výchovy.</text:p>
            <text:p text:style-name="P125">Povídáme si o <text:span text:style-name="T82">vzdělávacích </text:span>pořadech v televizi.</text:p>
            <text:p text:style-name="P113">Připravujeme vědomostní soutěže.</text:p>
          </table:table-cell>
          <table:table-cell table:style-name="Tabulka5.A1" office:value-type="string">
            <text:p text:style-name="P113">1,2,3,<text:span text:style-name="T59">4,5,</text:span><text:span text:style-name="T82">7</text:span></text:p>
            <text:p text:style-name="P113">1,<text:span text:style-name="T59">2,</text:span>3,<text:span text:style-name="T59">4,</text:span>5</text:p>
            <text:p text:style-name="P113">1,<text:span text:style-name="T59">2,</text:span>3,4,<text:span text:style-name="T59">5</text:span></text:p>
            <text:p text:style-name="P113">1-6</text:p>
            <text:p text:style-name="P113">3,4,5,6</text:p>
            <text:p text:style-name="P113">1,<text:span text:style-name="T59">2,</text:span>3,<text:span text:style-name="T59">4,</text:span>5</text:p>
            <text:p text:style-name="P113"><text:span text:style-name="T59">1,</text:span>3,6,<text:span text:style-name="T82">7</text:span></text:p>
            <text:p text:style-name="P113"><text:span text:style-name="T59">1,</text:span>3,6</text:p>
            <text:p text:style-name="P126">1,3,7</text:p>
          </table:table-cell>
        </table:table-row>
      </table:table>
      <text:h text:style-name="P99" text:outline-level="4"/>
      <text:h text:style-name="P99" text:outline-level="4">Lidé a čas</text:h>
      <text:h text:style-name="P99" text:outline-level="4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49">Tematické okruhy</text:p>
          </table:table-cell>
          <table:table-cell table:style-name="Tabulka6.A1" office:value-type="string">
            <text:p text:style-name="P149">Obsah</text:p>
          </table:table-cell>
          <table:table-cell table:style-name="Tabulka6.A1" office:value-type="string">
            <text:p text:style-name="P149">Kompetence</text:p>
          </table:table-cell>
        </table:table-row>
        <table:table-row table:style-name="Tabulka6.1">
          <table:table-cell table:style-name="Tabulka6.A1" office:value-type="string">
            <text:p text:style-name="P150">Náš denní režim</text:p>
          </table:table-cell>
          <table:table-cell table:style-name="Tabulka6.A1" office:value-type="string">
            <text:p text:style-name="P113">Povídáme si o povinnostech a zábavě.</text:p>
            <text:p text:style-name="P113">Odpočíváme, hrajeme si</text:p>
            <text:p text:style-name="P113">Kreslíme, co nás zajím<text:span text:style-name="T59">á – vlastní tvorba. </text:span></text:p>
            <text:p text:style-name="P113"><text:soft-page-break/>Vyprávění zážitků – <text:span text:style-name="T59">vlastní poznatky, zkušenosti.</text:span></text:p>
            <text:p text:style-name="P113">Jak se připravujeme do školy – <text:span text:style-name="T59">příprava do školy.</text:span></text:p>
          </table:table-cell>
          <table:table-cell table:style-name="Tabulka6.A1" office:value-type="string">
            <text:p text:style-name="P113">2,3,<text:span text:style-name="T59">4,5</text:span></text:p>
            <text:p text:style-name="P113">1,6</text:p>
            <text:p text:style-name="P113">1,2,3,<text:span text:style-name="T59">6</text:span></text:p>
            <text:p text:style-name="P113"><text:soft-page-break/>1,<text:span text:style-name="T59">2,</text:span>3,<text:span text:style-name="T59">4,5,</text:span>6,<text:span text:style-name="T82">7</text:span></text:p>
            <text:p text:style-name="P113">1,2,4,<text:span text:style-name="T59">5</text:span></text:p>
          </table:table-cell>
        </table:table-row>
        <table:table-row table:style-name="Tabulka6.1">
          <table:table-cell table:style-name="Tabulka6.A1" office:value-type="string">
            <text:p text:style-name="P113">Jak se mění lidé</text:p>
          </table:table-cell>
          <table:table-cell table:style-name="Tabulka6.A1" office:value-type="string">
            <text:p text:style-name="P113">Úcta ke stáří – <text:span text:style-name="T53">senioři v naší vesnici.</text:span></text:p>
            <text:p text:style-name="P113">Připravujeme dárky pro seniory.</text:p>
            <text:p text:style-name="P113">Vyprávíme si příběhy z dětství.</text:p>
            <text:p text:style-name="P113">Vystavujeme naše fotografie.</text:p>
            <text:p text:style-name="P123">Beseda – rodina, rodiče, prarodiče. </text:p>
          </table:table-cell>
          <table:table-cell table:style-name="Tabulka6.A1" office:value-type="string">
            <text:p text:style-name="P137"><text:span text:style-name="T53">1,</text:span>3,4,5</text:p>
            <text:p text:style-name="P137">1,3,4,5,6</text:p>
            <text:p text:style-name="P137">1,3,5</text:p>
            <text:p text:style-name="P137">3,4,5</text:p>
            <text:p text:style-name="P139">2,3,4,5,<text:span text:style-name="T82">7</text:span></text:p>
          </table:table-cell>
        </table:table-row>
        <table:table-row table:style-name="Tabulka6.1">
          <table:table-cell table:style-name="Tabulka6.A1" office:value-type="string">
            <text:p text:style-name="P120">Jak se mění věci a budovy</text:p>
          </table:table-cell>
          <table:table-cell table:style-name="Tabulka6.A1" office:value-type="string">
            <text:p text:style-name="P113">Změny v naš<text:span text:style-name="T53">í vesnici, rozšiřování obce, nové domy.</text:span></text:p>
            <text:p text:style-name="P113">Porovnáváme vzhled budov dříve a nyní.</text:p>
            <text:p text:style-name="P113">Pátráme, jak se žilo dříve v naš<text:span text:style-name="T53">í vesnici</text:span></text:p>
            <text:p text:style-name="P113">Kreslíme <text:span text:style-name="T54">mapu naší vesnice</text:span>, tvoříme domy z krabi<text:span text:style-name="T54">ček.</text:span></text:p>
          </table:table-cell>
          <table:table-cell table:style-name="Tabulka6.A1" office:value-type="string">
            <text:p text:style-name="P113">1,3,6,<text:span text:style-name="T82">7</text:span></text:p>
            <text:p text:style-name="P113">1,2,3</text:p>
            <text:p text:style-name="P113">1,3,5,6,<text:span text:style-name="T82">7</text:span></text:p>
            <text:p text:style-name="P113">1,5,6</text:p>
          </table:table-cell>
        </table:table-row>
        <table:table-row table:style-name="Tabulka6.1">
          <table:table-cell table:style-name="Tabulka6.A1" office:value-type="string">
            <text:p text:style-name="P120">Měření času</text:p>
          </table:table-cell>
          <table:table-cell table:style-name="Tabulka6.A1" office:value-type="string">
            <text:p text:style-name="P124">Čas – beseda , poznatky dětí, upevňování učiva. </text:p>
            <text:p text:style-name="P113">Vyrábíme si z papíru vlastní hodiny s pohyblivými ručičkami. Využíváme je pro určování a odhad času.</text:p>
            <text:p text:style-name="P113">Modelujeme, kreslíme, malujeme různá měřidla.</text:p>
          </table:table-cell>
          <table:table-cell table:style-name="Tabulka6.A1" office:value-type="string">
            <text:p text:style-name="P124">1,2,3</text:p>
            <text:p text:style-name="P113">2,3,6,<text:span text:style-name="T82">7</text:span></text:p>
            <text:p text:style-name="P113"/>
            <text:p text:style-name="P113"/>
            <text:p text:style-name="P126">1,5,7</text:p>
          </table:table-cell>
        </table:table-row>
        <table:table-row table:style-name="Tabulka6.1">
          <table:table-cell table:style-name="Tabulka6.A1" office:value-type="string">
            <text:p text:style-name="P120">Přesnost je výsadou králů</text:p>
          </table:table-cell>
          <table:table-cell table:style-name="Tabulka6.A1" office:value-type="string">
            <text:p text:style-name="P113">Vyprávíme si příhody, v nichž má význam čas – co znamená přijít pozdě a včas.</text:p>
            <text:p text:style-name="P113">Vážíme si svého volného času i času druhých, hledáme, co nás o čas okrádá, čím zdržujeme sebe i rodiče, kamarády.</text:p>
            <text:p text:style-name="P113">Besedujeme o nebezpečí spěchu, který přinese zbytečná zranění.</text:p>
            <text:p text:style-name="P113"><text:span text:style-name="T54">Návštěva</text:span> nádraž<text:span text:style-name="T54">í, </text:span>vyhledáváme spojení v jízdních řádech, uvědomujeme si význam přesnosti a dochvilnosti, <text:span text:style-name="T54">didaktické hry.</text:span></text:p>
            <text:p text:style-name="P113">Učíme se vracet vypůjčené věci, <text:span text:style-name="T54">formou krátkých scének .</text:span></text:p>
          </table:table-cell>
          <table:table-cell table:style-name="Tabulka6.A1" office:value-type="string">
            <text:p text:style-name="P113">1,3</text:p>
            <text:p text:style-name="P113"/>
            <text:p text:style-name="P113">1,2,3,4,5,6</text:p>
            <text:p text:style-name="P113"/>
            <text:p text:style-name="P113"/>
            <text:p text:style-name="P113"><text:span text:style-name="T60">1,2,</text:span>5,6</text:p>
            <text:p text:style-name="P113"/>
            <text:p text:style-name="P113"><text:span text:style-name="T60">1,</text:span>2,<text:span text:style-name="T60">3,</text:span>4,<text:span text:style-name="T60">5,</text:span><text:span text:style-name="T82">7</text:span></text:p>
            <text:p text:style-name="P113"/>
            <text:p text:style-name="P113">2,3,4,5</text:p>
          </table:table-cell>
        </table:table-row>
        <table:table-row table:style-name="Tabulka6.1">
          <table:table-cell table:style-name="Tabulka6.A1" office:value-type="string">
            <text:p text:style-name="P120">Detektiv v šatníku</text:p>
          </table:table-cell>
          <table:table-cell table:style-name="Tabulka6.A1" office:value-type="string">
            <text:p text:style-name="P113">Pořádáme přehlídku oblečení, které se dřív nosilo.</text:p>
            <text:p text:style-name="P113">Shromažďujeme staré věci denní potřeby, které používali naši rodiče, prarodiče, uspořádáme výstavku.</text:p>
            <text:p text:style-name="P113">Modelujeme a vyrábíme z papíru i jiných materiálů fantastické modely klobouků a jiných doplňků</text:p>
          </table:table-cell>
          <table:table-cell table:style-name="Tabulka6.A1" office:value-type="string">
            <text:p text:style-name="P113">5,6</text:p>
            <text:p text:style-name="P113">3,<text:span text:style-name="T60">5,</text:span>6</text:p>
            <text:p text:style-name="P113"/>
            <text:p text:style-name="P113"/>
            <text:p text:style-name="P113"><text:span text:style-name="T60">1,</text:span>2,6</text:p>
          </table:table-cell>
        </table:table-row>
        <table:table-row table:style-name="Tabulka6.1">
          <table:table-cell table:style-name="Tabulka6.A1" office:value-type="string">
            <text:p text:style-name="P120">Jak se <text:span text:style-name="T60">dříve žilo</text:span></text:p>
          </table:table-cell>
          <table:table-cell table:style-name="Tabulka6.A1" office:value-type="string">
            <text:p text:style-name="P113">Pátráme, jak se žilo na hradech a zámcích, společně vystřihujeme a lepíme hrady a zámky, pak postavy a zvířata. <text:span text:style-name="T60">Vyrábíme různá obydlí z materiálů dostupných v ŠD.</text:span></text:p>
          </table:table-cell>
          <table:table-cell table:style-name="Tabulka6.A1" office:value-type="string">
            <text:p text:style-name="P113">1,2,3,6,<text:span text:style-name="T82">7</text:span></text:p>
          </table:table-cell>
        </table:table-row>
      </table:table>
      <text:p text:style-name="P66"/>
      <text:p text:style-name="P66"/>
      <text:h text:style-name="P141" text:outline-level="4"><text:soft-page-break/>Rozmanitost přírody</text:h>
      <text:p text:style-name="P66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48">Tématické okruhy</text:p>
          </table:table-cell>
          <table:table-cell table:style-name="Tabulka7.A1" office:value-type="string">
            <text:p text:style-name="P149">Obsah</text:p>
          </table:table-cell>
          <table:table-cell table:style-name="Tabulka7.A1" office:value-type="string">
            <text:p text:style-name="P149">Kompetence</text:p>
          </table:table-cell>
        </table:table-row>
        <table:table-row table:style-name="Tabulka7.1">
          <table:table-cell table:style-name="Tabulka7.A1" office:value-type="string">
            <text:p text:style-name="P150">Živá příroda okolo nás</text:p>
            <text:p text:style-name="P53"/>
          </table:table-cell>
          <table:table-cell table:style-name="Tabulka7.A1" office:value-type="string">
            <text:p text:style-name="P113">Pozorujeme <text:span text:style-name="T60">přírodu okolo nás, vše co ji tvoří. </text:span></text:p>
            <text:p text:style-name="P113">Práva zvířat - besedujeme o právu každého tvora na život.</text:p>
            <text:p text:style-name="P113">Kreslíme, <text:span text:style-name="T60">modelujeme, vyrábíme – vše co tvoří přírodu kolem nás. </text:span></text:p>
            <text:p text:style-name="P113">Slavíme Den stromů, <text:span text:style-name="T60">vody, atd.</text:span></text:p>
            <text:p text:style-name="P113">Upevňujeme pravidla chování</text:p>
            <text:p text:style-name="P113">v přírodě.</text:p>
            <text:p text:style-name="P113">Stavíme <text:span text:style-name="T61">krmítka <text:s/>pro ptáčky, v zimě nosíme potravu zvířátkům.</text:span></text:p>
            <text:p text:style-name="P113">Posloucháme zpěv ptáků, poznáváme je po hlase</text:p>
          </table:table-cell>
          <table:table-cell table:style-name="Tabulka7.A1" office:value-type="string">
            <text:p text:style-name="P137">1,2,3,5,6</text:p>
            <text:p text:style-name="P137"><text:span text:style-name="T60">1,</text:span>3,5,6</text:p>
            <text:p text:style-name="P137"/>
            <text:p text:style-name="P137"><text:span text:style-name="T60">1,</text:span>3,5,6</text:p>
            <text:p text:style-name="P102"/>
            <text:p text:style-name="P102"><text:span text:style-name="T60">1,</text:span>2,6,<text:span text:style-name="T82">7</text:span></text:p>
            <text:p text:style-name="P100"><text:span text:style-name="T60">1,</text:span>2,<text:span text:style-name="T60">4,</text:span>5,6,<text:span text:style-name="T82">7</text:span></text:p>
            <text:p text:style-name="P101"/>
            <text:p text:style-name="P140">3,5,6</text:p>
            <text:p text:style-name="P137"><text:span text:style-name="T61">1,</text:span>2,5,6</text:p>
          </table:table-cell>
        </table:table-row>
        <table:table-row table:style-name="Tabulka7.1">
          <table:table-cell table:style-name="Tabulka7.A1" office:value-type="string">
            <text:p text:style-name="P53">Rostliny a živočichové</text:p>
          </table:table-cell>
          <table:table-cell table:style-name="Tabulka7.A1" office:value-type="string">
            <text:p text:style-name="P113">Náš domácí mazlíček-povídáme si o něm, kreslíme, modelujeme. <text:span text:style-name="T61">Zvířátka na dvorku.</text:span></text:p>
            <text:p text:style-name="P113">Povídáme si o <text:span text:style-name="T61">volně žijících zvířatech.</text:span></text:p>
            <text:p text:style-name="P113">Napodobujeme hlasy zvířat.</text:p>
            <text:p text:style-name="P113">Zpíváme písničky o přírodě, tančíme.</text:p>
            <text:p text:style-name="P113">I rostliny jsou živé, péče o rostliny.</text:p>
            <text:p text:style-name="P113">Rostliny umíme pojmenovat.</text:p>
            <text:p text:style-name="P113">Poznáváme léčivé, jedovaté byliny.</text:p>
            <text:p text:style-name="P113">Voda, její význam.</text:p>
            <text:p text:style-name="P113"/>
          </table:table-cell>
          <table:table-cell table:style-name="Tabulka7.A1" office:value-type="string">
            <text:p text:style-name="P137"><text:span text:style-name="T61">1,</text:span>2,3,6</text:p>
            <text:p text:style-name="P137"/>
            <text:p text:style-name="P113">1,3,4,6,<text:span text:style-name="T82">7</text:span></text:p>
            <text:p text:style-name="P113">1,3,6</text:p>
            <text:p text:style-name="P113">3,4,6</text:p>
            <text:p text:style-name="P113"/>
            <text:p text:style-name="P113">1,4,6</text:p>
            <text:p text:style-name="P113">1,4,5</text:p>
            <text:p text:style-name="P113">1,2,<text:span text:style-name="T82">7</text:span></text:p>
            <text:p text:style-name="P137"/>
          </table:table-cell>
        </table:table-row>
        <table:table-row table:style-name="Tabulka7.1">
          <table:table-cell table:style-name="Tabulka7.A1" office:value-type="string">
            <text:h text:style-name="P145" text:outline-level="4">Chráníme životní prostředí</text:h>
          </table:table-cell>
          <table:table-cell table:style-name="Tabulka7.A1" office:value-type="string">
            <text:p text:style-name="P113">Co můžeme zlepšit v našem životním prostředí – úklid v okolí školy.</text:p>
            <text:p text:style-name="P113">Jak člověk škodí a prospívá přírodě.</text:p>
            <text:p text:style-name="P113">Učíme se třídit odpad.</text:p>
            <text:p text:style-name="P113">Vážíme si práce druhých.</text:p>
          </table:table-cell>
          <table:table-cell table:style-name="Tabulka7.A1" office:value-type="string">
            <text:p text:style-name="P113">1,2,3</text:p>
            <text:p text:style-name="P113"/>
            <text:p text:style-name="P113">1,4,5,<text:span text:style-name="T82">7</text:span></text:p>
            <text:p text:style-name="P113">1,3,5,<text:span text:style-name="T82">7</text:span></text:p>
          </table:table-cell>
        </table:table-row>
        <table:table-row table:style-name="Tabulka7.1">
          <table:table-cell table:style-name="Tabulka7.A1" office:value-type="string">
            <text:h text:style-name="P145" text:outline-level="4">Stavíme z přírodnin</text:h>
          </table:table-cell>
          <table:table-cell table:style-name="Tabulka7.A1" office:value-type="string">
            <text:p text:style-name="P129">Sbíráme plody a zhotovujeme z nich drobné <text:span text:style-name="T54">dekorativní předměty, ozdoby</text:span></text:p>
            <text:p text:style-name="P129">Stavíme objekty z přírodnin, <text:span text:style-name="T54">při vycházce do lesa.</text:span></text:p>
            <text:p text:style-name="P47">Obtiskujeme listy - využíváme různé techniky pro výtvarné činnosti.</text:p>
          </table:table-cell>
          <table:table-cell table:style-name="Tabulka7.A1" office:value-type="string">
            <text:p text:style-name="P113">3,5,6</text:p>
            <text:p text:style-name="P113"/>
            <text:p text:style-name="P113">2,5,6</text:p>
            <text:p text:style-name="P113"/>
            <text:p text:style-name="P113">1,2,6</text:p>
          </table:table-cell>
        </table:table-row>
        <table:table-row table:style-name="Tabulka7.1">
          <table:table-cell table:style-name="Tabulka7.A1" office:value-type="string">
            <text:h text:style-name="P146" text:outline-level="4">Naše květiny</text:h>
          </table:table-cell>
          <table:table-cell table:style-name="Tabulka7.A1" office:value-type="string">
            <text:p text:style-name="P129">Pečujeme o květiny - pěstujeme, přesazujeme, zaléváme.</text:p>
          </table:table-cell>
          <table:table-cell table:style-name="Tabulka7.A1" office:value-type="string">
            <text:p text:style-name="P113">1,2,6</text:p>
          </table:table-cell>
        </table:table-row>
        <table:table-row table:style-name="Tabulka7.1">
          <table:table-cell table:style-name="Tabulka7.A1" office:value-type="string">
            <text:h text:style-name="P147" text:outline-level="4">S hlavou v oblacích</text:h>
          </table:table-cell>
          <table:table-cell table:style-name="Tabulka7.A1" office:value-type="string">
            <text:p text:style-name="P112"><text:span text:style-name="T46">Modelujeme, kreslíme ptačí hnízda, </text:span><text:span text:style-name="T47">vyrábíme </text:span><text:span text:style-name="T46">krmítka</text:span><text:span text:style-name="apple-converted-space"><text:span text:style-name="T46"> .</text:span></text:span></text:p>
          </table:table-cell>
          <table:table-cell table:style-name="Tabulka7.A1" office:value-type="string">
            <text:p text:style-name="P113">1,2,4,6,<text:span text:style-name="T83">7</text:span></text:p>
          </table:table-cell>
        </table:table-row>
      </table:table>
      <text:h text:style-name="P99" text:outline-level="4"><text:soft-page-break/></text:h>
      <text:h text:style-name="P99" text:outline-level="4">Člověk a jeho zdraví</text:h>
      <text:p text:style-name="P6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149">Tématické okruhy</text:p>
          </table:table-cell>
          <table:table-cell table:style-name="Tabulka8.A1" office:value-type="string">
            <text:p text:style-name="P149">Obsah</text:p>
          </table:table-cell>
          <table:table-cell table:style-name="Tabulka8.A1" office:value-type="string">
            <text:p text:style-name="P149">Kompetence</text:p>
          </table:table-cell>
        </table:table-row>
        <table:table-row table:style-name="Tabulka8.1">
          <table:table-cell table:style-name="Tabulka8.A1" office:value-type="string">
            <text:p text:style-name="P150">Chci být zdravý</text:p>
            <text:p text:style-name="P53"/>
          </table:table-cell>
          <table:table-cell table:style-name="Tabulka8.A1" office:value-type="string">
            <text:p text:style-name="P131">Povídáme si o <text:span text:style-name="T54">nemoci, úrazu, nachlazení, lékařské ošetření, prevence</text:span></text:p>
            <text:p text:style-name="P131">Ošetřujeme jednoduchá zranění – <text:span text:style-name="T54">první pomoc</text:span></text:p>
          </table:table-cell>
          <table:table-cell table:style-name="Tabulka8.A1" office:value-type="string">
            <text:p text:style-name="P118">1,2,3,<text:span text:style-name="T83">7</text:span></text:p>
            <text:p text:style-name="P118"/>
            <text:p text:style-name="P118">1,2, <text:span text:style-name="T61">4,5,</text:span></text:p>
          </table:table-cell>
        </table:table-row>
        <table:table-row table:style-name="Tabulka8.1">
          <table:table-cell table:style-name="Tabulka8.A1" office:value-type="string">
            <text:p text:style-name="P53">Žijeme zdravě</text:p>
            <text:h text:style-name="P144" text:outline-level="4"/>
          </table:table-cell>
          <table:table-cell table:style-name="Tabulka8.A1" office:value-type="string">
            <text:p text:style-name="P131">Hygienické návyky.</text:p>
            <text:p text:style-name="P131">Hygienické zásady při kašli, použití WC, stolování.</text:p>
            <text:p text:style-name="P131">Besedujeme jak předcházet úrazům.</text:p>
            <text:p text:style-name="P131">Pečujeme o chrup.</text:p>
            <text:p text:style-name="P131">Povídáme si o otužování a zdravém životním stylu.</text:p>
            <text:p text:style-name="P132">Nebezpeční návykových látek - beseda</text:p>
          </table:table-cell>
          <table:table-cell table:style-name="Tabulka8.A1" office:value-type="string">
            <text:p text:style-name="P118"><text:span text:style-name="T61">1,</text:span>3,5</text:p>
            <text:p text:style-name="P118"><text:span text:style-name="T61">1,</text:span>3,5</text:p>
            <text:p text:style-name="P118">1,2,4,6</text:p>
            <text:p text:style-name="P118">1,3,4</text:p>
            <text:p text:style-name="P118">1,2,3,<text:span text:style-name="T83">7</text:span></text:p>
            <text:p text:style-name="P119">1,2,3, 4, 5,<text:span text:style-name="T83">7</text:span></text:p>
          </table:table-cell>
        </table:table-row>
        <table:table-row table:style-name="Tabulka8.1">
          <table:table-cell table:style-name="Tabulka8.A1" office:value-type="string">
            <text:p text:style-name="P53">Poznáváme své tělo</text:p>
            <text:h text:style-name="P144" text:outline-level="4"/>
          </table:table-cell>
          <table:table-cell table:style-name="Tabulka8.A1" office:value-type="string">
            <text:p text:style-name="P131">Dbáme o každodenní hygienu</text:p>
            <text:p text:style-name="P131">Prohlížíme encyklopedie o lidském těle – <text:span text:style-name="T61">beseda, upevňování učiva prvoky, přírodovědy, hry, pracovní listy. </text:span></text:p>
          </table:table-cell>
          <table:table-cell table:style-name="Tabulka8.A1" office:value-type="string">
            <text:p text:style-name="P118">1,3</text:p>
            <text:p text:style-name="P118">1,2,3,<text:span text:style-name="T83">7</text:span></text:p>
            <text:p text:style-name="P128"/>
          </table:table-cell>
        </table:table-row>
        <table:table-row table:style-name="Tabulka8.1">
          <table:table-cell table:style-name="Tabulka8.A1" office:value-type="string">
            <text:p text:style-name="P53">Pobyt venku</text:p>
          </table:table-cell>
          <table:table-cell table:style-name="Tabulka8.A1" office:value-type="string">
            <text:p text:style-name="P131">Denně chodíme - vycházky <text:span text:style-name="T54">formou cesty do školní jídelny, hry na dětském hřišti .</text:span></text:p>
            <text:p text:style-name="P131">Při pobytu venku hrajeme hry, vybíjenou, fotbal.</text:p>
            <text:p text:style-name="P131">Při nepříznivém počasí navštěvujeme tělocvičnu</text:p>
            <text:p text:style-name="P131">Hrajeme si na sněhu.</text:p>
            <text:p text:style-name="P131">Při vycházkách překonáváme přírodní překážky.</text:p>
            <text:p text:style-name="P131">Pořádáme jednoduché soutěže s míčem, švihadlem a obručí, <text:span text:style-name="T54">Olympiáda – netradiční soutěže</text:span></text:p>
          </table:table-cell>
          <table:table-cell table:style-name="Tabulka8.A1" office:value-type="string">
            <text:p text:style-name="P118">3,5,6</text:p>
            <text:p text:style-name="P118"/>
            <text:p text:style-name="P118">1,2,</text:p>
            <text:p text:style-name="P118">1,2,3</text:p>
            <text:p text:style-name="P118">6</text:p>
            <text:p text:style-name="P118">1,2,6</text:p>
            <text:p text:style-name="P118">1,2,6</text:p>
          </table:table-cell>
        </table:table-row>
        <table:table-row table:style-name="Tabulka8.1">
          <table:table-cell table:style-name="Tabulka8.A1" office:value-type="string">
            <text:p text:style-name="P46">Náš zdravý jídelníček</text:p>
          </table:table-cell>
          <table:table-cell table:style-name="Tabulka8.A1" office:value-type="string">
            <text:p text:style-name="P134">Sestavujeme zdravý jídelníček a doplňujeme ho kreslenými i vystřiženými obrázky.</text:p>
            <text:p text:style-name="P134">Připravujeme rychlé a zdravé občerstvení, <text:span text:style-name="T54">saláty.</text:span></text:p>
            <text:p text:style-name="P135">S<text:span text:style-name="T83">eje</text:span>me řeřichu, pažitku, <text:span text:style-name="T83">sázíme </text:span>hrášek. </text:p>
          </table:table-cell>
          <table:table-cell table:style-name="Tabulka8.A1" office:value-type="string">
            <text:p text:style-name="P129">1,2,3,6,<text:span text:style-name="T83">7</text:span></text:p>
            <text:p text:style-name="P129"/>
            <text:p text:style-name="P129">2,3,5</text:p>
            <text:p text:style-name="P130">1,2,3,6</text:p>
          </table:table-cell>
        </table:table-row>
        <table:table-row table:style-name="Tabulka8.1">
          <table:table-cell table:style-name="Tabulka8.A1" office:value-type="string">
            <text:p text:style-name="P66"><text:span text:style-name="T46">Příroda léčí</text:span><text:span text:style-name="apple-converted-space"><text:span text:style-name="T46"> </text:span></text:span></text:p>
          </table:table-cell>
          <table:table-cell table:style-name="Tabulka8.A1" office:value-type="string">
            <text:p text:style-name="P134">Sbíráme léčivé byliny, připravujeme bylinné čaje, bylinky sušíme .</text:p>
          </table:table-cell>
          <table:table-cell table:style-name="Tabulka8.A1" office:value-type="string">
            <text:p text:style-name="P129">1,2,3,6,<text:span text:style-name="T83">7</text:span></text:p>
          </table:table-cell>
        </table:table-row>
        <table:table-row table:style-name="Tabulka8.1">
          <table:table-cell table:style-name="Tabulka8.A1" office:value-type="string">
            <text:p text:style-name="P66"><text:span text:style-name="T46">Co nás může ohrozit  </text:span><text:span text:style-name="apple-converted-space"><text:span text:style-name="T46"> </text:span></text:span></text:p>
          </table:table-cell>
          <table:table-cell table:style-name="Tabulka8.A1" office:value-type="string">
            <text:p text:style-name="P133"><text:span text:style-name="T46">Předvádíme, jak se chovat v určitých situacích, abychom se vyhnuli úrazu</text:span><text:span text:style-name="apple-converted-space"><text:span text:style-name="T46"> .</text:span></text:span></text:p>
            <text:p text:style-name="P134">Poznáváme nebezpečné a jedovaté rostliny, malujeme je – <text:span text:style-name="T61">beseda. </text:span></text:p>
            <text:p text:style-name="P136">Besedujeme s příslušníkem městské policie o trestných činech, ptáme se, jak a kde žádat pomoc. <text:span text:style-name="T61">Nebezpečí návykových látek. </text:span></text:p>
            <text:p text:style-name="P131"/>
          </table:table-cell>
          <table:table-cell table:style-name="Tabulka8.A1" office:value-type="string">
            <text:p text:style-name="P129">1,<text:span text:style-name="T61">2,</text:span>4,<text:span text:style-name="T83">7</text:span></text:p>
            <text:p text:style-name="P129"/>
            <text:p text:style-name="P129">1,2,6</text:p>
            <text:p text:style-name="P129"/>
            <text:p text:style-name="P129">3,4,5</text:p>
          </table:table-cell>
        </table:table-row>
      </table:table>
      <text:p text:style-name="P59"/>
      <text:p text:style-name="P63"><text:soft-page-break/></text:p>
      <text:p text:style-name="P60"/>
      <text:p text:style-name="P74"><text:span text:style-name="T51">2. <text:s/></text:span><text:span text:style-name="T50"><text:s/>UMĚNÍ A KULTURA</text:span></text:p>
      <text:p text:style-name="P70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149">Tématické okruhy</text:p>
          </table:table-cell>
          <table:table-cell table:style-name="Tabulka10.A1" office:value-type="string">
            <text:p text:style-name="P149">Obsah</text:p>
          </table:table-cell>
          <table:table-cell table:style-name="Tabulka10.A1" office:value-type="string">
            <text:p text:style-name="P149">Kompetence</text:p>
          </table:table-cell>
        </table:table-row>
        <table:table-row table:style-name="Tabulka10.2">
          <table:table-cell table:style-name="Tabulka10.A2" office:value-type="string">
            <text:p text:style-name="P49">Fantazie a představivost</text:p>
          </table:table-cell>
          <table:table-cell table:style-name="Tabulka10.A2" office:value-type="string">
            <text:p text:style-name="P49">Učíme se pracovat různými technikami / frotáž, koláž, t<text:span text:style-name="T61">isk, otisk</text:span>, nalepování, malba, <text:span text:style-name="T55">šití atd.</text:span></text:p>
            <text:p text:style-name="P49">Kreslíme v přírodě</text:p>
            <text:p text:style-name="P49">Učíme se ilustrovat knihy.</text:p>
            <text:p text:style-name="P49">Pořádáme výtvarné soutěže.</text:p>
          </table:table-cell>
          <table:table-cell table:style-name="Tabulka10.A2" office:value-type="string">
            <text:p text:style-name="P49">1, 2</text:p>
            <text:p text:style-name="P49"/>
            <text:p text:style-name="P49">1, 6</text:p>
            <text:p text:style-name="P49">1, 6,<text:span text:style-name="T83">7</text:span></text:p>
            <text:p text:style-name="P49">1, 6</text:p>
            <text:p text:style-name="P49"/>
          </table:table-cell>
        </table:table-row>
        <table:table-row table:style-name="Tabulka10.3">
          <table:table-cell table:style-name="Tabulka10.A1" office:value-type="string">
            <text:p text:style-name="P49">Zájem o hudbu</text:p>
          </table:table-cell>
          <table:table-cell table:style-name="Tabulka10.A1" office:value-type="string">
            <text:p text:style-name="P49">Pořádáme pěvecké a taneční soutěže.</text:p>
            <text:p text:style-name="P49">Posloucháme CD různých žánrů.</text:p>
            <text:p text:style-name="P49">Zpíváme známé písně – <text:span text:style-name="T55">pěvecká soutěž DO-RE-MI.</text:span></text:p>
            <text:p text:style-name="P49">Učíme se základy tanců.</text:p>
            <text:p text:style-name="P49">Pořádáme diskotéky.</text:p>
            <text:p text:style-name="P54">Cvičíme podle hudby, vyjádření hudby pohybem. </text:p>
            <text:p text:style-name="P49"/>
          </table:table-cell>
          <table:table-cell table:style-name="Tabulka10.A1" office:value-type="string">
            <text:p text:style-name="P49">3, 4</text:p>
            <text:p text:style-name="P49">1,<text:span text:style-name="T83">7</text:span></text:p>
            <text:p text:style-name="P49">1, 3</text:p>
            <text:p text:style-name="P49">1, 3</text:p>
            <text:p text:style-name="P49">3, 4</text:p>
            <text:p text:style-name="P54">1,3,6,<text:span text:style-name="T83">7</text:span></text:p>
            <text:p text:style-name="P49"/>
          </table:table-cell>
        </table:table-row>
        <table:table-row table:style-name="Tabulka10.2">
          <table:table-cell table:style-name="Tabulka10.A1" office:value-type="string">
            <text:p text:style-name="P49">Zdokonalování výslovnosti</text:p>
          </table:table-cell>
          <table:table-cell table:style-name="Tabulka10.A1" office:value-type="string">
            <text:p text:style-name="P49">Učíme se rozpočítadla.</text:p>
            <text:p text:style-name="P49">Společně čteme pohádky a příběhy.</text:p>
            <text:p text:style-name="P49">Učíme se jazykolamy, soutěžíme v rychlosti.</text:p>
            <text:p text:style-name="P49">Vyprávíme si <text:span text:style-name="T83">vlastní prožitky k daným tématům.</text:span></text:p>
            <text:p text:style-name="P49">Vyprávíme pohádky podle obrázků.</text:p>
            <text:p text:style-name="P54">Logopedické hry. </text:p>
          </table:table-cell>
          <table:table-cell table:style-name="Tabulka10.A1" office:value-type="string">
            <text:p text:style-name="P49">1, 3, 4</text:p>
            <text:p text:style-name="P49">1, 3, 4, 6</text:p>
            <text:p text:style-name="P49">1, 3</text:p>
            <text:p text:style-name="P49">1, 3</text:p>
            <text:p text:style-name="P49">1, 3</text:p>
            <text:p text:style-name="P54">1,3,</text:p>
          </table:table-cell>
        </table:table-row>
        <table:table-row table:style-name="Tabulka10.2">
          <table:table-cell table:style-name="Tabulka10.A1" office:value-type="string">
            <text:p text:style-name="P49">Pozitivní vztah k uměleckým dílům</text:p>
          </table:table-cell>
          <table:table-cell table:style-name="Tabulka10.A1" office:value-type="string">
            <text:p text:style-name="P51">Výstavky prací. <text:span text:style-name="T61">Výzdoba školní družiny, školy, školní jídelny. </text:span></text:p>
          </table:table-cell>
          <table:table-cell table:style-name="Tabulka10.A1" office:value-type="string">
            <text:p text:style-name="P49">3, 4, 6</text:p>
          </table:table-cell>
        </table:table-row>
        <table:table-row table:style-name="Tabulka10.2">
          <table:table-cell table:style-name="Tabulka10.A1" office:value-type="string">
            <text:p text:style-name="P49">Estetické cítění a smysl pro pořádek</text:p>
          </table:table-cell>
          <table:table-cell table:style-name="Tabulka10.A1" office:value-type="string">
            <text:p text:style-name="P49">Zdobíme družinu a výzdobu obměňujeme.</text:p>
            <text:p text:style-name="P49">Udržujeme pořádek ve stolních hrách a vybavení družiny.</text:p>
            <text:p text:style-name="P49">Udržujeme pořádek voddělení družiny, šatnách, chodbách.</text:p>
          </table:table-cell>
          <table:table-cell table:style-name="Tabulka10.A1" office:value-type="string">
            <text:p text:style-name="P49">4, 6</text:p>
            <text:p text:style-name="P49">3, 4</text:p>
            <text:p text:style-name="P49"/>
            <text:p text:style-name="P49">3, 4</text:p>
          </table:table-cell>
        </table:table-row>
      </table:table>
      <text:p text:style-name="P71"/>
      <text:p text:style-name="P72"/>
      <text:p text:style-name="P72"/>
      <text:p text:style-name="P72"/>
      <text:p text:style-name="P68"><text:span text:style-name="T51">3. </text:span><text:span text:style-name="T50">ČLOVĚK A SVĚT PRÁCE</text:span></text:p>
      <text:p text:style-name="P66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9">Tématické okruhy</text:p>
          </table:table-cell>
          <table:table-cell table:style-name="Tabulka3.A1" office:value-type="string">
            <text:p text:style-name="P149">Obsah</text:p>
          </table:table-cell>
          <table:table-cell table:style-name="Tabulka3.A1" office:value-type="string">
            <text:p text:style-name="P149">Kompetence</text:p>
          </table:table-cell>
        </table:table-row>
        <table:table-row table:style-name="Tabulka3.1">
          <table:table-cell table:style-name="Tabulka3.A2" office:value-type="string">
            <text:p text:style-name="P53">Bydliště a okolí</text:p>
            <text:p text:style-name="P53"/>
          </table:table-cell>
          <table:table-cell table:style-name="Tabulka3.A2" office:value-type="string">
            <text:p text:style-name="P66"><text:span text:style-name="T35">Prakticky se orientujeme </text:span><text:span text:style-name="T38">v obci.</text:span></text:p>
            <text:p text:style-name="P66"><text:span text:style-name="T35">Vyrábíme jednoduché mapy částí </text:span><text:span text:style-name="T38">obce.</text:span></text:p>
            <text:p text:style-name="P53">Navštěvujeme obchody a instituce.</text:p>
            <text:p text:style-name="P53"/>
          </table:table-cell>
          <table:table-cell table:style-name="Tabulka3.A2" office:value-type="string">
            <text:p text:style-name="P53">1, 3, 4</text:p>
            <text:p text:style-name="P53">2</text:p>
            <text:p text:style-name="P53">2, 3, 4</text:p>
          </table:table-cell>
        </table:table-row>
        <table:table-row table:style-name="Tabulka3.1">
          <table:table-cell table:style-name="Tabulka3.A1" office:value-type="string">
            <text:p text:style-name="P65">Technika a my</text:p>
          </table:table-cell>
          <table:table-cell table:style-name="Tabulka3.A1" office:value-type="string">
            <text:p text:style-name="P53">Umíme <text:span text:style-name="T83">digitální zařízení.</text:span></text:p>
            <text:p text:style-name="P53">Učíme se používat technické přístroje užívané</text:p>
            <text:p text:style-name="P53"><text:soft-page-break/>v běžném životě.</text:p>
            <text:p text:style-name="P53">Rozlišujeme věci denní potřeby, poznáváme jejich význam a víme, k čemu slouží.</text:p>
            <text:p text:style-name="P59"/>
          </table:table-cell>
          <table:table-cell table:style-name="Tabulka3.A1" office:value-type="string">
            <text:p text:style-name="P53">1,<text:span text:style-name="T83">7</text:span></text:p>
            <text:p text:style-name="P53">1, 2</text:p>
            <text:p text:style-name="P53"><text:soft-page-break/></text:p>
            <text:p text:style-name="P53">1, 2, 4</text:p>
          </table:table-cell>
        </table:table-row>
        <table:table-row table:style-name="Tabulka3.4">
          <table:table-cell table:style-name="Tabulka3.A1" office:value-type="string">
            <text:p text:style-name="P53">Vliv lidské práce na okolí</text:p>
          </table:table-cell>
          <table:table-cell table:style-name="Tabulka3.A1" office:value-type="string">
            <text:p text:style-name="P53">Sledujeme proměny ve svém okolí.</text:p>
            <text:p text:style-name="P53">Sledujeme, jak probíhá proměna poničené přírody vlivem důležitých staveb. </text:p>
            <text:p text:style-name="P55">Obnova přírody – beseda.</text:p>
          </table:table-cell>
          <table:table-cell table:style-name="Tabulka3.A1" office:value-type="string">
            <text:p text:style-name="P53">1,<text:span text:style-name="T83">7</text:span></text:p>
            <text:p text:style-name="P53">1, 2, 3,<text:span text:style-name="T83">7</text:span></text:p>
            <text:p text:style-name="P53"/>
            <text:p text:style-name="P55">1,2,3,</text:p>
          </table:table-cell>
        </table:table-row>
        <table:table-row table:style-name="Tabulka3.1">
          <table:table-cell table:style-name="Tabulka3.A1" office:value-type="string">
            <text:p text:style-name="P53">Sebeobslužné činnosti</text:p>
          </table:table-cell>
          <table:table-cell table:style-name="Tabulka3.A1" office:value-type="string">
            <text:p text:style-name="P53">Učíme se zvládat základní sebeobslužné činnosti, <text:span text:style-name="T62">hygienické návyky.</text:span></text:p>
            <text:p text:style-name="P53">Připravujeme pohoštění pro kamarády a esteticky upravíme stůl.</text:p>
            <text:p text:style-name="P53">Pořádáme soutěže v šikovnosti – zapínání svetru, obouvání bot, atd.</text:p>
            <text:p text:style-name="P53">Učíme se dodržovat pravidla správného stolování.</text:p>
          </table:table-cell>
          <table:table-cell table:style-name="Tabulka3.A1" office:value-type="string">
            <text:p text:style-name="P53">1, 2, 4, 6</text:p>
            <text:p text:style-name="P53"/>
            <text:p text:style-name="P53">1, 3, 4</text:p>
            <text:p text:style-name="P53"/>
            <text:p text:style-name="P53">2, 3, 4</text:p>
            <text:p text:style-name="P53"/>
            <text:p text:style-name="P53">3, 4,<text:span text:style-name="T83">7</text:span></text:p>
          </table:table-cell>
        </table:table-row>
        <table:table-row table:style-name="Tabulka3.1">
          <table:table-cell table:style-name="Tabulka3.A1" office:value-type="string">
            <text:p text:style-name="P53">Obory lidské práce</text:p>
          </table:table-cell>
          <table:table-cell table:style-name="Tabulka3.A1" office:value-type="string">
            <text:p text:style-name="P53">Učíme se pojmenovat profese – <text:span text:style-name="T62">zaměstnání rodičů. </text:span></text:p>
            <text:p text:style-name="P53">Seznamujeme se s méně známými profesemi.</text:p>
            <text:p text:style-name="P53">Hrajeme hru „Na řemesla“</text:p>
          </table:table-cell>
          <table:table-cell table:style-name="Tabulka3.A1" office:value-type="string">
            <text:p text:style-name="P53">1, 2, 5,<text:span text:style-name="T83">7</text:span></text:p>
            <text:p text:style-name="P53">1, 3,<text:span text:style-name="T83">7</text:span></text:p>
            <text:p text:style-name="P53">1, 3</text:p>
          </table:table-cell>
        </table:table-row>
        <table:table-row table:style-name="Tabulka3.1">
          <table:table-cell table:style-name="Tabulka3.A1" office:value-type="string">
            <text:p text:style-name="P53">Práce s drobným materiálem, konstrukční činnosti</text:p>
          </table:table-cell>
          <table:table-cell table:style-name="Tabulka3.A1" office:value-type="string">
            <text:p text:style-name="P53">Vyrábíme z různých materiálů</text:p>
            <text:p text:style-name="P53">/přírodniny, modelovací hmota, karton, papír, textil, folie, drát, <text:span text:style-name="T62">dřevo</text:span>…/</text:p>
            <text:p text:style-name="P53">Provádíme montáž a demontáž staveb z konstruktivních stavebnic</text:p>
            <text:p text:style-name="P53">Učíme se provádět jednoduché opravy, <text:span text:style-name="T62">šroubování, zatloukání. </text:span></text:p>
          </table:table-cell>
          <table:table-cell table:style-name="Tabulka3.A1" office:value-type="string">
            <text:p text:style-name="P53">2, 6, <text:span text:style-name="T83">7</text:span></text:p>
            <text:p text:style-name="P53"/>
            <text:p text:style-name="P53"/>
            <text:p text:style-name="P53">2, 4</text:p>
            <text:p text:style-name="P53"/>
            <text:p text:style-name="P53">2, 4</text:p>
          </table:table-cell>
        </table:table-row>
        <table:table-row table:style-name="Tabulka3.8">
          <table:table-cell table:style-name="Tabulka3.A1" office:value-type="string">
            <text:p text:style-name="P53">Pěstitelské práce</text:p>
          </table:table-cell>
          <table:table-cell table:style-name="Tabulka3.A1" office:value-type="string">
            <text:p text:style-name="P53">Pěstujeme nenáročné pokojové rostliny a pečujeme o ně.</text:p>
            <text:p text:style-name="P53">Poznáváme jedovaté rostliny a víme, co způsobují.</text:p>
            <text:p text:style-name="P57">Poznáváme léčivé rostliny.</text:p>
            <text:p text:style-name="P55">Vyséváme řeřichu, pažitku, hrách.</text:p>
            <text:p text:style-name="P57"><text:span text:style-name="T62">Zahrad během roku – beseda. </text:span><text:s/></text:p>
          </table:table-cell>
          <table:table-cell table:style-name="Tabulka3.A1" office:value-type="string">
            <text:p text:style-name="P53">4</text:p>
            <text:p text:style-name="P53"/>
            <text:p text:style-name="P53">1, 2</text:p>
            <text:p text:style-name="P53">1, 2</text:p>
            <text:p text:style-name="P55">1,2</text:p>
            <text:p text:style-name="P55">1,2</text:p>
          </table:table-cell>
        </table:table-row>
      </table:table>
      <text:p text:style-name="P58"/>
      <text:p text:style-name="P62"/>
      <text:p text:style-name="P73"/>
      <text:p text:style-name="P73"/>
      <text:p text:style-name="P73"/>
      <text:p text:style-name="P69"><text:span text:style-name="T17">4. </text:span><text:span text:style-name="T13">ČLOVĚK A SPOLEČNOST</text:span></text:p>
      <text:p text:style-name="P61"/>
      <table:table table:name="Tabulka11" table:style-name="Tabulka11">
        <table:table-column table:style-name="Tabulka11.A"/>
        <table:table-column table:style-name="Tabulka11.B" table:number-columns-repeated="2"/>
        <table:table-row table:style-name="Tabulka11.1">
          <table:table-cell table:style-name="Tabulka11.A1" office:value-type="string">
            <text:p text:style-name="P149">Tématické okruhy</text:p>
          </table:table-cell>
          <table:table-cell table:style-name="Tabulka11.A1" office:value-type="string">
            <text:p text:style-name="P149">Obsah</text:p>
          </table:table-cell>
          <table:table-cell table:style-name="Tabulka11.A1" office:value-type="string">
            <text:p text:style-name="P149">Kompetence</text:p>
          </table:table-cell>
        </table:table-row>
        <table:table-row table:style-name="Tabulka11.1">
          <table:table-cell table:style-name="Tabulka11.A2" office:value-type="string">
            <text:p text:style-name="P49">Škola a její okolí</text:p>
          </table:table-cell>
          <table:table-cell table:style-name="Tabulka11.A2" office:value-type="string">
            <text:p text:style-name="P49">Učíme se znát jména <text:span text:style-name="T62">pedagogů</text:span>, vychovatelek, ředitele ZŠ.</text:p>
            <text:p text:style-name="P49">Sledujeme život a dění ve škole.</text:p>
            <text:p text:style-name="P49">Poznáváme památná místa <text:soft-page-break/>našeho okolí, místní tradice, významné osobnosti.</text:p>
            <text:p text:style-name="P64"><text:span text:style-name="T35">Sledujeme významné událo</text:span><text:span text:style-name="T38">sti.</text:span></text:p>
            <text:p text:style-name="P52"/>
          </table:table-cell>
          <table:table-cell table:style-name="Tabulka11.A2" office:value-type="string">
            <text:p text:style-name="P49">3, 4</text:p>
            <text:p text:style-name="P49"/>
            <text:p text:style-name="P49"/>
            <text:p text:style-name="P49">1, 3, 6</text:p>
            <text:p text:style-name="P49"/>
            <text:p text:style-name="P49">1, 3, 6</text:p>
            <text:p text:style-name="P49"><text:soft-page-break/></text:p>
            <text:p text:style-name="P49"/>
            <text:p text:style-name="P49">1, 3, 4, 6, <text:span text:style-name="T83">7</text:span></text:p>
          </table:table-cell>
        </table:table-row>
        <table:table-row table:style-name="Tabulka11.1">
          <table:table-cell table:style-name="Tabulka11.A1" office:value-type="string">
            <text:p text:style-name="P49">Základní návyky a normy společenského chování</text:p>
          </table:table-cell>
          <table:table-cell table:style-name="Tabulka11.A1" office:value-type="string">
            <text:p text:style-name="P49">Učíme se vstřícné komunikaci s dětmi, dospělými.</text:p>
            <text:p text:style-name="P49">Učíme se dodržovat pravidla <text:span text:style-name="T62">jednotlivých her. </text:span></text:p>
            <text:p text:style-name="P49">Dbáme na zdvořilost a toleranci.</text:p>
          </table:table-cell>
          <table:table-cell table:style-name="Tabulka11.A1" office:value-type="string">
            <text:p text:style-name="P49">1, 3, 4</text:p>
            <text:p text:style-name="P49"/>
            <text:p text:style-name="P49"/>
            <text:p text:style-name="P49">1, 2, 3, 4, 5, <text:span text:style-name="T83">7</text:span></text:p>
            <text:p text:style-name="P49"/>
            <text:p text:style-name="P49">3, 4, 5</text:p>
          </table:table-cell>
        </table:table-row>
        <table:table-row table:style-name="Tabulka11.1">
          <table:table-cell table:style-name="Tabulka11.A1" office:value-type="string">
            <text:p text:style-name="P49">Pomoc druhým</text:p>
          </table:table-cell>
          <table:table-cell table:style-name="Tabulka11.A1" office:value-type="string">
            <text:p text:style-name="P49">Učíme se znát důležitá telefonní čísla</text:p>
            <text:p text:style-name="P49">Uvědomujeme si nebezpečí.</text:p>
            <text:p text:style-name="P49">Učíme se klidné komunikaci v neobvyklých situacích.</text:p>
          </table:table-cell>
          <table:table-cell table:style-name="Tabulka11.A1" office:value-type="string">
            <text:p text:style-name="P49">1, 2, 3,<text:span text:style-name="T83">7</text:span></text:p>
            <text:p text:style-name="P49"/>
            <text:p text:style-name="P49">3, 4, 5</text:p>
            <text:p text:style-name="P49">3, 4, 5</text:p>
          </table:table-cell>
        </table:table-row>
        <table:table-row table:style-name="Tabulka11.1">
          <table:table-cell table:style-name="Tabulka11.A1" office:value-type="string">
            <text:p text:style-name="P49">Vztahy mezi lidmi</text:p>
          </table:table-cell>
          <table:table-cell table:style-name="Tabulka11.A1" office:value-type="string">
            <text:p text:style-name="P49">Učíme se solidaritě s ostatními.</text:p>
            <text:p text:style-name="P49">Učíme se vyhýbat konfliktům.</text:p>
            <text:p text:style-name="P49">Učíme se pochopit výhody spolupráce.</text:p>
            <text:p text:style-name="P49">Učíme se pomoci lidem v nouzi.</text:p>
            <text:p text:style-name="P49"/>
          </table:table-cell>
          <table:table-cell table:style-name="Tabulka11.A1" office:value-type="string">
            <text:p text:style-name="P49">3, 4, 5</text:p>
            <text:p text:style-name="P49"/>
            <text:p text:style-name="P49">3, 4, 5</text:p>
            <text:p text:style-name="P49"/>
            <text:p text:style-name="P49">1, 3, 4, 5</text:p>
            <text:p text:style-name="P49"/>
            <text:p text:style-name="P49">3, 4, 5</text:p>
          </table:table-cell>
        </table:table-row>
        <table:table-row table:style-name="Tabulka11.1">
          <table:table-cell table:style-name="Tabulka11.A1" office:value-type="string">
            <text:p text:style-name="P49">Samostatnost a správné vystupování na veřejnosti</text:p>
          </table:table-cell>
          <table:table-cell table:style-name="Tabulka11.A1" office:value-type="string">
            <text:p text:style-name="P50">Učíme se <text:span text:style-name="T62">chovat <text:s/>v obchodě. </text:span></text:p>
            <text:p text:style-name="P56">Učíme se chování v kolektivu</text:p>
            <text:p text:style-name="P50"><text:span text:style-name="T62">Učíme se chování </text:span><text:s/>v dopravních prostředcích.</text:p>
            <text:p text:style-name="P49">Učíme se, že slušný pozdrav je přirozený.</text:p>
            <text:p text:style-name="P49">Nacvičujeme si chování ve veřejných místnostech /kino, divadlo, knihovna /</text:p>
          </table:table-cell>
          <table:table-cell table:style-name="Tabulka11.A1" office:value-type="string">
            <text:p text:style-name="P49">3, 4, 5</text:p>
            <text:p text:style-name="P49"/>
            <text:p text:style-name="P49">1,<text:span text:style-name="T62">3,</text:span> 4, 5</text:p>
            <text:p text:style-name="P49"/>
            <text:p text:style-name="P49">1, 3, 4, 5</text:p>
            <text:p text:style-name="P49"/>
            <text:p text:style-name="P49">1,<text:span text:style-name="T62">3,</text:span> 4, 5</text:p>
            <text:p text:style-name="P56"/>
            <text:p text:style-name="P56">1,2,3,4,5,</text:p>
          </table:table-cell>
        </table:table-row>
      </table:table>
      <text:p text:style-name="P25"/>
      <text:p text:style-name="P25"/>
      <text:p text:style-name="P75"/>
      <text:p text:style-name="P167">Vypracovala: Ivana Černošová, Marie Labajová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73"><text:span text:style-name="T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/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name-complex="Cambria1" style:font-family-complex="Cambria" style:font-family-generic-complex="system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clatext1" style:family="text">
      <style:text-properties fo:color="#000000" loext:opacity="100%" style:font-name="Verdana" fo:font-family="Verdana" style:font-family-generic="swiss" style:font-pitch="variable" fo:font-size="10pt" fo:font-weight="normal" style:font-name-asian="Verdana2" style:font-family-asian="Verdana" style:font-family-generic-asian="system" style:font-pitch-asian="variable" style:font-size-asian="10pt" style:font-weight-asian="normal"/>
    </style:style>
    <style:style style:name="malemodre1" style:family="text">
      <style:text-properties fo:color="#035d8a" loext:opacity="100%" style:font-name="Verdana" fo:font-family="Verdana" style:font-family-generic="swiss" style:font-pitch="variable" fo:font-size="8.5pt" fo:font-weight="normal" style:font-name-asian="Verdana2" style:font-family-asian="Verdana" style:font-family-generic-asian="system" style:font-pitch-asian="variable" style:font-size-asian="8.5pt" style:font-weight-asian="normal"/>
    </style:style>
    <style:style style:name="clanadpis1" style:family="text">
      <style:text-properties fo:color="#000000" loext:opacity="100%" style:font-name="Verdana" fo:font-family="Verdana" style:font-family-generic="swiss" style:font-pitch="variable" fo:font-size="13.5pt" fo:font-weight="normal" style:font-name-asian="Verdana2" style:font-family-asian="Verdana" style:font-family-generic-asian="system" style:font-pitch-asian="variable" style:font-size-asian="13.5pt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fo:font-size="10pt" style:font-size-asian="10pt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weight="bold" style:font-weight-asian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0pt" style:font-size-asian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2pt" style:font-size-asian="12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0pt" style:font-size-asian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fo:font-weight="bold" style:font-weight-asian="bold"/>
    </style:style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0pt" style:font-size-asian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apple-converted-spac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Černošovi</meta:initial-creator>
    <meta:editing-cycles>48</meta:editing-cycles>
    <meta:editing-duration>PT11H24M44S</meta:editing-duration>
    <dc:date>2023-09-11T15:38:33.423000000</dc:date>
    <meta:print-date>2023-09-11T15:37:18.446000000</meta:print-date>
    <meta:document-statistic meta:table-count="10" meta:image-count="0" meta:object-count="0" meta:page-count="21" meta:paragraph-count="743" meta:word-count="4958" meta:character-count="33687" meta:non-whitespace-character-count="293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