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7.09cm" fo:margin-left="0.058cm" fo:margin-top="0cm" fo:margin-bottom="0cm" table:align="left" style:writing-mode="lr-tb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5.671cm"/>
    </style:style>
    <style:style style:name="Tabulka1.C" style:family="table-column">
      <style:table-column-properties style:column-width="5.75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101cm" fo:border-left="0.25pt solid #000080" fo:border-right="none" fo:border-top="0.25pt solid #000080" fo:border-bottom="0.25pt solid #000080" style:writing-mode="lr-tb"/>
    </style:style>
    <style:style style:name="Tabulka1.C1" style:family="table-cell">
      <style:table-cell-properties fo:padding="0.101cm" fo:border="0.25pt solid #000080" style:writing-mode="lr-tb"/>
    </style:style>
    <style:style style:name="Tabulka1.A2" style:family="table-cell">
      <style:table-cell-properties fo:padding-left="0.101cm" fo:padding-right="0.101cm" fo:padding-top="0cm" fo:padding-bottom="0.101cm" fo:border-left="0.25pt solid #000080" fo:border-right="none" fo:border-top="none" fo:border-bottom="0.25pt solid #000080" style:writing-mode="lr-tb"/>
    </style:style>
    <style:style style:name="Tabulka1.C2" style:family="table-cell">
      <style:table-cell-properties fo:padding-left="0.101cm" fo:padding-right="0.101cm" fo:padding-top="0cm" fo:padding-bottom="0.101cm" fo:border-left="0.25pt solid #000080" fo:border-right="0.25pt solid #000080" fo:border-top="none" fo:border-bottom="0.25pt solid #000080" style:writing-mode="lr-tb"/>
    </style:style>
    <style:style style:name="Tabulka2" style:family="table">
      <style:table-properties style:width="17.087cm" fo:margin-left="0.058cm" fo:margin-top="0cm" fo:margin-bottom="0cm" table:align="left" style:writing-mode="lr-tb"/>
    </style:style>
    <style:style style:name="Tabulka2.A" style:family="table-column">
      <style:table-column-properties style:column-width="8.504cm"/>
    </style:style>
    <style:style style:name="Tabulka2.B" style:family="table-column">
      <style:table-column-properties style:column-width="8.583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.101cm" fo:border-left="0.25pt solid #000080" fo:border-right="none" fo:border-top="0.25pt solid #000080" fo:border-bottom="0.25pt solid #000080" style:writing-mode="lr-tb"/>
    </style:style>
    <style:style style:name="Tabulka2.B1" style:family="table-cell">
      <style:table-cell-properties fo:padding="0.101cm" fo:border="0.25pt solid #000080" style:writing-mode="lr-tb"/>
    </style:style>
    <style:style style:name="Tabulka2.A2" style:family="table-cell">
      <style:table-cell-properties fo:padding-left="0.101cm" fo:padding-right="0.101cm" fo:padding-top="0cm" fo:padding-bottom="0.101cm" fo:border-left="0.25pt solid #000080" fo:border-right="none" fo:border-top="none" fo:border-bottom="0.25pt solid #000080" style:writing-mode="lr-tb"/>
    </style:style>
    <style:style style:name="Tabulka2.B2" style:family="table-cell">
      <style:table-cell-properties fo:padding-left="0.101cm" fo:padding-right="0.101cm" fo:padding-top="0cm" fo:padding-bottom="0.101cm" fo:border-left="0.25pt solid #000080" fo:border-right="0.25pt solid #000080" fo:border-top="none" fo:border-bottom="0.25pt solid #000080" style:writing-mode="lr-tb"/>
    </style:style>
    <style:style style:name="P1" style:family="paragraph" style:parent-style-name="Heading_20_1">
      <style:paragraph-properties fo:margin-top="0cm" fo:margin-bottom="0.794cm" style:contextual-spacing="false" style:line-height-at-least="0.794cm" fo:orphans="2" fo:widows="2"/>
      <style:text-properties officeooo:paragraph-rsid="0015241a"/>
    </style:style>
    <style:style style:name="P2" style:family="paragraph" style:parent-style-name="Heading_20_1">
      <style:paragraph-properties fo:margin-top="0cm" fo:margin-bottom="0.794cm" style:contextual-spacing="false" style:line-height-at-least="0.794cm" fo:text-align="start" style:justify-single-word="false" fo:orphans="2" fo:widows="2"/>
      <style:text-properties fo:font-size="16pt" officeooo:rsid="001cebec" officeooo:paragraph-rsid="001cebec" style:font-size-asian="16pt" style:font-size-complex="16pt"/>
    </style:style>
    <style:style style:name="P3" style:family="paragraph" style:parent-style-name="Standard">
      <style:text-properties officeooo:paragraph-rsid="0015241a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8" style:family="paragraph" style:parent-style-name="Text_20_body_20__28_user_29_">
      <style:paragraph-properties fo:margin-top="0cm" fo:margin-bottom="0cm" style:contextual-spacing="false" fo:line-height="100%"/>
      <style:text-properties fo:color="#000000" loext:opacity="100%" style:font-name="Arial" officeooo:paragraph-rsid="0015241a" style:font-name-complex="Arial1"/>
    </style:style>
    <style:style style:name="P9" style:family="paragraph" style:parent-style-name="Text_20_body_20__28_user_29_">
      <style:paragraph-properties fo:margin-top="0cm" fo:margin-bottom="0cm" style:contextual-spacing="false" fo:line-height="100%" fo:orphans="0" fo:widows="0"/>
      <style:text-properties style:font-name="Arial" officeooo:paragraph-rsid="0015241a" style:font-name-complex="Arial1"/>
    </style:style>
    <style:style style:name="P10" style:family="paragraph" style:parent-style-name="Text_20_body_20__28_user_29_">
      <style:paragraph-properties fo:margin-top="0cm" fo:margin-bottom="0cm" style:contextual-spacing="false" fo:line-height="100%"/>
      <style:text-properties style:font-name="Arial" officeooo:paragraph-rsid="0015241a" style:font-name-complex="Arial1"/>
    </style:style>
    <style:style style:name="P11" style:family="paragraph" style:parent-style-name="Text_20_body_20__28_user_29_">
      <style:paragraph-properties fo:margin-top="0cm" fo:margin-bottom="0cm" style:contextual-spacing="false" fo:line-height="100%"/>
      <style:text-properties style:font-name="Arial" fo:font-weight="bold" officeooo:paragraph-rsid="0015241a" style:font-weight-asian="bold" style:font-name-complex="Arial1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line-height="100%"/>
      <style:text-properties style:font-name="Arial" fo:font-weight="bold" officeooo:paragraph-rsid="0015241a" style:font-weight-asian="bold" style:font-name-complex="Arial1"/>
    </style:style>
    <style:style style:name="P13" style:family="paragraph" style:parent-style-name="Text_20_body_20__28_user_29_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officeooo:paragraph-rsid="0015241a" style:font-weight-asian="bold" style:font-name-complex="Arial1" style:font-weight-complex="bold"/>
    </style:style>
    <style:style style:name="P14" style:family="paragraph" style:parent-style-name="Text_20_body_20__28_user_29_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officeooo:paragraph-rsid="0015241a" style:font-weight-asian="bold" style:font-name-complex="Arial1"/>
    </style:style>
    <style:style style:name="P1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15241a" style:font-size-asian="14pt" style:font-weight-asian="bold" style:font-name-complex="Arial1" style:font-size-complex="14pt"/>
    </style:style>
    <style:style style:name="P16" style:family="paragraph" style:parent-style-name="Text_20_body_20__28_user_29_">
      <style:paragraph-properties fo:margin-top="0cm" fo:margin-bottom="0cm" style:contextual-spacing="false" fo:line-height="100%"/>
      <style:text-properties style:font-name="Arial" fo:font-size="14pt" style:text-underline-style="solid" style:text-underline-width="auto" style:text-underline-color="font-color" fo:font-weight="bold" officeooo:paragraph-rsid="0015241a" style:font-size-asian="14pt" style:font-weight-asian="bold" style:font-name-complex="Arial1" style:font-size-complex="14pt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 fo:line-height="100%"/>
      <style:text-properties officeooo:paragraph-rsid="0015241a"/>
    </style:style>
    <style:style style:name="P18" style:family="paragraph" style:parent-style-name="Text_20_body_20__28_user_29_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letter-spacing="normal" fo:font-style="normal" style:text-underline-style="none" fo:font-weight="normal" style:font-name-asian="Arial1" style:font-style-asian="normal" style:font-weight-asian="normal" style:font-name-complex="Arial1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officeooo:paragraph-rsid="0015241a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4pt" style:text-underline-style="solid" style:text-underline-width="auto" style:text-underline-color="font-color" fo:font-weight="bold" officeooo:paragraph-rsid="0015241a" style:font-size-asian="14pt" style:font-weight-asian="bold" style:font-name-complex="Arial1" style:font-size-complex="14pt"/>
    </style:style>
    <style:style style:name="P22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fo:font-weight="bold" officeooo:paragraph-rsid="0015241a" style:font-name-asian="Arial1" style:font-weight-asian="bold" style:font-name-complex="Arial1"/>
    </style:style>
    <style:style style:name="P23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fo:font-weight="bold" officeooo:rsid="001c897b" officeooo:paragraph-rsid="001c897b" style:font-name-asian="Arial1" style:font-weight-asian="bold" style:font-name-complex="Arial1" style:font-weight-complex="bold"/>
    </style:style>
    <style:style style:name="P24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officeooo:paragraph-rsid="0015241a" style:font-name-asian="Arial1" style:font-name-complex="Arial1"/>
    </style:style>
    <style:style style:name="P25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officeooo:paragraph-rsid="001b8b1b" style:font-name-asian="Arial1" style:font-name-complex="Arial1"/>
    </style:style>
    <style:style style:name="P26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officeooo:paragraph-rsid="001c897b" style:font-name-asian="Arial1" style:font-name-complex="Arial1"/>
    </style:style>
    <style:style style:name="P27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officeooo:rsid="001b8b1b" officeooo:paragraph-rsid="001b8b1b" style:font-name-asian="Arial1" style:font-name-complex="Arial1"/>
    </style:style>
    <style:style style:name="P28" style:family="paragraph" style:parent-style-name="Table_20_Contents">
      <style:paragraph-properties fo:margin-top="0cm" fo:margin-bottom="0.499cm" style:contextual-spacing="false" fo:line-height="100%" fo:orphans="0" fo:widows="0">
        <style:tab-stops/>
      </style:paragraph-properties>
      <style:text-properties style:font-name="Arial" fo:font-size="12pt" officeooo:rsid="001b8b1b" officeooo:paragraph-rsid="001b8b1b" style:font-name-asian="Arial1" style:font-size-asian="12pt" style:font-name-complex="Arial1" style:font-size-complex="12pt"/>
    </style:style>
    <style:style style:name="P29" style:family="paragraph" style:parent-style-name="Heading_20_1">
      <style:paragraph-properties fo:margin-top="0cm" fo:margin-bottom="0.794cm" style:contextual-spacing="false" style:line-height-at-least="0.794cm" fo:text-align="center" style:justify-single-word="false" fo:orphans="2" fo:widows="2"/>
      <style:text-properties fo:color="#000000" loext:opacity="100%" style:font-name="Arial" fo:font-size="18pt" officeooo:paragraph-rsid="0015241a" style:font-size-asian="18pt" style:font-name-complex="Arial1"/>
    </style:style>
    <style:style style:name="P30" style:family="paragraph" style:parent-style-name="Text_20_body_20__28_user_29_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officeooo:rsid="001adb34" officeooo:paragraph-rsid="001e076d" style:font-weight-asian="bold" style:font-name-complex="Arial1"/>
    </style:style>
    <style:style style:name="P31" style:family="paragraph" style:parent-style-name="Text_20_body_20__28_user_29_">
      <style:paragraph-properties fo:margin-top="0cm" fo:margin-bottom="0cm" style:contextual-spacing="false" fo:line-height="100%"/>
      <style:text-properties style:font-name="Arial" style:text-underline-style="none" fo:font-weight="normal" officeooo:rsid="001adb34" officeooo:paragraph-rsid="001e076d" style:font-weight-asian="normal" style:font-name-complex="Arial1" style:font-weight-complex="normal"/>
    </style:style>
    <style:style style:name="P3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15241a" style:font-size-asian="14pt" style:font-weight-asian="bold" style:font-name-complex="Arial1" style:font-size-complex="14pt"/>
    </style:style>
    <style:style style:name="P33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" fo:font-size="18pt" fo:font-style="normal" style:text-underline-style="solid" style:text-underline-width="auto" style:text-underline-color="font-color" fo:font-weight="bold" officeooo:rsid="0016a462" officeooo:paragraph-rsid="001e076d" style:font-size-asian="18pt" style:language-asian="zxx" style:country-asian="none" style:font-style-asian="normal" style:font-weight-asian="bold" style:font-name-complex="Arial1" style:font-size-complex="18pt" style:language-complex="zxx" style:country-complex="none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officeooo:rsid="00156e1c" style:font-weight-asian="bold" style:font-name-complex="Arial1" style:font-weight-complex="bold"/>
    </style:style>
    <style:style style:name="T4" style:family="text">
      <style:text-properties style:font-name="Arial" fo:font-weight="bold" officeooo:rsid="001c897b" style:font-weight-asian="bold" style:font-name-complex="Arial1"/>
    </style:style>
    <style:style style:name="T5" style:family="text">
      <style:text-properties style:font-name="Arial" fo:font-weight="bold" officeooo:rsid="001e076d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16a462" style:font-name-complex="Arial1"/>
    </style:style>
    <style:style style:name="T12" style:family="text">
      <style:text-properties style:font-name="Arial" officeooo:rsid="0017e103" style:font-name-complex="Arial1"/>
    </style:style>
    <style:style style:name="T13" style:family="text">
      <style:text-properties style:font-name="Arial" officeooo:rsid="00179ba3" style:font-name-complex="Arial1"/>
    </style:style>
    <style:style style:name="T14" style:family="text">
      <style:text-properties style:font-name="Arial" fo:font-weight="normal" style:font-weight-asian="normal" style:font-name-complex="Arial1" style:font-weight-complex="normal"/>
    </style:style>
    <style:style style:name="T15" style:family="text">
      <style:text-properties style:font-name="Arial" style:text-underline-style="none" style:font-name-complex="Arial1"/>
    </style:style>
    <style:style style:name="T16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17" style:family="text">
      <style:text-properties style:font-name="Arial" fo:font-size="13pt" style:font-size-asian="13pt" style:font-name-complex="Arial1" style:font-size-complex="13pt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fo:color="#000000" loext:opacity="100%" style:font-name="Arial" style:font-name-complex="Arial1"/>
    </style:style>
    <style:style style:name="T20" style:family="text">
      <style:text-properties fo:color="#000000" loext:opacity="100%" style:font-name="Arial" officeooo:rsid="0017d2b2" style:font-name-complex="Arial1"/>
    </style:style>
    <style:style style:name="T21" style:family="text">
      <style:text-properties fo:color="#222222" loext:opacity="100%" style:font-name="Arial" fo:font-size="12pt" style:font-size-asian="12pt" style:font-name-complex="Arial1" style:font-size-complex="12pt"/>
    </style:style>
    <style:style style:name="T22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Arial1" style:font-style-asian="normal" style:font-weight-asian="normal" style:font-name-complex="Arial1" style:font-weight-complex="normal"/>
    </style:style>
    <style:style style:name="T23" style:family="text">
      <style:text-properties fo:font-variant="normal" fo:text-transform="none" fo:color="#00638e" loext:opacity="100%" style:font-name="Arial" fo:letter-spacing="normal" fo:font-style="normal" style:text-underline-style="none" fo:font-weight="normal" style:font-name-asian="Arial1" style:font-style-asian="normal" style:font-weight-asian="normal" style:font-name-complex="Arial1" style:font-weight-complex="normal"/>
    </style:style>
    <style:style style:name="T24" style:family="text">
      <style:text-properties officeooo:rsid="0019b614"/>
    </style:style>
    <style:style style:name="T25" style:family="text">
      <style:text-properties officeooo:rsid="001b8b1b"/>
    </style:style>
    <style:style style:name="T26" style:family="text">
      <style:text-properties fo:font-size="11pt" officeooo:rsid="001b8b1b" style:font-size-asian="9.60000038146973pt" style:font-size-complex="11pt"/>
    </style:style>
    <style:style style:name="T27" style:family="text">
      <style:text-properties officeooo:rsid="001c897b"/>
    </style:style>
    <style:style style:name="T28" style:family="text">
      <style:text-properties fo:font-size="12pt" officeooo:rsid="001b8b1b" style:font-size-asian="12pt" style:font-size-complex="12pt"/>
    </style:style>
    <style:style style:name="T29" style:family="text">
      <style:text-properties officeooo:rsid="002cbeeb"/>
    </style:style>
    <style:style style:name="T30" style:family="text">
      <style:text-properties officeooo:rsid="001e07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ákladní škola Novosedly</text:p>
      <text:p text:style-name="P2"><text:span text:style-name="T20">C</text:span><text:span text:style-name="T19">eloroční plán – cíl vzdělávání, kompetence, činnosti, provoz ŠD</text:span></text:p>
      <text:p text:style-name="P1"><text:span text:style-name="Strong_20_Emphasis"><text:span text:style-name="T21">Cíle ŠD</text:span></text:span></text:p>
      <text:p text:style-name="P8">Cíle školní družiny vycházejí z cílů základního vzdělávání a jsou naplňovány díky klíčovým kompetencím a daným tématům. Hlavním cílem je osobnostní a sociální výchova dítěte v jedince, který se bez větších problémů dokáže zapojit do běžného života.</text:p>
      <text:p text:style-name="P10"/>
      <text:p text:style-name="P10"/>
      <text:p text:style-name="P17"><text:span text:style-name="T9">Osobnostní a sociální výchova</text:span><text:span text:style-name="T2">:</text:span></text:p>
      <text:p text:style-name="P11"/>
      <text:p text:style-name="P17"><text:span text:style-name="T2">- komunikace -</text:span><text:span text:style-name="T10"> posilování komunikačních dovedností, komunikace v různých situacích jako je omluva, pozdrav, prosba, řešení konfliktů, vysvětlování, žádost, odmítání, komunikační dovednosti obrany proti agresi a manipulaci</text:span></text:p>
      <text:p text:style-name="P17"><text:span text:style-name="T2">- mezilidské vztahy</text:span><text:span text:style-name="T3"> </text:span><text:span text:style-name="T10">- chování podporující dobré vztahy mezi žáky, </text:span><text:span text:style-name="T13">chování k dospělým</text:span></text:p>
      <text:p text:style-name="P17"><text:span text:style-name="T2">- kreativita </text:span><text:span text:style-name="T10">- tvořivost a originalita nápadů při různých činnostech družiny</text:span></text:p>
      <text:p text:style-name="P17"><text:span text:style-name="T2">- kooperace <text:s/>-</text:span><text:span text:style-name="T10"> práce ve skupině, respektování pravidel skupiny, vedení, organizování, ale i podřízení se ve skupině, rozvíjení dovedností pro zvládání situací během soutěží, her či sportu</text:span></text:p>
      <text:p text:style-name="P17"><text:span text:style-name="T2">- etická výchova </text:span><text:span text:style-name="T10">- vést žáky prostřednictvím činností družiny k osvojování pojmů jako jsou odpovědnost, spolehlivost, spravedlnost, respektování se navzájem, pomáhání si navzájem bez očekávání protislužby</text:span></text:p>
      <text:p text:style-name="P11">- formování životních postojů</text:p>
      <text:p text:style-name="P11">- zvyšování a upevňování sociálních dovedností</text:p>
      <text:p text:style-name="P11">- výchova ke zdravému životnímu stylu</text:p>
      <text:p text:style-name="P17"><text:span text:style-name="T2">- ekologická a přírodovědná výchova – </text:span><text:span text:style-name="T14">ochrana přírody, změny v přírodě, roční období</text:span></text:p>
      <text:p text:style-name="P11"/>
      <text:p text:style-name="P10"/>
      <text:p text:style-name="P10">Respektujeme individualitu každého žáka, vytváříme přiměřené prostředí pro jeho všestranný rozvoj. Nabízíme dětem různorodou zájmovou činnost, z nabízených aktivit si mají možnost vybírat dle vlastních potřeb a zájmů. Děti jsou motivovány k zapojování se do zájmových činností, nejsou k nim však nucené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6"><text:soft-page-break/>Klíčové kompetence</text:p>
      <text:p text:style-name="P21"/>
      <text:p text:style-name="P5">Školní družina svými činnostmi přispívá k rozvoji těchto klíčových kompetencí:</text:p>
      <text:p text:style-name="P5"/>
      <text:p text:style-name="P4"><text:span text:style-name="Standardní_20_písmo_20_odstavce"><text:span text:style-name="T16">I. Kompetence k učení</text:span></text:span><text:span text:style-name="Standardní_20_písmo_20_odstavce"><text:span text:style-name="T10"> – učí se s chutí, započatou práci dokončí, klade si otázky a hledá na ně odpovědi, získané vědomosti dává do souvislostí, všímá si souvislostí mezi jevy, samostatně pozoruje a experimentuje, zkušenosti uplatňuje v praktických situacích a dalším učení, ví kde získat a vyhledat potřebné informace.</text:span></text:span></text:p>
      <text:p text:style-name="P4"><text:span text:style-name="Standardní_20_písmo_20_odstavce"><text:span text:style-name="T16"/></text:span></text:p>
      <text:p text:style-name="P4"><text:span text:style-name="Standardní_20_písmo_20_odstavce"><text:span text:style-name="T16">II. Kompetence k řešení problémů</text:span></text:span><text:span text:style-name="Standardní_20_písmo_20_odstavce"><text:span text:style-name="T7">- </text:span></text:span><text:span text:style-name="Standardní_20_písmo_20_odstavce"><text:span text:style-name="T10">všímá si dění okolo, situace a problémy</text:span></text:span></text:p>
      <text:p text:style-name="P5">se snaží pochopit, promýšlí a plánuje řešení problémů, chápe, že vyhýbání se problémům nevede k cíli, rozlišuje správná a chybná řešení, spontánně přichází na nová řešení, využívá logické myšlení, matematické postupy, započaté činnosti dokončuje.</text:p>
      <text:p text:style-name="P6"/>
      <text:p text:style-name="P4"><text:span text:style-name="Standardní_20_písmo_20_odstavce"><text:span text:style-name="T16">III. Kompetence komunikativní </text:span></text:span><text:span text:style-name="Standardní_20_písmo_20_odstavce"><text:span text:style-name="T1">– </text:span></text:span><text:span text:style-name="Standardní_20_písmo_20_odstavce"><text:span text:style-name="T10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 </text:span></text:span></text:p>
      <text:p text:style-name="P7"/>
      <text:p text:style-name="P4"><text:span text:style-name="Standardní_20_písmo_20_odstavce"><text:span text:style-name="T16">IV. Kompetence sociální a interpersonální</text:span></text:span><text:span text:style-name="Standardní_20_písmo_20_odstavce"><text:span text:style-name="T17"> </text:span></text:span><text:span text:style-name="Standardní_20_písmo_20_odstavce"><text:span text:style-name="T10">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 odlišnostem mezi lidmi, umí být solidární, ovládá a řídí své jednání a chování tak, aby dosáhl pocitu sebeúcty a sebeuspokojení.</text:span></text:span></text:p>
      <text:p text:style-name="P7"/>
      <text:p text:style-name="P4"><text:span text:style-name="Standardní_20_písmo_20_odstavce"><text:span text:style-name="T16">V. Kompetence činností a občanské</text:span></text:span><text:span text:style-name="Standardní_20_písmo_20_odstavce"><text:span text:style-name="T17"> </text:span></text:span><text:span text:style-name="Standardní_20_písmo_20_odstavce"><text:span text:style-name="T10">– učí se plánovat, organizovat, řídit a hodnotit, odhaduje rizika svých nápadů, odpovědně přistupuje k úkolům a povinnostem, uvědomuje si práva svá i druhých, chová se odpovědně s ohledem na zdravé a bezpečné prostředí, dbá na zdraví své i druhých.</text:span></text:span></text:p>
      <text:p text:style-name="P5"/>
      <text:p text:style-name="P4"><text:span text:style-name="Standardní_20_písmo_20_odstavce"><text:span text:style-name="T16">VI. Kompetence k trávení volného času</text:span></text:span><text:span text:style-name="Standardní_20_písmo_20_odstavce"><text:span text:style-name="T10"> – orientuje se v možnostech smysluplného trávení volného času, umí si vybrat zájmové činnosti dle vlastních dispozic, rozvíjí své zájmy a koníčky v organizovaných skupinách i individuálních činnostech, dokáže rozlišit a odmítnout nevhodnou nabídku na využití volného času.</text:span></text:span></text:p>
      <text:p text:style-name="P4"/>
      <text:p text:style-name="P18"><text:span text:style-name="T6">VII. Kompetence digitální - </text:span><text:span text:style-name="T18">řešení problémů a inovace. </text:span><text:span text:style-name="T22">Digitální kompetence chápeme jako průřezové klíčové kompetence, tj. kompetence, bez kterých není možné rozvíjet u dětí a žáků plnohodnotně další klíčové kompetence. Jejich základní charakteristikou je aplikace - využití digitálních technologií při nejrůznějších činnostech, při řešení problémů. Z toho plyne i jejich proměnlivost v čase v závislosti na tom, jak se mění způsob a šíře využívání digitálních technologií ve společnosti a v životě člověka</text:span><text:span text:style-name="T23">.</text:span></text:p>
      <text:p text:style-name="P19"/>
      <text:p text:style-name="P18"><text:span text:style-name="T22">Žáci z</text:span><text:span text:style-name="T18">ískávají nové informace k daným tématům, tvoří jednoduché projekty. Řeší úkoly a situace, myslí kreativně, předkládají možné postupy a stanovují kroky řešení jednoduchých problémů. </text:span></text:p>
      <text:p text:style-name="P5"/>
      <text:p text:style-name="P20"/>
      <text:p text:style-name="P10"/>
      <text:p text:style-name="P10"/>
      <text:p text:style-name="P10"/>
      <text:p text:style-name="P10"><text:soft-page-break/></text:p>
      <text:p text:style-name="P13">Obsahy a formy činností ve školní družině</text:p>
      <text:p text:style-name="P10"/>
      <text:p text:style-name="P10">Školní družina organizuje pravidelnou činnost oddělení, pořádá nebo spolupořádá příležitostné akce a v průběhu dne nabízí spontánní aktivity. Umožňuje žákům i odpočinek a přípravu na vyučování. Dobu, kterou žáci pobývají ve školní družině, mohou využít k rozvíjení svých zájmů.</text:p>
      <text:p text:style-name="P10"/>
      <text:p text:style-name="P10"/>
      <text:p text:style-name="P17"><text:span text:style-name="T9">Pravidelná činnost</text:span><text:span text:style-name="T15"> </text:span><text:span text:style-name="T10">– je dána týdenní skladbou zaměstnání a představuje zejména organizované aktivity zájmového vzdělávání.</text:span></text:p>
      <text:p text:style-name="P10"/>
      <text:p text:style-name="P17"><text:span text:style-name="T10"><text:s text:c="2"/></text:span><text:span text:style-name="T2"><text:s text:c="2"/>• odpočinková, rekreační </text:span><text:span text:style-name="T10">– </text:span><text:span text:style-name="T11">(odstraňování únavy žáků z vyučování, relaxace)</text:span></text:p>
      <text:p text:style-name="P17"><text:span text:style-name="T11">- </text:span><text:span text:style-name="T12">individuální kresba a malba</text:span><text:span text:style-name="T10">, relaxa</text:span><text:span text:style-name="T11">ční cvičení </text:span><text:span text:style-name="T12">na koberci</text:span><text:span text:style-name="T10">, stolní hry, hry s hračkami,</text:span><text:span text:style-name="T12"> četba, poslech pohádek, hudební a hudebně pohybové chvilky, </text:span><text:span text:style-name="T10">konstrukční hry, hry na dětském hřišti, školním dvoře, </text:span><text:span text:style-name="T12">aktivity zaměřené na sebereflexe, sebehodnocení</text:span></text:p>
      <text:p text:style-name="P10"/>
      <text:p text:style-name="P17"><text:span text:style-name="T2"><text:s text:c="4"/>• příprava na vyučování </text:span><text:span text:style-name="T10">– procvičování a upevňování probraného učiva, čtení, dramatizace, vyhledávání nových informací (internet, PC), výukové programy na PC</text:span></text:p>
      <text:p text:style-name="P10"/>
      <text:p text:style-name="P17"><text:span text:style-name="T10"><text:s text:c="2"/></text:span><text:span text:style-name="T2"><text:s text:c="2"/>• rukodělná a pracovní činnost </text:span><text:span text:style-name="T10">– práce s přírodními materiály, papírem, textilem, vlnou atd., využití různých pracovních činností, <text:s/>vytváření dekorací k daným tématům, výzdoba školy, školní družin</text:span><text:span text:style-name="T12">y</text:span><text:span text:style-name="T10">, bezpečnost práce, nářadí a </text:span><text:span text:style-name="T12">nástroje</text:span><text:span text:style-name="T10">, povolání ……...</text:span></text:p>
      <text:p text:style-name="P10"/>
      <text:p text:style-name="P17"><text:span text:style-name="T2"><text:s text:c="4"/>• výtvarná činnost </text:span><text:span text:style-name="T10">– tématické kresby, malby dané měsíčním plánem – využití různých výtvarných technik, práce s různými materiály, kreslení prsty, zátiší, zapouštění a míchání barev, koláže, tisk……</text:span></text:p>
      <text:p text:style-name="P10"/>
      <text:p text:style-name="P17"><text:span text:style-name="T2"><text:s text:c="4"/>• tělovýchovné <text:s/>a pohybové aktivity</text:span><text:span text:style-name="T10"> – kolektivní hry a soutěže, průpravná cvičení, tělovýchovné chvilky, posilování tělesné zdatnosti, zásady fair-play, zásady bezpečnosti a hygieny při sportovních aktivitách, hry na čerstvém vzduchu, soutěživé hry, pohybové hry…………...</text:span></text:p>
      <text:p text:style-name="P10"/>
      <text:p text:style-name="P17"><text:span text:style-name="T10"><text:s/></text:span><text:span text:style-name="T2"><text:s text:c="3"/>• hudební a taneční činnosti </text:span><text:span text:style-name="T10">– opakování známých písniček, hry s písničkami – rytmus, dynamika, využití <text:s/>hudební nástrojů (Orffovy nástroje), pěvecké soutěže, </text:span><text:span text:style-name="T12">hudebně </text:span><text:span text:style-name="T10">taneční hry a soutěže, dramatizace písničky, výroba hudebních doprov</text:span><text:span text:style-name="T12">o</text:span><text:span text:style-name="T10">dných nástrojů</text:span></text:p>
      <text:p text:style-name="P10"/>
      <text:p text:style-name="P17"><text:span text:style-name="T10"><text:s text:c="2"/></text:span><text:span text:style-name="T2"><text:s text:c="2"/>• literárně-dramatická činnost </text:span><text:span text:style-name="T10">– dramatizace pohádky, loutkové divadlo, recitační soutěž, práce s dětskou knihou, četba na pokračování, výstavka knih, ilustrace knihy, kvízy</text:span></text:p>
      <text:p text:style-name="P11"/>
      <text:p text:style-name="P17"><text:span text:style-name="T2"><text:s text:c="4"/>• přírodovědná a vlastivědná činnost </text:span><text:span text:style-name="T10">– pozorování přírody, soutěže, kvízy, besedy, sbírání přírodnin, výstavky, rozvoj zájmu o přírodu, péče o zeleň, živá a neživá příroda, ekologie – </text:span><text:span text:style-name="T12">ochrana přírody, třídění a zpracování odpadů</text:span></text:p>
      <text:p text:style-name="P10"/>
      <text:p text:style-name="P17"><text:span text:style-name="T2"><text:s text:c="4"/>• estetická a etická výchovná činnost <text:s/></text:span><text:span text:style-name="T10">– je součástí všech ostatních činností, využívá metod a prvků výtvarné, hudební, literární a dramatické výchovy, probouzí zájem o četbu, poslech, dramatizaci, učí ohleduplnému chování, toleranci odlišností (věkových, pohlavních, rasových atd.)</text:span></text:p>
      <text:p text:style-name="P10"/>
      <text:p text:style-name="P17"><text:span text:style-name="T2"><text:s text:c="4"/>• sebeobslužná činnost</text:span><text:span text:style-name="T10"> </text:span><text:span text:style-name="T12">( průběžná činnost) </text:span><text:span text:style-name="T10">– zásady stolování, zásady osobní hygieny, péče o vlastní věci, pořádek v osobních věcech, zásady první pomoci, prevence proti úrazům, upevňování dopravních znalostí, </text:span><text:span text:style-name="T12">zdravý životní styl, </text:span></text:p>
      <text:p text:style-name="P10"><text:soft-page-break/></text:p>
      <text:p text:style-name="P17"><text:span text:style-name="T2">Příležitostné akce </text:span><text:span text:style-name="T10">– nejsou zahrnuty do týdenní skladby činností, je to vzdělávací, zájmová a rekreační činnost organizovaná nepravidelně podle potřeb dětí a možností ŠD (akce a projekty).</text:span></text:p>
      <text:p text:style-name="P10"/>
      <text:p text:style-name="P17"><text:span text:style-name="T2">Spontánní aktivity </text:span><text:span text:style-name="T10">– zahrnují každodenní individuální klidové činnosti po obědě, při pobytu venku, spontánní hry v rámci ranní nebo koncové družiny, kdy jsou oddělení slučována. Je důležité správně podněcovat vlastní aktivitu žáků. Řízené a </text:span><text:span text:style-name="T12">spontánní </text:span><text:span text:style-name="T10">činnosti na sebe přirozeně navazují. Zajišťujeme vždy bezpečnost žáků.</text:span></text:p>
      <text:p text:style-name="P10"/>
      <text:p text:style-name="P14"/>
      <text:p text:style-name="P14"/>
      <text:p text:style-name="P14"/>
      <text:p text:style-name="P30">Spolupráce s rodiči</text:p>
      <text:p text:style-name="P30"/>
      <text:p text:style-name="P31"><text:tab/>Rodiče se mohou podílet na činnosti třídy v rámci každého tématického celku. Dále mají možnost spolupracovat při společných činnostech, aktivitách <text:span text:style-name="T29">pořádaných školou</text:span>. Všechny aktivity budou sdělovány prostřednictvím webových stránek školy v aktualitách nebo v rubrice školní <text:s/>družiny. Samozřejmě vítáme jakoukoliv inspiraci a pomoc od rodičů. </text:p>
      <text:p text:style-name="P3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Provoz školní družiny</text:p>
      <text:p text:style-name="P10"/>
      <text:p text:style-name="P10"/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2">Ranní provoz</text:p>
          </table:table-cell>
          <table:table-cell table:style-name="Tabulka1.A1" office:value-type="string">
            <text:p text:style-name="P24">6.<text:span text:style-name="T25">30 </text:span>– 7.<text:span text:style-name="T25">30</text:span> hodin</text:p>
          </table:table-cell>
          <table:table-cell table:style-name="Tabulka1.C1" office:value-type="string">
            <text:p text:style-name="P24">Ranní provoz školní družiny</text:p>
            <text:p text:style-name="P24">zajišťuj<text:span text:style-name="T24">í dvě</text:span> oddělení.</text:p>
          </table:table-cell>
        </table:table-row>
        <table:table-row table:style-name="Tabulka1.1">
          <table:table-cell table:style-name="Tabulka1.A2" office:value-type="string">
            <text:p text:style-name="P22">Odpolední provoz</text:p>
          </table:table-cell>
          <table:table-cell table:style-name="Tabulka1.A2" office:value-type="string">
            <text:p text:style-name="P24">11.<text:span text:style-name="T25">25</text:span> – <text:span text:style-name="T25">14.</text:span><text:span text:style-name="T30">30</text:span> hodin</text:p>
            <text:p text:style-name="P24"><text:span text:style-name="T25">14.</text:span><text:span text:style-name="T30">30</text:span><text:span text:style-name="T25"> </text:span><text:s/>- <text:span text:style-name="T25">16.00</text:span> hodin</text:p>
          </table:table-cell>
          <table:table-cell table:style-name="Tabulka1.C2" office:value-type="string">
            <text:p text:style-name="P24"><text:span text:style-name="T25">Tři </text:span>oddělení školní družiny.</text:p>
            <text:p text:style-name="P24">Oddělení <text:span text:style-name="T30">postupně</text:span> sloučena v jedno.</text:p>
          </table:table-cell>
        </table:table-row>
      </table:table>
      <text:p text:style-name="P9"/>
      <text:p text:style-name="P10"/>
      <text:p text:style-name="P17"><text:span text:style-name="T10">- v době </text:span><text:span text:style-name="T1">ranního provozu </text:span><text:span text:style-name="T10">školní družiny převládají odpočinkové činnosti, klidové hry, stolní hry, činnost podle individuálního zájmu žáka</text:span></text:p>
      <text:p text:style-name="P10"/>
      <text:p text:style-name="P10"/>
      <text:p text:style-name="P10"/>
      <text:p text:style-name="P10"/>
      <text:p text:style-name="P12">Odpolední provoz školní družiny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>Čas</text:p>
          </table:table-cell>
          <table:table-cell table:style-name="Tabulka2.B1" office:value-type="string">
            <text:p text:style-name="P22">Druh činnosti</text:p>
          </table:table-cell>
        </table:table-row>
        <table:table-row table:style-name="Tabulka2.1">
          <table:table-cell table:style-name="Tabulka2.A2" office:value-type="string">
            <text:p text:style-name="P25"><text:span text:style-name="T25">11.25 – 12.25h</text:span> <text:s/><text:span text:style-name="T25">(</text:span><text:span text:style-name="T26">přípravná třída, I. a II ročník)</text:span></text:p>
            <text:p text:style-name="P27">12.15 – 13.15h <text:s/>(III., IV. a V. ročník)</text:p>
          </table:table-cell>
          <table:table-cell table:style-name="Tabulka2.B2" office:value-type="string">
            <text:p text:style-name="P24">Oběd – dochází k prolínání jednotlivých odděl<text:span text:style-name="T25">ení</text:span>.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25">12.25 – 13.00h <text:s/>(</text:span><text:span text:style-name="T26">přípravná třída, I. a II ročník)</text:span></text:p>
            <text:p text:style-name="P28"><text:span text:style-name="T25">1</text:span>3.15 <text:s/>- <text:s/>13.45h <text:s text:c="2"/>(III., IV. a V. ročník)</text:p>
          </table:table-cell>
          <table:table-cell table:style-name="Tabulka2.B2" office:value-type="string">
            <text:p text:style-name="P24">Odpočinková činnost, volná činnost, rekreační činnost, pobyt venku, besedy, vyprávění.</text:p>
          </table:table-cell>
        </table:table-row>
        <table:table-row table:style-name="Tabulka2.1">
          <table:table-cell table:style-name="Tabulka2.A2" office:value-type="string">
            <text:p text:style-name="P25">13.<text:span text:style-name="T25">00</text:span> – 1<text:span text:style-name="T25">4</text:span>.<text:span text:style-name="T25">45h <text:s/>(</text:span><text:span text:style-name="T26">přípravná třída, I. a II ročník)</text:span></text:p>
            <text:p text:style-name="P26"><text:span text:style-name="T25">13.45</text:span> – <text:span text:style-name="T27">14.45h <text:s text:c="2"/></text:span><text:span text:style-name="T28"><text:s/>(III., IV. a V. ročník)</text:span></text:p>
          </table:table-cell>
          <table:table-cell table:style-name="Tabulka2.B2" office:value-type="string">
            <text:p text:style-name="P24">Činnost podle školního vzdělávacího programu školní družiny a tématického plánu.</text:p>
          </table:table-cell>
        </table:table-row>
        <table:table-row table:style-name="Tabulka2.1">
          <table:table-cell table:style-name="Tabulka2.A2" office:value-type="string">
            <text:p text:style-name="P24"/>
            <text:p text:style-name="P24"><text:span text:style-name="T27">14.45 – 16.00h </text:span><text:s text:c="82"/></text:p>
          </table:table-cell>
          <table:table-cell table:style-name="Tabulka2.B2" office:value-type="string">
            <text:p text:style-name="P24">Odpočinková činnost, volná činnost, postupný odchod žáků domů, uspořádání herního prostoru školní družiny.</text:p>
            <text:p text:style-name="P23">Dochází ke sloučení jednotlivých oddělení školní družiny.</text:p>
          </table:table-cell>
        </table:table-row>
      </table:table>
      <text:p text:style-name="P9"/>
      <text:p text:style-name="P3"><text:span text:style-name="T1">- oddělení školní družiny je možno spojit, jedná se o ranní provoz a odpolední provoz od 1</text:span><text:span text:style-name="T4">4</text:span><text:span text:style-name="T1">.</text:span><text:span text:style-name="T5">30</text:span><text:span text:style-name="T1"> do </text:span><text:span text:style-name="T4">16.00</text:span><text:span text:style-name="T1"> hodin, spojování je možné realizovat, ale zase jen za dodržení podmínky, že není překročen povolený počet dětí v oddělení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style:language-asian="ar" style:country-asian="SA"/>
    </style:style>
    <style:style style:name="Odstavec_20_se_20_seznamem" style:display-name="Odstavec se seznamem" style:family="paragraph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Normální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0pt" style:font-size-asian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lanadpis1" style:family="text">
      <style:text-properties fo:color="#000000" loext:opacity="100%" style:font-name="Verdana" fo:font-family="Verdana" style:font-family-generic="roman" style:font-pitch="variable" fo:font-size="13.5pt" fo:font-weight="normal" style:font-name-asian="Verdana1" style:font-family-asian="Verdana" style:font-family-generic-asian="system" style:font-pitch-asian="variable" style:font-size-asian="13.5pt" style:font-weight-asian="normal"/>
    </style:style>
    <style:style style:name="malemodre1" style:family="text">
      <style:text-properties fo:color="#035d8a" loext:opacity="100%" style:font-name="Verdana" fo:font-family="Verdana" style:font-family-generic="roman" style:font-pitch="variable" fo:font-size="8.5pt" fo:font-weight="normal" style:font-name-asian="Verdana1" style:font-family-asian="Verdana" style:font-family-generic-asian="system" style:font-pitch-asian="variable" style:font-size-asian="8.5pt" style:font-weight-asian="normal"/>
    </style:style>
    <style:style style:name="clatext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1" style:display-name="WW_CharLFO4LVL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Zápatí_20_Char" style:display-name="Zápatí Char" style:family="text"/>
    <style:style style:name="Záhlaví_20_Char" style:display-name="Záhlaví Char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27S</meta:editing-duration>
    <meta:editing-cycles>9</meta:editing-cycles>
    <meta:generator>LibreOffice/7.0.4.2$Windows_X86_64 LibreOffice_project/dcf040e67528d9187c66b2379df5ea4407429775</meta:generator>
    <dc:date>2023-09-01T13:38:33.009000000</dc:date>
    <meta:print-date>2023-09-01T13:33:53.144000000</meta:print-date>
    <meta:document-statistic meta:table-count="2" meta:image-count="0" meta:object-count="0" meta:page-count="5" meta:paragraph-count="71" meta:word-count="1299" meta:character-count="9552" meta:non-whitespace-character-count="8145"/>
  </office:meta>
</office:document-meta>
</file>