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/>
    <style:font-face style:name="Symbol1" svg:font-family="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eznam_20_s_20_odrážkami1" style:list-style-name="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style:font-name="Calibri" fo:font-size="12pt" style:text-underline-style="none" fo:font-weight="normal" officeooo:paragraph-rsid="00130c9f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2" style:family="paragraph" style:parent-style-name="Seznam_20_s_20_odrážkami1" style:list-style-name="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style:font-name="Calibri" fo:font-size="12pt" style:text-underline-style="none" fo:font-weight="normal" officeooo:rsid="00130c9f" officeooo:paragraph-rsid="00130c9f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3" style:family="paragraph" style:parent-style-name="Seznam_20_s_20_odrážkami1" style:list-style-name="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style:font-name="Calibri" fo:font-size="12pt" style:text-underline-style="none" fo:font-weight="normal" officeooo:rsid="00146e49" officeooo:paragraph-rsid="00146e49" style:font-size-asian="10.5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4" style:family="paragraph" style:parent-style-name="Seznam_20_s_20_odrážkami1" style:list-style-name="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style:font-name="Calibri" fo:font-size="12pt" style:text-underline-style="solid" style:text-underline-width="auto" style:text-underline-color="font-color" fo:font-weight="bold" officeooo:rsid="00130c9f" officeooo:paragraph-rsid="00130c9f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5" style:family="paragraph" style:parent-style-name="Seznam_20_s_20_odrážkami1" style:list-style-name="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style:font-name="Calibri" fo:font-size="14pt" style:text-underline-style="none" fo:font-weight="bold" officeooo:rsid="00130c9f" officeooo:paragraph-rsid="00130c9f" style:font-size-asian="14pt" style:font-weight-asian="bold" style:font-name-complex="Times New Roman" style:font-size-complex="14pt" style:font-weight-complex="bold" fo:hyphenate="false" fo:hyphenation-remain-char-count="2" fo:hyphenation-push-char-count="2" loext:hyphenation-no-caps="false"/>
    </style:style>
    <style:style style:name="P6" style:family="paragraph" style:parent-style-name="Seznam_20_s_20_odrážkami1" style:list-style-name="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style:font-name="Calibri" fo:font-size="14pt" style:text-underline-style="none" fo:font-weight="bold" officeooo:rsid="00146e49" officeooo:paragraph-rsid="00146e49" style:font-size-asian="14pt" style:font-weight-asian="bold" style:font-name-complex="Times New Roman" style:font-size-complex="14pt" style:font-weight-complex="bold" fo:hyphenate="false" fo:hyphenation-remain-char-count="2" fo:hyphenation-push-char-count="2" loext:hyphenation-no-caps="false"/>
    </style:style>
    <style:style style:name="P7" style:family="paragraph" style:parent-style-name="Seznam_20_s_20_odrážkami1" style:list-style-name="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style:font-name="Calibri" fo:font-size="14pt" style:text-underline-style="none" fo:font-weight="bold" officeooo:rsid="00146e49" officeooo:paragraph-rsid="00146e49" style:font-size-asian="12.25pt" style:font-weight-asian="bold" style:font-name-complex="Times New Roman" style:font-size-complex="14pt" style:font-weight-complex="bold" fo:hyphenate="false" fo:hyphenation-remain-char-count="2" fo:hyphenation-push-char-count="2" loext:hyphenation-no-caps="false"/>
    </style:style>
    <style:style style:name="P8" style:family="paragraph" style:parent-style-name="Seznam_20_s_20_odrážkami1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Calibri" fo:font-size="16pt" style:text-underline-style="none" fo:font-weight="bold" officeooo:paragraph-rsid="00130c9f" style:font-size-asian="16pt" style:font-weight-asian="bold" style:font-name-complex="Times New Roman" style:font-size-complex="16pt" style:font-weight-complex="bold"/>
    </style:style>
    <style:style style:name="P9" style:family="paragraph" style:parent-style-name="Seznam_20_s_20_odrážkami1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Calibri" fo:font-size="12pt" style:text-underline-style="none" fo:font-weight="bold" officeooo:paragraph-rsid="00130c9f" style:font-size-asian="12pt" style:font-weight-asian="bold" style:font-name-complex="Times New Roman" style:font-size-complex="12pt" style:font-weight-complex="bold"/>
    </style:style>
    <style:style style:name="P10" style:family="paragraph" style:parent-style-name="Seznam_20_s_20_odrážkami1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Calibri" fo:font-size="12pt" style:text-underline-style="none" fo:font-weight="bold" officeooo:rsid="003f0269" officeooo:paragraph-rsid="00130c9f" style:font-size-asian="12pt" style:font-weight-asian="bold" style:font-name-complex="Times New Roman" style:font-size-complex="12pt" style:font-weight-complex="bold"/>
    </style:style>
    <style:style style:name="P11" style:family="paragraph" style:parent-style-name="Seznam_20_s_20_odrážkami1" style:list-style-name="WW8Num9">
      <style:paragraph-properties fo:text-align="start" style:justify-single-word="false">
        <style:tab-stops>
          <style:tab-stop style:position="1.249cm"/>
        </style:tab-stops>
      </style:paragraph-properties>
      <style:text-properties style:font-name="Calibri" fo:font-size="12pt" style:text-underline-style="none" fo:font-weight="normal" officeooo:rsid="002250b3" officeooo:paragraph-rsid="00130c9f" style:font-size-asian="12pt" style:font-weight-asian="normal" style:font-name-complex="Times New Roman" style:font-size-complex="12pt" style:font-weight-complex="normal"/>
    </style:style>
    <style:style style:name="P12" style:family="paragraph" style:parent-style-name="Seznam_20_s_20_odrážkami1" style:list-style-name="WW8Num9">
      <style:paragraph-properties fo:text-align="start" style:justify-single-word="false">
        <style:tab-stops>
          <style:tab-stop style:position="1.249cm"/>
        </style:tab-stops>
      </style:paragraph-properties>
      <style:text-properties style:font-name="Calibri" fo:font-size="12pt" style:text-underline-style="none" fo:font-weight="normal" officeooo:paragraph-rsid="00130c9f" style:font-size-asian="12pt" style:font-weight-asian="normal" style:font-name-complex="Times New Roman" style:font-size-complex="12pt" style:font-weight-complex="normal"/>
    </style:style>
    <style:style style:name="P13" style:family="paragraph" style:parent-style-name="Seznam_20_s_20_odrážkami1" style:list-style-name="WW8Num9">
      <style:paragraph-properties fo:text-align="start" style:justify-single-word="false">
        <style:tab-stops>
          <style:tab-stop style:position="1.249cm"/>
        </style:tab-stops>
      </style:paragraph-properties>
      <style:text-properties style:font-name="Calibri" fo:font-size="12pt" style:text-underline-style="none" fo:font-weight="normal" officeooo:rsid="002fd39d" officeooo:paragraph-rsid="00130c9f" style:font-size-asian="12pt" style:font-weight-asian="normal" style:font-name-complex="Times New Roman" style:font-size-complex="12pt" style:font-weight-complex="normal"/>
    </style:style>
    <style:style style:name="P14" style:family="paragraph" style:parent-style-name="Seznam_20_s_20_odrážkami1" style:list-style-name="">
      <style:paragraph-properties fo:margin-left="1.27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Calibri" fo:font-size="12pt" style:text-underline-style="none" fo:font-weight="normal" officeooo:paragraph-rsid="00130c9f" style:font-size-asian="12pt" style:font-weight-asian="normal" style:font-name-complex="Times New Roman" style:font-size-complex="12pt" style:font-weight-complex="normal"/>
    </style:style>
    <style:style style:name="T1" style:family="text">
      <style:text-properties officeooo:rsid="001baff5"/>
    </style:style>
    <style:style style:name="T2" style:family="text">
      <style:text-properties fo:font-weight="normal" officeooo:rsid="00418d93" style:font-weight-asian="normal" style:font-weight-complex="normal"/>
    </style:style>
    <style:style style:name="T3" style:family="text">
      <style:text-properties officeooo:rsid="003312f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rosinec – <text:span text:style-name="T1">Vánoční čas</text:span></text:p>
      <text:p text:style-name="P9"/>
      <text:p text:style-name="P10">Vzdělávací cíl: <text:span text:style-name="T2">Seznamování s lidovými tradicemi, vytváření citového vztahu k hodnotám, které vytvořili naši předkové. Význam rodiny. </text:span></text:p>
      <text:p text:style-name="P9"/>
      <text:list xml:id="list3182633913" text:style-name="WW8Num9">
        <text:list-item>
          <text:p text:style-name="P11">Vánoční čas – Advent – tradice , beseda.</text:p>
        </text:list-item>
        <text:list-item>
          <text:p text:style-name="P12">Mikuláš, čert, anděl – výroba dekorací z různých materiálů.</text:p>
        </text:list-item>
        <text:list-item>
          <text:p text:style-name="P12">Vánoce – tradice, zvyky, historie. </text:p>
        </text:list-item>
        <text:list-item>
          <text:p text:style-name="P12">Vánoční jarmark – příprava výrobků. </text:p>
        </text:list-item>
        <text:list-item>
          <text:p text:style-name="P11">Tvoření ozdob na stromeček , výroba adventního věnce. </text:p>
        </text:list-item>
        <text:list-item>
          <text:p text:style-name="P12">Hudební činnosti - pěvecká soutěž Do – RE – MI – <text:s/>zpíváme koledy.</text:p>
        </text:list-item>
        <text:list-item>
          <text:p text:style-name="P12">Ježíšek ve školní družině – posezení u čaje a cukroví, rozbalování dárečků.</text:p>
        </text:list-item>
        <text:list-item>
          <text:p text:style-name="P12">Sportovní hry v tělocvičně, vycházka do okolí školy.</text:p>
        </text:list-item>
        <text:list-item>
          <text:p text:style-name="P12">Rukodělné a výtvarné činnosti- kresba, malba, šití, práce s papírem, <text:span text:style-name="T3">přírodním</text:span> materiálem - výzdoba školní družiny- dekorace, <text:span text:style-name="T3">ozdoby, </text:span>vánoční stromeček, papírový betlém.</text:p>
          <text:p text:style-name="P13"/>
        </text:list-item>
      </text:list>
      <text:p text:style-name="P14"/>
      <text:p text:style-name="P1">( rozvíjené klíčové kompetence – kompetence k učení, řešení problémů, komunikativní, sociální a interpersonální, občanské, k trávení volného času)</text:p>
      <text:p text:style-name="P1"/>
      <text:p text:style-name="P1"/>
      <text:p text:style-name="P4">plánované činnosti:</text:p>
      <text:p text:style-name="P4"/>
      <text:p text:style-name="P5">Začíná <text:s/>Advent: <text:s/>1.12. - 10.12. 2021</text:p>
      <text:p text:style-name="P2"/>
      <text:p text:style-name="P2">- odpočinkové – relaxační odpočinek na koberci,beseda, zpívání koled</text:p>
      <text:p text:style-name="P2">- pracovní – vystřihování vloček z papíru, zdobení školní družiny ( vánoční tématika(</text:p>
      <text:p text:style-name="P2">- zájmové – rozvíjení osobnosti žáka, učení říkadel,básní, zpívání vánočních koled</text:p>
      <text:p text:style-name="P2">- sportovní – vycházka v okolí školy ke krmelci a doplnění zásob pro zvířátka</text:p>
      <text:p text:style-name="P2"/>
      <text:p text:style-name="P2"/>
      <text:p text:style-name="P6">Vánoční ozdoby : 13.12. - 21.12. 2021</text:p>
      <text:p text:style-name="P6"/>
      <text:p text:style-name="P3">- rekreační – společenské hry s pravidly i bez nich, stolní hry</text:p>
      <text:p text:style-name="P3">- rukodělné – výroba andílků a jiných ozdob na stromeček</text:p>
      <text:p text:style-name="P3">- estetické – úklid školní družiny, zdobení stromečku, rozdávání dárečků</text:p>
      <text:p text:style-name="P3">- sportovní – míčové a společenské hry v tělocvičně,diskotéka</text:p>
      <text:p text:style-name="P3"/>
      <text:p text:style-name="P3"/>
      <text:p text:style-name="P7">Vánoční prázdniny : <text:s/>22.12. - 2.1. 2022</text:p>
      <text:p text:style-name="P7"/>
      <text:p text:style-name="P7">Přejeme všem žákům bohatého Ježíška a hodně štěstí a zdraví do Nového roku. </text:p>
      <text:p text:style-name="P7">V pondělí <text:s/>3.1. 2022 vykročte pravou!!!</text:p>
      <text:p text:style-name="P2"/>
      <text:p text:style-name="P2"/>
      <text:p text:style-name="P2"/>
      <text:p text:style-name="P2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/>
    <style:font-face style:name="Symbol1" svg:font-family="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eznam_20_s_20_odrážkami1" style:display-name="Seznam s odrážkami1" style:family="paragraph" style:parent-style-name="Standard" style:list-style-name="WW8Num2">
      <style:text-properties fo:font-size="12pt" style:font-size-asian="12pt" style:font-size-complex="12pt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1" fo:font-family="Symbol" fo:font-size="14pt" style:font-size-asian="14pt" style:font-name-complex="Symbol" style:font-family-complex="Symbol" style:font-family-generic-complex="roman" style:font-pitch-complex="variable" style:font-size-complex="14pt"/>
    </style:style>
    <style:style style:name="WW8Num9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9T12:31:53.271000000</meta:creation-date>
    <dc:date>2021-12-29T12:53:58.760000000</dc:date>
    <meta:editing-duration>PT17S</meta:editing-duration>
    <meta:editing-cycles>1</meta:editing-cycles>
    <meta:document-statistic meta:table-count="0" meta:image-count="0" meta:object-count="0" meta:page-count="2" meta:paragraph-count="27" meta:word-count="250" meta:character-count="1707" meta:non-whitespace-character-count="1464"/>
    <meta:generator>LibreOffice/7.0.4.2$Windows_X86_64 LibreOffice_project/dcf040e67528d9187c66b2379df5ea4407429775</meta:generator>
  </office:meta>
</office:document-meta>
</file>