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eznamsodrážkami1" style:master-page-name="MP0" style:family="paragraph">
      <style:paragraph-properties fo:break-before="page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</style:style>
    <style:style style:name="T4" style:parent-style-name="Standardnípísmoodstavce" style:family="text"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Times New Roman" fo:font-size="10pt" style:font-size-asian="10pt" style:font-size-complex="10pt"/>
    </style:style>
    <style:style style:name="P6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Seznamsodrážkami1" style:list-style-name="WW8Num9" style:family="paragraph">
      <style:paragraph-properties>
        <style:tab-stops>
          <style:tab-stop style:type="left" style:position="-1.5083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8" style:parent-style-name="Seznamsodrážkami1" style:list-style-name="WW8Num9" style:family="paragraph">
      <style:paragraph-properties>
        <style:tab-stops>
          <style:tab-stop style:type="left" style:position="-1.5083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9" style:parent-style-name="Seznamsodrážkami1" style:list-style-name="WW8Num9" style:family="paragraph">
      <style:paragraph-properties>
        <style:tab-stops>
          <style:tab-stop style:type="left" style:position="-1.5083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0" style:parent-style-name="Seznamsodrážkami1" style:list-style-name="WW8Num9" style:family="paragraph">
      <style:paragraph-properties>
        <style:tab-stops>
          <style:tab-stop style:type="left" style:position="-1.5083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1" style:parent-style-name="Seznamsodrážkami1" style:list-style-name="WW8Num9" style:family="paragraph">
      <style:paragraph-properties>
        <style:tab-stops>
          <style:tab-stop style:type="left" style:position="-1.5083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2" style:parent-style-name="Seznamsodrážkami1" style:list-style-name="WW8Num9" style:family="paragraph">
      <style:paragraph-properties>
        <style:tab-stops>
          <style:tab-stop style:type="left" style:position="-1.5083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3" style:parent-style-name="Seznamsodrážkami1" style:list-style-name="WW8Num9" style:family="paragraph">
      <style:paragraph-properties>
        <style:tab-stops>
          <style:tab-stop style:type="left" style:position="-1.5083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4" style:parent-style-name="Seznamsodrážkami1" style:list-style-name="WW8Num9" style:family="paragraph">
      <style:paragraph-properties>
        <style:tab-stops>
          <style:tab-stop style:type="left" style:position="-1.5083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5" style:parent-style-name="Seznamsodrážkami1" style:list-style-name="WW8Num9" style:family="paragraph">
      <style:paragraph-properties>
        <style:tab-stops>
          <style:tab-stop style:type="left" style:position="-1.5083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6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7" style:parent-style-name="Seznamsodrážkami1" style:family="paragraph">
      <style:paragraph-properties fo:margin-left="0.5in" fo:text-indent="-0.25in">
        <style:tab-stops>
          <style:tab-stop style:type="left" style:position="0.4916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8" style:parent-style-name="Seznamsodrážkami1" style:family="paragraph">
      <style:paragraph-properties fo:margin-left="0.25in" fo:text-indent="-0.25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19" style:parent-style-name="Seznamsodrážkami1" style:family="paragraph">
      <style:paragraph-properties fo:margin-left="0.25in" fo:text-indent="-0.25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20" style:parent-style-name="Seznamsodrážkami1" style:family="paragraph">
      <style:paragraph-properties fo:margin-left="0.25in" fo:text-indent="-0.25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21" style:parent-style-name="Seznamsodrážkami1" style:family="paragraph">
      <style:paragraph-properties fo:margin-left="0.25in" fo:text-indent="-0.25in">
        <style:tab-stops/>
      </style:paragraph-properties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eznamsodrážkami1" style:family="paragraph">
      <style:paragraph-properties fo:margin-left="0.25in" fo:text-indent="-0.25in">
        <style:tab-stops/>
      </style:paragraph-properties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P24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</style:style>
    <style:style style:name="T26" style:parent-style-name="Standardnípísmoodstavce" style:family="text">
      <style:text-properties style:font-name="Calibri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Calibri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30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31" style:parent-style-name="Seznamsodrážkami1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32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33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34" style:parent-style-name="Seznamsodrážkami1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35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36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37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</style:style>
    <style:style style:name="T38" style:parent-style-name="Standardnípísmoodstavce" style:family="text">
      <style:text-properties style:font-name="Calibri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style:font-name="Calibri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style:font-name="Calibri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name="Calibri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</style:style>
    <style:style style:name="T44" style:parent-style-name="Standardnípísmoodstavce" style:family="text">
      <style:text-properties style:font-name="Calibri" style:font-name-complex="Times New Roman" fo:font-size="10pt" style:font-size-asian="10pt" style:font-size-complex="10pt"/>
    </style:style>
    <style:style style:name="T45" style:parent-style-name="Standardnípísmoodstavce" style:family="text">
      <style:text-properties style:font-name="Calibri" style:font-name-complex="Times New Roman" fo:font-size="10pt" style:font-size-asian="10pt" style:font-size-complex="10pt"/>
    </style:style>
    <style:style style:name="T46" style:parent-style-name="Standardnípísmoodstavce" style:family="text">
      <style:text-properties style:font-name="Calibri" style:font-name-complex="Times New Roman" fo:font-size="10pt" style:font-size-asian="10pt" style:font-size-complex="10pt"/>
    </style:style>
    <style:style style:name="T47" style:parent-style-name="Standardnípísmoodstavce" style:family="text">
      <style:text-properties style:font-name="Calibri" style:font-name-complex="Times New Roman" fo:font-size="10pt" style:font-size-asian="10pt" style:font-size-complex="10pt"/>
    </style:style>
    <style:style style:name="T48" style:parent-style-name="Standardnípísmoodstavce" style:family="text">
      <style:text-properties style:font-name="Calibri" style:font-name-complex="Times New Roman" fo:font-size="10pt" style:font-size-asian="10pt" style:font-size-complex="10pt"/>
    </style:style>
    <style:style style:name="T49" style:parent-style-name="Standardnípísmoodstavce" style:family="text">
      <style:text-properties style:font-name="Calibri" style:font-name-complex="Times New Roman" fo:font-size="10pt" style:font-size-asian="10pt" style:font-size-complex="10pt"/>
    </style:style>
    <style:style style:name="P50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51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52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53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54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55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56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57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</style:style>
    <style:style style:name="T58" style:parent-style-name="Standardnípísmoodstavce" style:family="text">
      <style:text-properties style:font-name="Calibri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style:font-name="Calibri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</style:style>
    <style:style style:name="T62" style:parent-style-name="Standardnípísmoodstavce" style:family="text">
      <style:text-properties style:font-name="Calibri" style:font-name-complex="Times New Roman" fo:font-size="10pt" style:font-size-asian="10pt" style:font-size-complex="10pt"/>
    </style:style>
    <style:style style:name="T63" style:parent-style-name="Standardnípísmoodstavce" style:family="text">
      <style:text-properties style:font-name="Calibri" style:font-name-complex="Times New Roman" fo:font-size="10pt" style:font-size-asian="10pt" style:font-size-complex="10pt"/>
    </style:style>
    <style:style style:name="T64" style:parent-style-name="Standardnípísmoodstavce" style:family="text">
      <style:text-properties style:font-name="Calibri" style:font-name-complex="Times New Roman" fo:font-size="10pt" style:font-size-asian="10pt" style:font-size-complex="10pt"/>
    </style:style>
    <style:style style:name="P65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</style:style>
    <style:style style:name="T66" style:parent-style-name="Standardnípísmoodstavce" style:family="text">
      <style:text-properties style:font-name="Calibri" style:font-name-complex="Times New Roman" fo:font-size="10pt" style:font-size-asian="10pt" style:font-size-complex="10pt"/>
    </style:style>
    <style:style style:name="P67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</style:style>
    <style:style style:name="T68" style:parent-style-name="Standardnípísmoodstavce" style:family="text">
      <style:text-properties style:font-name="Calibri" style:font-name-complex="Times New Roman" fo:font-size="10pt" style:font-size-asian="10pt" style:font-size-complex="10pt"/>
    </style:style>
    <style:style style:name="T69" style:parent-style-name="Standardnípísmoodstavce" style:family="text">
      <style:text-properties style:font-name="Calibri" style:font-name-complex="Times New Roman" fo:font-size="10pt" style:font-size-asian="10pt" style:font-size-complex="10pt"/>
    </style:style>
    <style:style style:name="T70" style:parent-style-name="Standardnípísmoodstavce" style:family="text">
      <style:text-properties style:font-name="Calibri" style:font-name-complex="Times New Roman" fo:font-size="10pt" style:font-size-asian="10pt" style:font-size-complex="10pt"/>
    </style:style>
    <style:style style:name="P71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</style:style>
    <style:style style:name="T72" style:parent-style-name="Standardnípísmoodstavce" style:family="text">
      <style:text-properties style:font-name="Calibri" style:font-name-complex="Times New Roman" fo:font-size="10pt" style:font-size-asian="10pt" style:font-size-complex="10pt"/>
    </style:style>
    <style:style style:name="T73" style:parent-style-name="Standardnípísmoodstavce" style:family="text">
      <style:text-properties style:font-name="Calibri" style:font-name-complex="Times New Roman" fo:font-size="10pt" style:font-size-asian="10pt" style:font-size-complex="10pt"/>
    </style:style>
    <style:style style:name="T74" style:parent-style-name="Standardnípísmoodstavce" style:family="text">
      <style:text-properties style:font-name="Calibri" style:font-name-complex="Times New Roman" fo:font-size="10pt" style:font-size-asian="10pt" style:font-size-complex="10pt"/>
    </style:style>
    <style:style style:name="T75" style:parent-style-name="Standardnípísmoodstavce" style:family="text">
      <style:text-properties style:font-name="Calibri" style:font-name-complex="Times New Roman" fo:font-size="10pt" style:font-size-asian="10pt" style:font-size-complex="10pt"/>
    </style:style>
    <style:style style:name="T76" style:parent-style-name="Standardnípísmoodstavce" style:family="text">
      <style:text-properties style:font-name="Calibri" style:font-name-complex="Times New Roman" fo:font-size="10pt" style:font-size-asian="10pt" style:font-size-complex="10pt"/>
    </style:style>
    <style:style style:name="P77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</style:style>
    <style:style style:name="T78" style:parent-style-name="Standardnípísmoodstavce" style:family="text">
      <style:text-properties style:font-name="Calibri" style:font-name-complex="Times New Roman" fo:font-size="10pt" style:font-size-asian="10pt" style:font-size-complex="10pt"/>
    </style:style>
    <style:style style:name="T79" style:parent-style-name="Standardnípísmoodstavce" style:family="text">
      <style:text-properties style:font-name="Calibri" style:font-name-complex="Times New Roman" fo:font-size="10pt" style:font-size-asian="10pt" style:font-size-complex="10pt"/>
    </style:style>
    <style:style style:name="T80" style:parent-style-name="Standardnípísmoodstavce" style:family="text">
      <style:text-properties style:font-name="Calibri" style:font-name-complex="Times New Roman" fo:font-size="10pt" style:font-size-asian="10pt" style:font-size-complex="10pt"/>
    </style:style>
    <style:style style:name="P81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82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83" style:parent-style-name="Seznamsodrážkami1" style:family="paragraph">
      <style:paragraph-properties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Times New Roman"/>
    </style:style>
  </office:automatic-styles>
  <office:body>
    <office:text text:use-soft-page-breaks="true">
      <text:p text:style-name="P1">Prosinec – Vánoční čas</text:p>
      <text:p text:style-name="P2"/>
      <text:p text:style-name="P3"><text:span text:style-name="T4">Vzdělávací cíl:<text:s/></text:span><text:span text:style-name="T5">Seznamování s lidovými tradicemi, vytváření citového vztahu k hodnotám, které vytvořili naši předkové. Význam rodiny.</text:span></text:p>
      <text:p text:style-name="P6"/>
      <text:list text:style-name="WW8Num9">
        <text:list-item>
          <text:p text:style-name="P7">Vánoční čas – Advent – tradice , beseda.</text:p>
        </text:list-item>
        <text:list-item>
          <text:p text:style-name="P8">Mikuláš, čert, anděl – výroba<text:s/>dekorací z různých materiálů.</text:p>
        </text:list-item>
        <text:list-item>
          <text:p text:style-name="P9">Vánoce – tradice, zvyky, historie.</text:p>
        </text:list-item>
        <text:list-item>
          <text:p text:style-name="P10">Vánoční jarmark – příprava výrobků.</text:p>
        </text:list-item>
        <text:list-item>
          <text:p text:style-name="P11">Tvoření ozdob na stromeček , výroba adventního věnce.</text:p>
        </text:list-item>
        <text:list-item>
          <text:p text:style-name="P12">Hudební činnosti – <text:s/>zpíváme koledy.</text:p>
        </text:list-item>
        <text:list-item>
          <text:p text:style-name="P13">Ježíšek ve školní družině – posezení u čaje a cukroví, rozbalování dárečků.</text:p>
        </text:list-item>
        <text:list-item>
          <text:p text:style-name="P14">Sportovní hry v tělocvičně, vycházka do okolí školy.</text:p>
        </text:list-item>
        <text:list-item>
          <text:p text:style-name="P15">Rukodělné a výtvarné činnosti- kresba, malba, šití, práce s papírem, přírodním materiálem - výzdoba školní družiny- dekorace, ozdoby, vánoční stromeček, papírový betlém.</text:p>
        </text:list-item>
      </text:list>
      <text:p text:style-name="P16"/>
      <text:p text:style-name="P17"/>
      <text:p text:style-name="P18">( rozvíjené<text:s/>klíčové kompetence – kompetence k učení, řešení problémů, komunikativní, sociální a interpersonální, občanské, k trávení volného času)</text:p>
      <text:p text:style-name="P19"/>
      <text:p text:style-name="P20"/>
      <text:p text:style-name="P21">plánované činnosti:</text:p>
      <text:p text:style-name="P22"/>
      <text:p text:style-name="P23"/>
      <text:p text:style-name="P24"/>
      <text:p text:style-name="P25"><text:span text:style-name="T26">Advent –<text:s/></text:span><text:span text:style-name="T27">1.12. – 8.12. <text:s/>2023</text:span></text:p>
      <text:p text:style-name="P28"/>
      <text:p text:style-name="P29">Odpočinkové – relaxační odpočinek na koberci, rozhovory<text:s/>vyprávění , beseda, vánoční zvyky, koledy, tradice.</text:p>
      <text:p text:style-name="P30">Pracovní – výroba<text:s/>skřítků na vánoční jarmark, tvoření vánočních<text:s/>ozdob<text:s/>z barevného papíru a třpytek.</text:p>
      <text:p text:style-name="P31">Estetické – výzdoba třídy na dané téma, zdobení stromečku ve školní družině.</text:p>
      <text:p text:style-name="P32">Hudební – zpívání <text:s/>vánočních koled<text:s/>v doprovodu klavíru.</text:p>
      <text:p text:style-name="P33">Sportovní – míčové hry v tělocvičně.</text:p>
      <text:p text:style-name="P34"/>
      <text:p text:style-name="P35"/>
      <text:p text:style-name="P36"/>
      <text:p text:style-name="P37"><text:span text:style-name="T38">Vánoční<text:s/></text:span><text:span text:style-name="T39">ozdoby<text:s/></text:span><text:span text:style-name="T40"><text:s/>- <text:s/></text:span><text:span text:style-name="T41">11.12. - 15.12. <text:s/>2023</text:span></text:p>
      <text:p text:style-name="P42"/>
      <text:p text:style-name="P43"><text:span text:style-name="T44">R</text:span><text:span text:style-name="T45">ekreační – tvořivé, námětové, společenské<text:s/></text:span><text:span text:style-name="T46">stolní a konstruktivní hry<text:s/></text:span><text:span text:style-name="T47">s pravidly i bez</text:span><text:span text:style-name="T48"><text:s/>nich.</text:span><text:span text:style-name="T49"><text:s/></text:span></text:p>
      <text:p text:style-name="P50">Výtvarné – kresba na téma – vánoce, Ježíšek, výstavka obrázků.</text:p>
      <text:p text:style-name="P51">Rukodělné –<text:s/>výroba andílků z vlny,<text:s/>papíru a vaty.<text:s/>Výroba přáníček na dané téma.</text:p>
      <text:p text:style-name="P52">Příprava na vyučování –<text:s/>ověřování a upevňování školních poznatků v praxi (<text:s/>hádanky, kvízy, pexeso).</text:p>
      <text:p text:style-name="P53">Sportovní – vycházka v okolí školy, stavění sněhuláka.</text:p>
      <text:p text:style-name="P54"/>
      <text:p text:style-name="P55"/>
      <text:p text:style-name="P56"/>
      <text:p text:style-name="P57"><text:span text:style-name="T58">Ježíšek ve školní družině</text:span><text:span text:style-name="T59"><text:s/>- 18.12. - 22.12. <text:s/>2023</text:span></text:p>
      <text:p text:style-name="P60"/>
      <text:p text:style-name="P61"><text:span text:style-name="T62">O</text:span><text:span text:style-name="T63">dpočinkové- relaxační hry na koberci ( lego, kostky, zvířátka)</text:span><text:span text:style-name="T64">, rozhovory, vyprávění.</text:span></text:p>
      <text:p text:style-name="P65"><text:span text:style-name="T66">Rekreační – Ježíšek ve školní družině, zpívání vánočních koled, recitace básní, beseda.</text:span></text:p>
      <text:p text:style-name="P67"><text:span text:style-name="T68">P</text:span><text:span text:style-name="T69">racovní –<text:s/></text:span><text:span text:style-name="T70">výroba vánočních dekorací na okna.</text:span></text:p>
      <text:p text:style-name="P71"><text:span text:style-name="T72">P</text:span><text:span text:style-name="T73">říprava na vyučování – hraní her ( černý Petr, pexeso, hádanky</text:span><text:span text:style-name="T74">,<text:s/></text:span><text:span text:style-name="T75">kvízy)</text:span><text:span text:style-name="T76">.</text:span></text:p>
      <text:p text:style-name="P77"><text:span text:style-name="T78">S</text:span><text:span text:style-name="T79">portovní - vycházky v okolí školy</text:span><text:span text:style-name="T80">, míčové a společenské hry v tělocvičně.</text:span>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eznamsodrážkami1" style:display-name="Seznam s odrážkami1" style:family="paragraph" style:parent-style-name="Standard" style:list-style-name="WW8Num2">
      <style:text-properties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 fo:font-size="14pt" style:font-size-asian="14pt" style:font-size-complex="14pt"/>
    </style:style>
    <style:style style:name="WW8Num9z1" style:display-name="WW8Num9z1" style:family="text">
      <style:text-properties style:font-name="OpenSymbol, 'Arial Unicode MS'" style:font-name-asian="OpenSymbol, 'Arial Unicode MS'" style:font-name-complex="Courier New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4pt" style:font-size-asian="14pt" style:font-size-complex="14pt"/>
    </style: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Symbol" style:font-name-complex="Symbol" fo:font-size="14pt" style:font-size-asian="14pt" style:font-size-complex="14pt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Symbol" style:font-name-complex="Symbol" fo:font-size="14pt" style:font-size-asian="14pt" style:font-size-complex="14pt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9" style:display-name="WW8Num9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ružina</meta:initial-creator>
    <dc:creator>Marie Labajová</dc:creator>
    <meta:creation-date>2023-11-30T08:07:00Z</meta:creation-date>
    <dc:date>2023-12-01T07:13:00Z</dc:date>
    <meta:template xlink:href="Normal" xlink:type="simple"/>
    <meta:editing-cycles>5</meta:editing-cycles>
    <meta:editing-duration>PT4920S</meta:editing-duration>
    <meta:document-statistic meta:page-count="2" meta:paragraph-count="4" meta:word-count="313" meta:character-count="2161" meta:row-count="15" meta:non-whitespace-character-count="1852"/>
  </office:meta>
</office:document-meta>
</file>