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znamsodrážkami1" style:master-page-name="MP0" style:family="paragraph">
      <style:paragraph-properties fo:break-before="page"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3" style:parent-style-name="Seznamsodrážkami1" style:family="paragraph">
      <style:paragraph-properties>
        <style:tab-stops>
          <style:tab-stop style:type="left" style:position="0.4916in"/>
        </style:tab-stops>
      </style:paragraph-properties>
    </style:style>
    <style:style style:name="T4" style:parent-style-name="Standardnípísmoodstavce" style:family="text">
      <style:text-properties style:font-name="Calibri" style:font-name-complex="Times New Roman" fo:font-weight="bold" style:font-weight-asian="bold" style:font-weight-complex="bold"/>
    </style:style>
    <style:style style:name="T5" style:parent-style-name="Standardnípísmoodstavce" style:family="text">
      <style:text-properties style:font-name="Calibri" style:font-name-complex="Times New Roman"/>
    </style:style>
    <style:style style:name="P6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7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8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9" style:parent-style-name="Seznamsodrážkami1" style:list-style-name="LFO3" style:family="paragraph">
      <style:paragraph-properties>
        <style:tab-stops>
          <style:tab-stop style:type="left" style:position="-0.5083in"/>
        </style:tab-stops>
      </style:paragraph-properties>
      <style:text-properties style:font-name="Calibri" style:font-name-complex="Times New Roman"/>
    </style:style>
    <style:style style:name="P10" style:parent-style-name="Seznamsodrážkami1" style:list-style-name="LFO3" style:family="paragraph">
      <style:paragraph-properties fo:line-height="115%">
        <style:tab-stops>
          <style:tab-stop style:type="left" style:position="-1.0083in"/>
        </style:tab-stops>
      </style:paragraph-properties>
      <style:text-properties style:font-name="Calibri" style:font-name-complex="Times New Roman"/>
    </style:style>
    <style:style style:name="P11" style:parent-style-name="Seznamsodrážkami1" style:list-style-name="LFO3" style:family="paragraph">
      <style:paragraph-properties>
        <style:tab-stops>
          <style:tab-stop style:type="left" style:position="-0.5083in"/>
        </style:tab-stops>
      </style:paragraph-properties>
      <style:text-properties style:font-name="Calibri" style:font-name-complex="Times New Roman"/>
    </style:style>
    <style:style style:name="P12" style:parent-style-name="Seznamsodrážkami1" style:list-style-name="LFO3" style:family="paragraph">
      <style:paragraph-properties>
        <style:tab-stops>
          <style:tab-stop style:type="left" style:position="-0.5083in"/>
        </style:tab-stops>
      </style:paragraph-properties>
      <style:text-properties style:font-name="Calibri" style:font-name-complex="Times New Roman"/>
    </style:style>
    <style:style style:name="P13" style:parent-style-name="Seznamsodrážkami1" style:list-style-name="LFO3" style:family="paragraph">
      <style:paragraph-properties>
        <style:tab-stops>
          <style:tab-stop style:type="left" style:position="-0.5083in"/>
        </style:tab-stops>
      </style:paragraph-properties>
      <style:text-properties style:font-name="Calibri" style:font-name-complex="Times New Roman"/>
    </style:style>
    <style:style style:name="P14" style:parent-style-name="Seznamsodrážkami1" style:list-style-name="LFO3" style:family="paragraph">
      <style:paragraph-properties>
        <style:tab-stops>
          <style:tab-stop style:type="left" style:position="-0.5083in"/>
        </style:tab-stops>
      </style:paragraph-properties>
      <style:text-properties style:font-name="Calibri" style:font-name-complex="Times New Roman"/>
    </style:style>
    <style:style style:name="P15" style:parent-style-name="Seznamsodrážkami1" style:list-style-name="LFO3" style:family="paragraph">
      <style:paragraph-properties>
        <style:tab-stops>
          <style:tab-stop style:type="left" style:position="-0.5083in"/>
        </style:tab-stops>
      </style:paragraph-properties>
      <style:text-properties style:font-name="Calibri" style:font-name-complex="Times New Roman"/>
    </style:style>
    <style:style style:name="P16" style:parent-style-name="Seznamsodrážkami1" style:list-style-name="LFO3" style:family="paragraph">
      <style:paragraph-properties>
        <style:tab-stops>
          <style:tab-stop style:type="left" style:position="-0.5083in"/>
        </style:tab-stops>
      </style:paragraph-properties>
      <style:text-properties style:font-name="Calibri" style:font-name-complex="Times New Roman"/>
    </style:style>
    <style:style style:name="P17" style:parent-style-name="Seznamsodrážkami1" style:list-style-name="LFO3" style:family="paragraph">
      <style:paragraph-properties>
        <style:tab-stops>
          <style:tab-stop style:type="left" style:position="-0.5083in"/>
        </style:tab-stops>
      </style:paragraph-properties>
      <style:text-properties style:font-name="Calibri" style:font-name-complex="Times New Roman"/>
    </style:style>
    <style:style style:name="P18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19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20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21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22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23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24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25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26" style:parent-style-name="Normální" style:family="paragraph">
      <style:paragraph-properties style:vertical-align="baseline" fo:margin-bottom="0in" fo:line-height="115%" fo:margin-left="0.25in" fo:text-indent="-0.25in">
        <style:tab-stops>
          <style:tab-stop style:type="left" style:position="0.2416in"/>
        </style:tab-stops>
      </style:paragraph-properties>
      <style:text-properties style:font-name-asian="WenQuanYi Micro Hei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27" style:parent-style-name="Normální" style:family="paragraph">
      <style:paragraph-properties style:vertical-align="baseline" fo:margin-bottom="0in" fo:line-height="115%" fo:margin-left="0.25in" fo:text-indent="-0.25in">
        <style:tab-stops>
          <style:tab-stop style:type="left" style:position="0.2416in"/>
        </style:tab-stops>
      </style:paragraph-properties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28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29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</style:style>
    <style:style style:name="T30" style:parent-style-name="Standardnípísmoodstavce" style:family="text">
      <style:text-properties style:font-name-asian="WenQuanYi Micro He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1" style:parent-style-name="Standardnípísmoodstavce" style:family="text">
      <style:text-properties style:font-name-asian="WenQuanYi Micro Hei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2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33" style:parent-style-name="Normální" style:family="paragraph">
      <style:paragraph-properties style:vertical-align="baseline" fo:margin-bottom="0in" fo:line-height="150%" fo:margin-left="0.25in" fo:text-indent="-0.25in">
        <style:tab-stops>
          <style:tab-stop style:type="left" style:position="0.2416in"/>
        </style:tab-stops>
      </style:paragraph-properties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34" style:parent-style-name="Normální" style:family="paragraph">
      <style:paragraph-properties style:vertical-align="baseline" fo:margin-bottom="0in" fo:line-height="150%" fo:margin-left="0.25in" fo:text-indent="-0.25in">
        <style:tab-stops>
          <style:tab-stop style:type="left" style:position="0.2416in"/>
        </style:tab-stops>
      </style:paragraph-properties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35" style:parent-style-name="Normální" style:family="paragraph">
      <style:paragraph-properties style:vertical-align="baseline" fo:margin-bottom="0in" fo:line-height="150%" fo:margin-left="0.25in" fo:text-indent="-0.25in">
        <style:tab-stops>
          <style:tab-stop style:type="left" style:position="0.2416in"/>
        </style:tab-stops>
      </style:paragraph-properties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36" style:parent-style-name="Normální" style:family="paragraph">
      <style:paragraph-properties style:vertical-align="baseline" fo:margin-bottom="0in" fo:line-height="150%" fo:margin-left="0.25in" fo:text-indent="-0.25in">
        <style:tab-stops>
          <style:tab-stop style:type="left" style:position="0.2416in"/>
        </style:tab-stops>
      </style:paragraph-properties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37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38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39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40" style:parent-style-name="Normální" style:family="paragraph">
      <style:text-properties style:font-name-asian="WenQuanYi Micro Hei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1" style:parent-style-name="Standardnípísmoodstavce" style:family="text">
      <style:text-properties style:font-name-asian="WenQuanYi Micro He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2" style:parent-style-name="Standardnípísmoodstavce" style:family="text">
      <style:text-properties style:font-name-asian="WenQuanYi Micro Hei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3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44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45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46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47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48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T49" style:parent-style-name="Standardnípísmoodstavce" style:family="text">
      <style:text-properties style:font-name-asian="WenQuanYi Micro He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0" style:parent-style-name="Standardnípísmoodstavce" style:family="text">
      <style:text-properties style:font-name-asian="WenQuanYi Micro Hei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1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52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53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54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55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56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57" style:parent-style-name="Normální" style:family="paragraph">
      <style:text-properties style:font-name-asian="WenQuanYi Micro Hei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8" style:parent-style-name="Standardnípísmoodstavce" style:family="text">
      <style:text-properties style:font-name-asian="WenQuanYi Micro He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9" style:parent-style-name="Standardnípísmoodstavce" style:family="text">
      <style:text-properties style:font-name-asian="WenQuanYi Micro Hei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60" style:parent-style-name="Standardnípísmoodstavce" style:family="text">
      <style:text-properties style:font-name-asian="WenQuanYi Micro Hei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1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62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63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64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  <style:style style:name="P65" style:parent-style-name="Normální" style:family="paragraph">
      <style:text-properties style:font-name-asian="WenQuanYi Micro Hei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Listopad – Život v lese</text:p>
      <text:p text:style-name="P2"/>
      <text:p text:style-name="P3"><text:span text:style-name="T4">Vzdělávací cíl: <text:s/></text:span><text:span text:style-name="T5">Rozšiřování <text:s/>a upevňování vědomostí <text:s/>z prvouky a přírodovědy- <text:s/>život v lese na podzim – proměna lesa, třídění stromů, význam lesa, živočichové.</text:span></text:p>
      <text:p text:style-name="P6">Utváření pracovních návyků při jednoduché<text:s/>činnosti, poznávání přírodnin. Rozvíjení vztahu k živé přírodě.</text:p>
      <text:p text:style-name="P7"><text:tab/></text:p>
      <text:p text:style-name="P8"/>
      <text:list text:style-name="LFO3" text:continue-numbering="true">
        <text:list-item>
          <text:p text:style-name="P9">Les – život v lese – příprava zvířátek na zimu, beseda, poznáváme zvířecí domovy, nástrahy a nebezpečí v lese, jak chránit les a starat se o něj?</text:p>
        </text:list-item>
        <text:list-item>
          <text:p text:style-name="P10">Drakiáda – výroba jednoduchého papírového draka, pouštění draků.</text:p>
        </text:list-item>
        <text:list-item>
          <text:p text:style-name="P11">Využití darů <text:s/>přírody <text:s/>k výrobě zvířátek , panáčků, ježků z <text:s/>kaštanů, listí, šišek a dalších přírodních materiálů.<text:s/></text:p>
        </text:list-item>
        <text:list-item>
          <text:p text:style-name="P12">Besedy k daným tématům – vlastní poznatky, encyklopedie, DVD, CD.</text:p>
        </text:list-item>
        <text:list-item>
          <text:p text:style-name="P13">Sportovní a společenské činnosti v tělocvičně a na školním dvoře.</text:p>
        </text:list-item>
        <text:list-item>
          <text:p text:style-name="P14">Rukodělné a výtvarné činnosti- koláže, kresba, malba, šití, využití přírodních materiálů.</text:p>
        </text:list-item>
        <text:list-item>
          <text:p text:style-name="P15">Mikuláš, čert, anděl.</text:p>
        </text:list-item>
        <text:list-item>
          <text:p text:style-name="P16">Literárně – dramatická výchova - <text:s/>přírodovědné knihy.</text:p>
        </text:list-item>
        <text:list-item>
          <text:p text:style-name="P17">Hudební činnosti – poslech hlasů zvířat, ptáků.<text:s/></text:p>
        </text:list-item>
      </text:list>
      <text:p text:style-name="P18"/>
      <text:p text:style-name="P19"/>
      <text:p text:style-name="P20"/>
      <text:p text:style-name="P21">( rozvíjení klíčové kompetence – kompetence k učení, řešení problémů, komunikativní, <text:s/>k<text:s/></text:p>
      <text:p text:style-name="P22">trávení volného času).</text:p>
      <text:p text:style-name="P23"/>
      <text:p text:style-name="P24"/>
      <text:p text:style-name="P25"/>
      <text:p text:style-name="P26">Plánované činnosti :</text:p>
      <text:p text:style-name="P27"/>
      <text:p text:style-name="P28"/>
      <text:p text:style-name="P29"><text:span text:style-name="T30">Život v lese <text:s text:c="2"/></text:span><text:span text:style-name="T31">1.11 – 10.11. 2023</text:span></text:p>
      <text:p text:style-name="P32"/>
      <text:p text:style-name="P33">Přírodovědné – život v lese ,příprava zvířátek na zimu, čtení z knih.</text:p>
      <text:p text:style-name="P34">Pohybové – vycházka do přírody, sbírání přírodnin ( kaštany, šišky). Doplnění <text:s/>krmení do krmítek pro zvířata( tvrdé pečivo, kaštany).</text:p>
      <text:p text:style-name="P35">Pracovní – využití přírodních materiálů k výrobě adventního věnce.</text:p>
      <text:p text:style-name="P36">Výtvarné – malba zvířátek žijících v lese ( temperové barvy, vodové barvy)</text:p>
      <text:p text:style-name="P37">Odpočinkové – čtení knih, konstruktivní hry s pravidly i bez.</text:p>
      <text:p text:style-name="P38"/>
      <text:p text:style-name="P39"/>
      <text:p text:style-name="P40"/>
      <text:p text:style-name="Normální"><text:span text:style-name="T41">Drakiáda<text:s/></text:span><text:span text:style-name="T42">- 13.11. – 17.11. 2023</text:span></text:p>
      <text:p text:style-name="P43">Odpočinkové -hry stolní, společenské,<text:s/>seznamovací, relaxační odpočinek na koberci, rozhovory, vyprávění.</text:p>
      <text:p text:style-name="P44">Pracovní – výroba draka z barevného a krepového papíru.</text:p>
      <text:p text:style-name="P45">Příprava na vyučování – ověřování a upevňování školních poznatků v praxi, při vycházkách.</text:p>
      <text:p text:style-name="P46">Sportovní – míčové hry a aktivity v tělocvičně, překážková dráha.</text:p>
      <text:p text:style-name="P47"/>
      <text:p text:style-name="P48"><text:s/></text:p>
      <text:p text:style-name="Normální"><text:span text:style-name="T49">Zvířata v lese -<text:s/></text:span><text:span text:style-name="T50">20.11. – 24. 11 2023</text:span></text:p>
      <text:p text:style-name="P51">Rekreační – tvořivé, námětové, společenské, stolní a konstruktivní hry s pravidly i bez nich.</text:p>
      <text:p text:style-name="P52">Pracovní<text:s/><text:s/>–<text:s/>výroba zvířátek z šišek a přírodního materiálu.</text:p>
      <text:p text:style-name="P53">Přírodovědné – pozorování přírody při vycházkách, poznávání zvířat, rostlin.</text:p>
      <text:p text:style-name="P54">Estetické – modelové situace – chování v kulturních zařízení, správné <text:s/>oslovení, zdravení.</text:p>
      <text:p text:style-name="P55">Sportovní – pohybové hry a aktivity v tělocvičně, míčové hry.</text:p>
      <text:p text:style-name="P56"/>
      <text:p text:style-name="P57"/>
      <text:p text:style-name="Normální"><text:span text:style-name="T58">Mikuláš</text:span><text:span text:style-name="T59"><text:s/>-<text:s/></text:span><text:span text:style-name="T60">27.11- 30.11 2023</text:span></text:p>
      <text:p text:style-name="P61">Odpočinkové – relaxační hry na koberci, stavění z kostek, hry s hračkami.</text:p>
      <text:p text:style-name="P62">Pracovní – výroba Mikuláše, čerta a anděla z krepového papíru a barevného papíru.</text:p>
      <text:p text:style-name="P63">Výtvarné – kresba Mikuláše, čerta a anděla temperovými barvami a pastelkami.</text:p>
      <text:p text:style-name="P64">Příprava na vyučování – ověřování a upevňování <text:s/>školních poznatků v praxi, při vycházkách.</text:p>
      <text:p text:style-name="P65">Sportovní – vycházka v okolí školy, míčové hry v tělocvičně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eznamsodrážkami1" style:display-name="Seznam s odrážkami1" style:family="paragraph" style:parent-style-name="Normální" style:list-style-name="WW8Num2">
      <style:paragraph-properties style:vertical-align="baseline" fo:margin-bottom="0in" fo:line-height="100%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Symbol" fo:font-size="14pt" style:font-size-asian="14pt" style:font-size-complex="14pt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Symbol" fo:font-size="14pt" style:font-size-asian="14pt" style:font-size-complex="14pt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 Labajová</meta:initial-creator>
    <dc:creator>Marie Labajová</dc:creator>
    <meta:creation-date>2023-11-01T06:04:00Z</meta:creation-date>
    <dc:date>2023-11-01T15:10:00Z</dc:date>
    <meta:template xlink:href="Normal" xlink:type="simple"/>
    <meta:editing-cycles>5</meta:editing-cycles>
    <meta:editing-duration>PT3600S</meta:editing-duration>
    <meta:document-statistic meta:page-count="1" meta:paragraph-count="5" meta:word-count="397" meta:character-count="2741" meta:row-count="19" meta:non-whitespace-character-count="2349"/>
  </office:meta>
</office:document-meta>
</file>