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text-properties style:font-name="Calibri" style:font-name-complex="Times New Roman"/>
    </style:style>
    <style:style style:name="P2" style:family="paragraph" style:parent-style-name="Normální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" style:family="paragraph" style:parent-style-name="Normální">
      <style:paragraph-properties>
        <style:tab-stops>
          <style:tab-stop style:position="1.249cm"/>
        </style:tab-stops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Normální">
      <style:paragraph-properties>
        <style:tab-stops>
          <style:tab-stop style:position="1.249cm"/>
        </style:tab-stops>
      </style:paragraph-properties>
      <style:text-properties style:font-name="Calibri" fo:font-size="10pt" style:font-size-asian="10pt" style:font-name-complex="Times New Roman" style:font-size-complex="10pt"/>
    </style:style>
    <style:style style:name="P5" style:family="paragraph" style:parent-style-name="Normální">
      <style:paragraph-properties>
        <style:tab-stops>
          <style:tab-stop style:position="1.249cm"/>
        </style:tab-stops>
      </style:paragraph-properties>
    </style:style>
    <style:style style:name="P6" style:family="paragraph" style:parent-style-name="Normální">
      <style:paragraph-properties fo:margin-left="0cm" fo:margin-right="0cm" fo:text-indent="0.106cm" style:auto-text-indent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7" style:family="paragraph" style:parent-style-name="Normální" style:list-style-name="L1">
      <style:paragraph-properties>
        <style:tab-stops>
          <style:tab-stop style:position="-3.831cm"/>
        </style:tab-stops>
      </style:paragraph-properties>
      <style:text-properties style:font-name="Calibri" style:font-name-complex="Times New Roman"/>
    </style:style>
    <style:style style:name="P8" style:family="paragraph" style:parent-style-name="Normální" style:list-style-name="L1">
      <style:paragraph-properties>
        <style:tab-stops>
          <style:tab-stop style:position="-4.392cm"/>
        </style:tab-stops>
      </style:paragraph-properties>
      <style:text-properties style:font-name="Calibri" style:font-name-complex="Times New Roman"/>
    </style:style>
    <style:style style:name="P9" style:family="paragraph" style:parent-style-name="Normální">
      <style:paragraph-properties>
        <style:tab-stops>
          <style:tab-stop style:position="1.249cm"/>
        </style:tab-stops>
      </style:paragraph-properties>
    </style:style>
    <style:style style:name="P10" style:family="paragraph" style:parent-style-name="Odstavec_20_se_20_seznamem" style:list-style-name="L1">
      <style:text-properties style:font-name="Calibri" style:font-name-complex="Times New Roman"/>
    </style:style>
    <style:style style:name="P11" style:family="paragraph" style:parent-style-name="Odstavec_20_se_20_seznamem" style:list-style-name="L1">
      <style:paragraph-properties>
        <style:tab-stops>
          <style:tab-stop style:position="-0.021cm"/>
        </style:tab-stops>
      </style:paragraph-properties>
      <style:text-properties style:font-name="Calibri" style:font-name-complex="Times New Roman"/>
    </style:style>
    <style:style style:name="P12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Times New Roman" style:font-weight-complex="bold"/>
    </style:style>
    <style:style style:name="P14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15" style:family="paragraph" style:parent-style-name="Seznam_20_s_20_odrážkami1" style:list-style-name="L1">
      <style:paragraph-properties>
        <style:tab-stops>
          <style:tab-stop style:position="-3.831cm"/>
        </style:tab-stops>
      </style:paragraph-properties>
      <style:text-properties style:font-name="Calibri" style:font-name-complex="Times New Roman"/>
    </style:style>
    <style:style style:name="P1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Seznam_20_s_20_odrážkami1" style:list-style-name="" style:master-page-name="MP0">
      <style:paragraph-properties style:page-number="auto" fo:break-before="page">
        <style:tab-stops>
          <style:tab-stop style:position="1.249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="Calibri" fo:font-weight="bold" style:font-weight-asian="bold" style:font-name-complex="Times New Roman" style:font-weight-complex="bold"/>
    </style:style>
    <style:style style:name="T2" style:family="text">
      <style:text-properties style:font-name="Calibri" style:font-name-complex="Times New Roman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den – <text:s/>Kouzlo zimy</text:p>
      <text:p text:style-name="P12"/>
      <text:p text:style-name="P13"/>
      <text:p text:style-name="P16"><text:span text:style-name="Standardní_20_písmo_20_odstavce"><text:span text:style-name="T1">Vzdělávací cíl: </text:span></text:span><text:span text:style-name="Standardní_20_písmo_20_odstavce"><text:span text:style-name="T2">Vnímání změn v přírodě <text:s/>a porovnávání je se změnami v ostatních ročních obdobích. Posilování fyzické zdatnosti dětí v zimním období. Péče o osobní zdraví své i druhých.</text:span></text:span></text:p>
      <text:p text:style-name="P13"/>
      <text:p text:style-name="P14"/>
      <text:list xml:id="list1118544472" text:style-name="L1">
        <text:list-item>
          <text:p text:style-name="P15">Zdravé otužování – prevence před nachlazením, jak se správně oblékat, pohyb na <text:s text:c="8"/>čerstvém vzduchu – beseda, didaktické hry.</text:p>
        </text:list-item>
        <text:list-item>
          <text:p text:style-name="P15">Zimní sporty – beseda, představení jednotlivých sportů.</text:p>
        </text:list-item>
        <text:list-item>
          <text:p text:style-name="P15">Návštěva lesa – život zvířátek v lese , krmení zvířátek, výroba krmítek.</text:p>
        </text:list-item>
        <text:list-item>
          <text:p text:style-name="P15">Stálí ptáci - <text:s/>popis a ukázka stálých ptáků u nás.</text:p>
        </text:list-item>
        <text:list-item>
          <text:p text:style-name="P15">Sněhuláci – výtvarná soutěž, kombinované techniky,</text:p>
        </text:list-item>
        <text:list-item>
          <text:p text:style-name="P10">Sportovní činnosti v tělocvičně, <text:s/>zimní radovánky na sněhu, stavění sněhuláka, sáňkování</text:p>
        </text:list-item>
      </text:list>
      <text:p text:style-name="P1"/>
      <text:list xml:id="list145323081618068" text:continue-numbering="true" text:style-name="L1">
        <text:list-item>
          <text:p text:style-name="P7">Rukodělné činnosti – výroba krmítek pro ptáky.</text:p>
        </text:list-item>
        <text:list-item>
          <text:p text:style-name="P7">Výtvarné činnosti- malování sněhuláků, zimních sportů.</text:p>
        </text:list-item>
        <text:list-item>
          <text:p text:style-name="P8"><text:s text:c="6"/>Literárně – dramatické činnost - čtení oblíbených pohádek – odpočinkové činnosti, čtou děti i dospělí.</text:p>
        </text:list-item>
      </text:list>
      <text:p text:style-name="P2"/>
      <text:p text:style-name="P6"/>
      <text:list xml:id="list145323124251906" text:continue-numbering="true" text:style-name="L1">
        <text:list-item>
          <text:p text:style-name="P11">( rozvíjené klíčové kompetence – kompetence k učení, řešení problémů, komunikativní, sociální a interpersonální, občanské, k trávení volného času)</text:p>
        </text:list-item>
      </text:list>
      <text:p text:style-name="P2"/>
      <text:p text:style-name="P2"/>
      <text:p text:style-name="P2"/>
      <text:p text:style-name="P2"/>
      <text:p text:style-name="P2"/>
      <text:p text:style-name="P3">plánované činnosti :</text:p>
      <text:p text:style-name="P3"/>
      <text:p text:style-name="P3">Tři králové – 1.1. - 5.1. 2024</text:p>
      <text:p text:style-name="P2"/>
      <text:p text:style-name="P2">Rekreační činnosti – tvořivé, námětové, společenské, stolní a konstruktivní hry s pravidly i bez nich.</text:p>
      <text:p text:style-name="P2">Pracovní činnosti – výroba korunky Tří králů z barevného papíru,  kloboukové gumy.</text:p>
      <text:p text:style-name="P2">Výtvarné činnosti – kreslení Tří králů z papíru, vystřihování postaviček, výstava obrázků.</text:p>
      <text:p text:style-name="P2">Příprava na vyučování – modelové situace, chování v kulturních zařízeních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Ptáci v zimě - <text:s text:c="2"/>8. 1. - 12. 1. <text:s/>2024</text:p>
      <text:p text:style-name="P3"/>
      <text:p text:style-name="P2"><text:s/>Odpočinkové činnosti – relaxační odpočinek na koberci, hraní s hračkami, rozhovory vyprávění.</text:p>
      <text:p text:style-name="P2"><text:s/>Rukodělné činnosti – výroba sýkorky z papíru.</text:p>
      <text:p text:style-name="P2">Výtvarné činnosti – malování sýkorek a výstava obrázků.</text:p>
      <text:p text:style-name="P5"><text:span text:style-name="Standardní_20_písmo_20_odstavce"><text:span text:style-name="T2">Sebeobslužné <text:s/>činnosti – návyky osobní hygieny, základy stolování, hygiena při jídle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3">Příroda v zimě – 15.1. - 19. 1. 2024</text:p>
      <text:p text:style-name="P3"/>
      <text:p text:style-name="P2">Odpočinkové činnosti – stolní hry, odpočinek na koberci , hraní her.</text:p>
      <text:p text:style-name="P2">Rukodělné činnosti – tvoření jednoduchých krmítek pro ptáky.</text:p>
      <text:p text:style-name="P2">Přírodovědné činnosti – pozorování přírody, poznávání zvířat.</text:p>
      <text:p text:style-name="P2">Příprava na vyučování – ověřování a upevňování školních poznatků v praxi, při vycházkách, v knížkách.</text:p>
      <text:p text:style-name="P2"/>
      <text:p text:style-name="P2"/>
      <text:p text:style-name="P2"/>
      <text:p text:style-name="P2"/>
      <text:p text:style-name="P2"/>
      <text:p text:style-name="P3">Otužování v zimě – 22. 1. - 31.1. 2024</text:p>
      <text:p text:style-name="P3"/>
      <text:p text:style-name="P2">Relaxační činnosti – relaxační hry na koberci, vyprávění, hádanky, kvízy.</text:p>
      <text:p text:style-name="P2">Výtvarné činnosti – malba zimních sportů, výstavka obrázků.</text:p>
      <text:p text:style-name="P2">Příprava na vyučování – udržování estetického vzhledu školní družiny ( kmenové třídy).</text:p>
      <text:p text:style-name="P2">Dopravní činnosti – správné přecházení vozovky, pravidla silničního provozu.</text:p>
      <text:p text:style-name="P4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eznam_20_s_20_odrážkami1" style:display-name="Seznam s odrážkami1" style:family="paragraph" style:parent-style-name="Normální" style:list-style-name="WW8Num2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arie Labajová</meta:initial-creator>
    <meta:creation-date>2024-01-03T14:21:00Z</meta:creation-date>
    <dc:date>2024-01-08T14:53:20.995000000</dc:date>
    <meta:editing-cycles>7</meta:editing-cycles>
    <meta:editing-duration>PT35M19S</meta:editing-duration>
    <meta:document-statistic meta:table-count="0" meta:image-count="0" meta:object-count="0" meta:page-count="2" meta:paragraph-count="33" meta:word-count="330" meta:character-count="2385" meta:non-whitespace-character-count="2044"/>
    <meta:template xlink:type="simple" xlink:actuate="onRequest" xlink:title="" xlink:href="Normal"/>
  </office:meta>
</office:document-meta>
</file>