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eznamsodrážkami1" style:master-page-name="MP0" style:family="paragraph">
      <style:paragraph-properties fo:break-before="page" fo:text-indent="-0.2361in">
        <style:tab-stops>
          <style:tab-stop style:type="left" style:position="0.2708in"/>
        </style:tab-stops>
      </style:paragraph-properties>
    </style:style>
    <style:style style:name="T2" style:parent-style-name="Standardnípísmoodstavce" style:family="text"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style:font-name="Calibri" style:font-name-complex="Times New Roman" fo:font-size="16pt" style:font-size-asian="16pt" style:font-size-complex="16pt"/>
    </style:style>
    <style:style style:name="T4" style:parent-style-name="Standardnípísmoodstavce" style:family="text"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Seznamsodrážkami1" style:family="paragraph">
      <style:paragraph-properties fo:text-indent="-0.2361in">
        <style:tab-stops>
          <style:tab-stop style:type="left" style:position="0.2708in"/>
        </style:tab-stops>
      </style:paragraph-properties>
      <style:text-properties style:font-name="Calibri" style:font-name-complex="Times New Roman" fo:font-weight="bold" style:font-weight-asian="bold" style:font-weight-complex="bold"/>
    </style:style>
    <style:style style:name="P6" style:parent-style-name="Seznamsodrážkami1" style:family="paragraph">
      <style:paragraph-properties fo:margin-left="-0.2361in">
        <style:tab-stops>
          <style:tab-stop style:type="left" style:position="0.2708in"/>
        </style:tab-stops>
      </style:paragraph-properties>
    </style:style>
    <style:style style:name="T7" style:parent-style-name="Standardnípísmoodstavce" style:family="text">
      <style:text-properties style:font-name="Calibri" style:font-name-complex="Times New Roman" fo:font-weight="bold" style:font-weight-asian="bold" style:font-weight-complex="bold"/>
    </style:style>
    <style:style style:name="T8" style:parent-style-name="Standardnípísmoodstavce" style:family="text">
      <style:text-properties style:font-name="Calibri" style:font-name-complex="Times New Roman"/>
    </style:style>
    <style:style style:name="P9" style:parent-style-name="Seznamsodrážkami1" style:family="paragraph">
      <style:paragraph-properties fo:margin-left="-0.2361in">
        <style:tab-stops>
          <style:tab-stop style:type="left" style:position="0.2708in"/>
        </style:tab-stops>
      </style:paragraph-properties>
      <style:text-properties style:font-name="Calibri" style:font-name-complex="Times New Roman"/>
    </style:style>
    <style:style style:name="P10" style:parent-style-name="Seznamsodrážkami1" style:family="paragraph">
      <style:paragraph-properties fo:margin-left="-0.2361in">
        <style:tab-stops>
          <style:tab-stop style:type="left" style:position="0.2708in"/>
        </style:tab-stops>
      </style:paragraph-properties>
      <style:text-properties style:font-name="Calibri" style:font-name-complex="Times New Roman"/>
    </style:style>
    <style:style style:name="P11" style:parent-style-name="Seznamsodrážkami1" style:family="paragraph">
      <style:paragraph-properties>
        <style:tab-stops>
          <style:tab-stop style:type="left" style:position="0.0347in"/>
        </style:tab-stops>
      </style:paragraph-properties>
      <style:text-properties style:font-name="Calibri" style:font-name-complex="Times New Roman"/>
    </style:style>
    <style:style style:name="P12" style:parent-style-name="Seznamsodrážkami1" style:family="paragraph">
      <style:paragraph-properties>
        <style:tab-stops>
          <style:tab-stop style:type="left" style:position="0.0347in"/>
        </style:tab-stops>
      </style:paragraph-properties>
      <style:text-properties style:font-name="Calibri" style:font-name-complex="Times New Roman"/>
    </style:style>
    <style:style style:name="P13" style:parent-style-name="Seznamsodrážkami1" style:family="paragraph">
      <style:paragraph-properties fo:margin-left="-0.2361in">
        <style:tab-stops>
          <style:tab-stop style:type="left" style:position="0.2708in"/>
        </style:tab-stops>
      </style:paragraph-properties>
    </style:style>
    <style:style style:name="P14" style:parent-style-name="Seznamsodrážkami1" style:family="paragraph">
      <style:paragraph-properties>
        <style:tab-stops>
          <style:tab-stop style:type="left" style:position="-0.2291in"/>
        </style:tab-stops>
      </style:paragraph-properties>
    </style:style>
    <style:style style:name="T15" style:parent-style-name="Standardnípísmoodstavce" style:family="text">
      <style:text-properties style:font-name="Calibri" style:font-name-complex="Times New Roman" fo:font-weight="bold" style:font-weight-asian="bold" style:font-weight-complex="bold"/>
    </style:style>
    <style:style style:name="T16" style:parent-style-name="Standardnípísmoodstavce" style:family="text">
      <style:text-properties style:font-name="Calibri" style:font-name-complex="Times New Roman"/>
    </style:style>
    <style:style style:name="T17" style:parent-style-name="Standardnípísmoodstavce" style:family="text">
      <style:text-properties style:font-name="Calibri" style:font-name-complex="Times New Roman"/>
    </style:style>
    <style:style style:name="P18" style:parent-style-name="Seznamsodrážkami1" style:list-style-name="LFO2" style:family="paragraph">
      <style:paragraph-properties>
        <style:tab-stops>
          <style:tab-stop style:type="left" style:position="-4.2291in"/>
        </style:tab-stops>
      </style:paragraph-properties>
    </style:style>
    <style:style style:name="T19" style:parent-style-name="Standardnípísmoodstavce" style:family="text">
      <style:text-properties style:font-name="Calibri" style:font-name-complex="Times New Roman"/>
    </style:style>
    <style:style style:name="T20" style:parent-style-name="Standardnípísmoodstavce" style:family="text">
      <style:text-properties style:font-name="Calibri" style:font-name-complex="Times New Roman" fo:font-weight="bold" style:font-weight-asian="bold" style:font-weight-complex="bold"/>
    </style:style>
    <style:style style:name="T21" style:parent-style-name="Standardnípísmoodstavce" style:family="text">
      <style:text-properties style:font-name="Calibri" style:font-name-complex="Times New Roman"/>
    </style:style>
    <style:style style:name="P22" style:parent-style-name="Seznamsodrážkami1" style:list-style-name="LFO2" style:family="paragraph">
      <style:paragraph-properties>
        <style:tab-stops>
          <style:tab-stop style:type="left" style:position="-4.2291in"/>
        </style:tab-stops>
      </style:paragraph-properties>
    </style:style>
    <style:style style:name="T23" style:parent-style-name="Standardnípísmoodstavce" style:family="text">
      <style:text-properties style:font-name="Calibri" style:font-name-complex="Times New Roman" fo:font-weight="bold" style:font-weight-asian="bold" style:font-weight-complex="bold"/>
    </style:style>
    <style:style style:name="T24" style:parent-style-name="Standardnípísmoodstavce" style:family="text">
      <style:text-properties style:font-name="Calibri" style:font-name-complex="Times New Roman"/>
    </style:style>
    <style:style style:name="P25" style:parent-style-name="Seznamsodrážkami1" style:list-style-name="LFO2" style:family="paragraph">
      <style:paragraph-properties>
        <style:tab-stops>
          <style:tab-stop style:type="left" style:position="-4.2291in"/>
        </style:tab-stops>
      </style:paragraph-properties>
      <style:text-properties style:font-name="Calibri" style:font-name-complex="Times New Roman"/>
    </style:style>
    <style:style style:name="P26" style:parent-style-name="Seznamsodrážkami1" style:list-style-name="LFO2" style:family="paragraph">
      <style:paragraph-properties>
        <style:tab-stops>
          <style:tab-stop style:type="left" style:position="-4.2291in"/>
        </style:tab-stops>
      </style:paragraph-properties>
      <style:text-properties style:font-name="Calibri" style:font-name-complex="Times New Roman"/>
    </style:style>
    <style:style style:name="P27" style:parent-style-name="Seznamsodrážkami1" style:list-style-name="LFO2" style:family="paragraph">
      <style:paragraph-properties>
        <style:tab-stops>
          <style:tab-stop style:type="left" style:position="-4.2291in"/>
        </style:tab-stops>
      </style:paragraph-properties>
      <style:text-properties style:font-name="Calibri" style:font-name-complex="Times New Roman"/>
    </style:style>
    <style:style style:name="P28" style:parent-style-name="Seznamsodrážkami1" style:list-style-name="LFO2" style:family="paragraph">
      <style:paragraph-properties>
        <style:tab-stops>
          <style:tab-stop style:type="left" style:position="-4.2291in"/>
        </style:tab-stops>
      </style:paragraph-properties>
      <style:text-properties style:font-name="Calibri" style:font-name-complex="Times New Roman"/>
    </style:style>
    <style:style style:name="P29" style:parent-style-name="Seznamsodrážkami1" style:list-style-name="LFO2" style:family="paragraph">
      <style:paragraph-properties>
        <style:tab-stops>
          <style:tab-stop style:type="left" style:position="-4.2291in"/>
        </style:tab-stops>
      </style:paragraph-properties>
      <style:text-properties style:font-name="Calibri" style:font-name-complex="Times New Roman"/>
    </style:style>
    <style:style style:name="P30" style:parent-style-name="Seznamsodrážkami1" style:list-style-name="LFO2" style:family="paragraph">
      <style:paragraph-properties>
        <style:tab-stops>
          <style:tab-stop style:type="left" style:position="-4.2291in"/>
        </style:tab-stops>
      </style:paragraph-properties>
      <style:text-properties style:font-name="Calibri" style:font-name-complex="Times New Roman"/>
    </style:style>
    <style:style style:name="P31" style:parent-style-name="Seznamsodrážkami1" style:family="paragraph">
      <style:paragraph-properties>
        <style:tab-stops>
          <style:tab-stop style:type="left" style:position="0.2708in"/>
        </style:tab-stops>
      </style:paragraph-properties>
      <style:text-properties style:font-name="Calibri" style:font-name-complex="Times New Roman"/>
    </style:style>
    <style:style style:name="P32" style:parent-style-name="Seznamsodrážkami1" style:family="paragraph">
      <style:paragraph-properties>
        <style:tab-stops>
          <style:tab-stop style:type="left" style:position="0.2708in"/>
        </style:tab-stops>
      </style:paragraph-properties>
      <style:text-properties style:font-name="Calibri" style:font-name-complex="Times New Roman"/>
    </style:style>
    <style:style style:name="P33" style:parent-style-name="Seznamsodrážkami1" style:family="paragraph">
      <style:paragraph-properties>
        <style:tab-stops>
          <style:tab-stop style:type="left" style:position="0.2708in"/>
        </style:tab-stops>
      </style:paragraph-properties>
      <style:text-properties style:font-name="Calibri" style:font-name-complex="Times New Roman"/>
    </style:style>
    <style:style style:name="P34" style:parent-style-name="Seznamsodrážkami1" style:family="paragraph">
      <style:paragraph-properties fo:margin-left="0.0277in">
        <style:tab-stops>
          <style:tab-stop style:type="left" style:position="0in"/>
        </style:tab-stops>
      </style:paragraph-properties>
      <style:text-properties style:font-name="Calibri" style:font-name-complex="Times New Roman"/>
    </style:style>
    <style:style style:name="P35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Normální" style:family="paragraph">
      <style:paragraph-properties fo:margin-bottom="0in" fo:line-height="100%"/>
      <style:text-properties style:font-name="Calibri" style:font-name-complex="Calibri"/>
    </style:style>
    <style:style style:name="P41" style:parent-style-name="Normální" style:family="paragraph">
      <style:paragraph-properties fo:margin-bottom="0in" fo:line-height="100%"/>
      <style:text-properties style:font-name="Calibri" style:font-name-complex="Calibri"/>
    </style:style>
    <style:style style:name="P42" style:parent-style-name="Normální" style:family="paragraph">
      <style:paragraph-properties fo:margin-bottom="0in" fo:line-height="100%"/>
      <style:text-properties style:font-name="Calibri" style:font-name-complex="Calibri"/>
    </style:style>
    <style:style style:name="P43" style:parent-style-name="Normální" style:family="paragraph">
      <style:paragraph-properties fo:margin-bottom="0in" fo:line-height="100%"/>
      <style:text-properties style:font-name="Calibri" style:font-name-complex="Calibri"/>
    </style:style>
    <style:style style:name="P44" style:parent-style-name="Normální" style:family="paragraph">
      <style:text-properties style:font-name="Calibri" style:font-name-complex="Calibri"/>
    </style:style>
    <style:style style:name="P45" style:parent-style-name="Normální" style:family="paragraph">
      <style:paragraph-properties style:vertical-align="baseline" fo:margin-bottom="0in" fo:line-height="100%">
        <style:tab-stops>
          <style:tab-stop style:type="left" style:position="0.2708in"/>
        </style:tab-stops>
      </style:paragraph-properties>
      <style:text-properties style:font-name="Calibri" style:font-name-asian="NSimSu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6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0208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47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0208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48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0208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49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0208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50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0208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51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0208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52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0208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53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0208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54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0208in"/>
        </style:tab-stops>
      </style:paragraph-properties>
      <style:text-properties style:font-name="Calibri" style:font-name-asian="NSimSu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5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0208in"/>
        </style:tab-stops>
      </style:paragraph-properties>
      <style:text-properties style:font-name="Calibri" style:font-name-asian="NSimSun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56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0208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57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0208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58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0208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59" style:parent-style-name="Normální" style:family="paragraph">
      <style:paragraph-properties style:vertical-align="baseline" fo:margin-bottom="0in" fo:line-height="100%" fo:margin-left="0.25in" fo:text-indent="-0.25in">
        <style:tab-stops>
          <style:tab-stop style:type="left" style:position="0.0208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  <style:style style:name="P60" style:parent-style-name="Normální" style:family="paragraph">
      <style:paragraph-properties style:vertical-align="baseline" fo:margin-bottom="0in" fo:line-height="100%" fo:margin-left="0.0277in">
        <style:tab-stops>
          <style:tab-stop style:type="left" style:position="0.2708in"/>
        </style:tab-stops>
      </style:paragraph-properties>
      <style:text-properties style:font-name="Calibri" style:font-name-asian="NSimSun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2">Duben –</text:span><text:span text:style-name="T3"><text:s/></text:span><text:span text:style-name="T4">Svátek jara<text:s/></text:span></text:p>
      <text:p text:style-name="P5"/>
      <text:p text:style-name="P6"><text:span text:style-name="T7"><text:s text:c="3"/>Vzdělávací cíl:<text:s/></text:span><text:span text:style-name="T8">Poznávání rozmanitosti a proměnlivosti živé i neživé přírody. <text:s/>Upevňování pravidel <text:s text:c="5"/>chování v přírodě. Ochrana přírody.</text:span></text:p>
      <text:p text:style-name="P9"/>
      <text:p text:style-name="P10"/>
      <text:p text:style-name="P11"><text:s/></text:p>
      <text:p text:style-name="P12"/>
      <text:p text:style-name="P13"/>
      <text:p text:style-name="P14"><text:span text:style-name="T15"><text:s text:c="13"/>2.4.<text:s/></text:span><text:span text:style-name="T16">– Mezinárodní den dětské knihy – výstavka<text:s/></text:span><text:span text:style-name="T17">oblíbených knih, čtení básní.</text:span></text:p>
      <text:list text:style-name="LFO2" text:continue-numbering="true">
        <text:list-item>
          <text:p text:style-name="P18"><text:span text:style-name="T19">Rukodělná</text:span><text:span text:style-name="T20"><text:s text:c="2"/></text:span><text:span text:style-name="T21"><text:s/>činnost - zdobení vajíček – použití kombinovaných <text:s/>technik, <text:s/>výroba zajíčků,slepiček , kohoutků k oslavě velikonoc.</text:span></text:p>
        </text:list-item>
        <text:list-item>
          <text:p text:style-name="P22"><text:span text:style-name="T23">22.4. Den Země</text:span><text:span text:style-name="T24"><text:s/>- <text:s/>ochrana přírody, třídění odpadu, úklid v okolí školy .</text:span></text:p>
        </text:list-item>
        <text:list-item>
          <text:p text:style-name="P25">Výtvarná soutěž – Den<text:s/>Země – tvoření plakátů, výstavka.</text:p>
        </text:list-item>
        <text:list-item>
          <text:p text:style-name="P26">Rej čarodějnic – hry a soutěže na školním dvoře, v tělocvičně, výtvarné činnosti.</text:p>
        </text:list-item>
        <text:list-item>
          <text:p text:style-name="P27">Pracovní činnost – <text:s/>výroba vlastní čarodějnice.</text:p>
        </text:list-item>
        <text:list-item>
          <text:p text:style-name="P28">Hry a soutěže na školním dvoře, dětském hřišti, sportovní činnosti v tělocvičně.</text:p>
        </text:list-item>
        <text:list-item>
          <text:p text:style-name="P29">Hudební činnost – zpěv na dané téma v doprovodu klavíru.</text:p>
        </text:list-item>
        <text:list-item>
          <text:p text:style-name="P30">Literární činnost –recitování velikonočních básní, říkadel.</text:p>
        </text:list-item>
      </text:list>
      <text:p text:style-name="P31"/>
      <text:p text:style-name="P32"/>
      <text:p text:style-name="P33"/>
      <text:p text:style-name="P34">( rozvíjené klíčové kompetence – kompetence k učení, řešení problémů, komunikativní, sociální a interpersonální, občanské, k trávení volného času)</text:p>
      <text:p text:style-name="Normální"/>
      <text:p text:style-name="Normální"/>
      <text:p text:style-name="P35">Dárečky pro budoucí prvňáčky <text:s/>– 2.4. – 5.4. <text:s/>2024</text:p>
      <text:p text:style-name="Bezmezer">-odpočinkové činnosti – hry stolní, společenské, relaxační odpočinek na koberci, hraní s hračkami, stavění hradů z kostek</text:p>
      <text:p text:style-name="Bezmezer">-pracovní činnosti – výroba kytiček z košíčků, lízátek a<text:s/>barevných drátků<text:s/>k zápisu pro budoucí prvňáčky</text:p>
      <text:p text:style-name="Bezmezer">- sportovní činnosti – pohybové a společenské hry v tělocvičně</text:p>
      <text:p text:style-name="P36"/>
      <text:p text:style-name="P37"/>
      <text:p text:style-name="Normální"><text:span text:style-name="T38">Kvetoucí zahrada</text:span><text:span text:style-name="T39"><text:s/>- 8.4. – 12. 4. 2024</text:span></text:p>
      <text:p text:style-name="P40">-relaxační činnosti<text:s/>–<text:s/>stolní a společenské hry na koberci,<text:s/>beseda, vyprávění</text:p>
      <text:p text:style-name="P41">-<text:s/>pracovní činnosti – výroba kytiček kvetoucích v dubnu z krepového papíru a barevných špejlí</text:p>
      <text:p text:style-name="P42">- výtvarné činnosti – kreslení rozkvetlé louky na dané téma</text:p>
      <text:p text:style-name="P43">- sportovní činnosti – vycházka na dětské hřiště, míčové hry v tělocvičně</text:p>
      <text:p text:style-name="P44"/>
      <text:soft-page-break/>
      <text:p text:style-name="P45">Den Země – 15. 4. - 19.4. <text:s/>2024</text:p>
      <text:p text:style-name="P46"/>
      <text:p text:style-name="P47">- relaxační činnosti – odpočinkové činnosti na koberci ( kostky,<text:s/>zvířátka, lego)</text:p>
      <text:p text:style-name="P48">- zájmové činnosti – jak třídíme odpad, ukázka v naší obci</text:p>
      <text:p text:style-name="P49">- výtvarné činnosti – Den Země – kombinované techniky,</text:p>
      <text:p text:style-name="P50">- sportovní činnosti – míčové a společenské hry v tělocvičně</text:p>
      <text:p text:style-name="P51"/>
      <text:p text:style-name="P52"/>
      <text:p text:style-name="P53"/>
      <text:p text:style-name="P54">Slet čarodějnic – 22.4. - 30. 4. <text:s/>2024</text:p>
      <text:p text:style-name="P55"/>
      <text:p text:style-name="P56">- odpočinkové činnosti – beseda, vyprávění , relaxační hry na koberci s pravidly i bez nich</text:p>
      <text:p text:style-name="P57">- zájmové činnosti – výroba čarodějnického klobouku na slet čarodějnic,</text:p>
      <text:p text:style-name="P58"><text:s text:c="34"/>- <text:s/>tvoření své vlastní čarodějnice z papíru , vlny, plsti</text:p>
      <text:p text:style-name="P59"><text:s text:c="34"/>- malování čarodějnic a čarodějů ( výstavka )</text:p>
      <text:p text:style-name="P60">- sportovní činnosti – pohybové a společenské hry na školním dvoře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Seznamsodrážkami1" style:display-name="Seznam s odrážkami1" style:family="paragraph" style:parent-style-name="Normální" style:list-style-name="WW8Num2">
      <style:paragraph-properties style:vertical-align="baseline" fo:margin-bottom="0in" fo:line-height="100%"/>
      <style:text-properties style:font-name="Liberation Serif" style:font-name-asian="SimSun" style:font-name-complex="Arial" style:language-asian="zh" style:country-asian="CN" style:language-complex="hi" style:country-complex="IN"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e Labajová</meta:initial-creator>
    <dc:creator>Marie Labajová</dc:creator>
    <meta:creation-date>2024-04-04T18:36:00Z</meta:creation-date>
    <dc:date>2024-04-04T18:36:00Z</dc:date>
    <meta:template xlink:href="Normal" xlink:type="simple"/>
    <meta:editing-cycles>2</meta:editing-cycles>
    <meta:editing-duration>PT660S</meta:editing-duration>
    <meta:document-statistic meta:page-count="2" meta:paragraph-count="4" meta:word-count="350" meta:character-count="2417" meta:row-count="17" meta:non-whitespace-character-count="2071"/>
  </office:meta>
</office:document-meta>
</file>