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, sans-serif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9cm" table:align="left" style:writing-mode="lr-tb"/>
    </style:style>
    <style:style style:name="Tabulka1.A" style:family="table-column">
      <style:table-column-properties style:column-width="5.671cm"/>
    </style:style>
    <style:style style:name="Tabulka1.C" style:family="table-column">
      <style:table-column-properties style:column-width="5.7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101cm" fo:border-left="0.1pt solid #000080" fo:border-right="none" fo:border-top="0.1pt solid #000080" fo:border-bottom="0.1pt solid #000080" style:writing-mode="lr-tb"/>
    </style:style>
    <style:style style:name="Tabulka1.C1" style:family="table-cell">
      <style:table-cell-properties style:vertical-align="top" fo:padding="0.101cm" fo:border="0.1pt solid #000080" style:writing-mode="lr-tb"/>
    </style:style>
    <style:style style:name="Tabulka1.A2" style:family="table-cell">
      <style:table-cell-properties style:vertical-align="top" fo:padding-left="0.101cm" fo:padding-right="0.101cm" fo:padding-top="0cm" fo:padding-bottom="0.101cm" fo:border-left="0.1pt solid #000080" fo:border-right="none" fo:border-top="none" fo:border-bottom="0.1pt solid #000080" style:writing-mode="lr-tb"/>
    </style:style>
    <style:style style:name="Tabulka1.C2" style:family="table-cell">
      <style:table-cell-properties style:vertical-align="top" fo:padding-left="0.101cm" fo:padding-right="0.101cm" fo:padding-top="0cm" fo:padding-bottom="0.101cm" fo:border-left="0.1pt solid #000080" fo:border-right="0.1pt solid #000080" fo:border-top="none" fo:border-bottom="0.1pt solid #000080" style:writing-mode="lr-tb"/>
    </style:style>
    <style:style style:name="Tabulka2" style:family="table">
      <style:table-properties style:width="17.089cm" table:align="left" style:writing-mode="lr-tb"/>
    </style:style>
    <style:style style:name="Tabulka2.A" style:family="table-column">
      <style:table-column-properties style:column-width="8.505cm"/>
    </style:style>
    <style:style style:name="Tabulka2.B" style:family="table-column">
      <style:table-column-properties style:column-width="8.58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.101cm" fo:border-left="0.1pt solid #000080" fo:border-right="none" fo:border-top="0.1pt solid #000080" fo:border-bottom="0.1pt solid #000080" style:writing-mode="lr-tb"/>
    </style:style>
    <style:style style:name="Tabulka2.B1" style:family="table-cell">
      <style:table-cell-properties style:vertical-align="top" fo:padding="0.101cm" fo:border="0.1pt solid #000080" style:writing-mode="lr-tb"/>
    </style:style>
    <style:style style:name="Tabulka2.A2" style:family="table-cell">
      <style:table-cell-properties style:vertical-align="top" fo:padding-left="0.101cm" fo:padding-right="0.101cm" fo:padding-top="0cm" fo:padding-bottom="0.101cm" fo:border-left="0.1pt solid #000080" fo:border-right="none" fo:border-top="none" fo:border-bottom="0.1pt solid #000080" style:writing-mode="lr-tb"/>
    </style:style>
    <style:style style:name="Tabulka2.B2" style:family="table-cell">
      <style:table-cell-properties style:vertical-align="top" fo:padding-left="0.101cm" fo:padding-right="0.101cm" fo:padding-top="0cm" fo:padding-bottom="0.101cm" fo:border-left="0.1pt solid #000080" fo:border-right="0.1pt solid #000080" fo:border-top="none" fo:border-bottom="0.1pt solid #00008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baff5"/>
    </style:style>
    <style:style style:name="P2" style:family="paragraph" style:parent-style-name="Standard">
      <style:text-properties style:font-name="Calibri" fo:font-size="12pt" officeooo:paragraph-rsid="001baff5" style:font-size-asian="12pt" style:font-name-complex="Times New Roman" style:font-size-complex="12pt"/>
    </style:style>
    <style:style style:name="P3" style:family="paragraph" style:parent-style-name="Standard">
      <style:text-properties style:font-name="Calibri" fo:font-size="12pt" officeooo:rsid="00392e99" officeooo:paragraph-rsid="001baff5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1baff5" style:font-size-asian="12pt" style:font-name-complex="Times New Roman" style:font-size-complex="12pt"/>
    </style:style>
    <style:style style:name="P5" style:family="paragraph" style:parent-style-name="Standard">
      <style:text-properties style:font-name="Calibri" fo:font-size="12pt" officeooo:rsid="004959b0" officeooo:paragraph-rsid="001baff5" style:font-size-asian="12pt" style:font-name-complex="Times New Roman" style:font-size-complex="12pt"/>
    </style:style>
    <style:style style:name="P6" style:family="paragraph" style:parent-style-name="Standard">
      <style:text-properties style:font-name="Calibri" fo:font-size="12pt" officeooo:rsid="0049b963" officeooo:paragraph-rsid="001baff5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1baff5" style:font-size-asian="12pt" style:font-size-complex="12pt"/>
    </style:style>
    <style:style style:name="P8" style:family="paragraph" style:parent-style-name="Standard">
      <style:text-properties style:font-name="Calibri" fo:font-size="12pt" officeooo:rsid="0048a7f2" officeooo:paragraph-rsid="001baff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1baff5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paragraph-rsid="001baff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1baff5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baff5" style:font-size-asian="12pt" style:font-weight-asian="bold" style:font-name-complex="Times New Roman" style:font-size-complex="12pt"/>
    </style:style>
    <style:style style:name="P13" style:family="paragraph" style:parent-style-name="Standard">
      <style:text-properties style:font-name="Calibri" fo:font-size="12pt" style:text-underline-style="none" fo:font-weight="bold" officeooo:rsid="00380231" officeooo:paragraph-rsid="001baff5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Calibri" fo:font-size="12pt" style:text-underline-style="none" fo:font-weight="bold" officeooo:rsid="0028cd58" officeooo:paragraph-rsid="001baff5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alibri" fo:font-size="16pt" officeooo:paragraph-rsid="001baff5" style:font-size-asian="16pt" style:font-size-complex="16pt"/>
    </style:style>
    <style:style style:name="P16" style:family="paragraph" style:parent-style-name="Standard">
      <style:text-properties style:font-name="Calibri" fo:font-size="16pt" style:text-underline-style="none" fo:font-weight="bold" officeooo:rsid="0048a7f2" officeooo:paragraph-rsid="001baff5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baff5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Calibri" fo:font-size="12pt" officeooo:paragraph-rsid="001baff5" style:font-size-asian="12pt" style:font-size-complex="12pt"/>
    </style:style>
    <style:style style:name="P19" style:family="paragraph" style:parent-style-name="Standard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4pt" style:text-underline-style="none" fo:font-weight="bold" officeooo:rsid="003b43fd" officeooo:paragraph-rsid="001baff5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top="0cm" fo:margin-bottom="0.499cm" style:contextual-spacing="false" fo:text-align="start" style:justify-single-word="false" fo:orphans="2" fo:widows="2"/>
      <style:text-properties style:font-name="Calibri" fo:font-size="12pt" fo:font-weight="bold" officeooo:paragraph-rsid="001baff5" style:font-size-asian="12pt" style:font-weight-asian="bold" style:font-name-complex="Times New Roman" style:font-size-complex="12pt"/>
    </style:style>
    <style:style style:name="P21" style:family="paragraph" style:parent-style-name="Table_20_Contents">
      <style:paragraph-properties fo:margin-top="0cm" fo:margin-bottom="0.499cm" style:contextual-spacing="false" fo:text-align="start" style:justify-single-word="false" fo:orphans="2" fo:widows="2"/>
      <style:text-properties style:font-name="Calibri" fo:font-size="12pt" officeooo:paragraph-rsid="001baff5" style:font-size-asian="12pt" style:font-name-complex="Times New Roman" style:font-size-complex="12pt"/>
    </style:style>
    <style:style style:name="P22" style:family="paragraph" style:parent-style-name="Table_20_Contents">
      <style:paragraph-properties fo:margin-top="0cm" fo:margin-bottom="0.499cm" style:contextual-spacing="false" fo:text-align="start" style:justify-single-word="false" fo:orphans="2" fo:widows="2" style:snap-to-layout-grid="false"/>
      <style:text-properties style:font-name="Calibri" fo:font-size="12pt" officeooo:paragraph-rsid="001baff5" style:font-size-asian="12pt" style:font-name-complex="Times New Roman" style:font-size-complex="12pt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style:font-name="Calibri" fo:font-size="12pt" fo:font-weight="normal" officeooo:paragraph-rsid="001baff5" style:font-size-asian="12pt" style:font-weight-asian="normal" style:font-name-complex="Times New Roman" style:font-size-complex="12pt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style:font-name="Calibri" fo:font-size="12pt" fo:font-weight="bold" officeooo:paragraph-rsid="001baff5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2pt" officeooo:paragraph-rsid="001baff5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style:font-name="Calibri" fo:font-size="12pt" officeooo:paragraph-rsid="001baff5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style:font-name="Calibri" fo:font-size="12pt" officeooo:paragraph-rsid="001baff5" style:font-size-asian="12pt" style:font-name-complex="Times New Roman" style:font-size-complex="12pt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style:text-line-through-style="none" style:text-line-through-type="none" style:font-name="Calibri" fo:font-size="12pt" style:text-underline-style="none" fo:font-weight="bold" officeooo:paragraph-rsid="001baff5" style:font-size-asian="12pt" style:font-weight-asian="bold" style:font-name-complex="Times New Roman" style:font-size-complex="12pt" style:font-weight-complex="bold"/>
    </style:style>
    <style:style style:name="P29" style:family="paragraph" style:parent-style-name="Heading_20_2">
      <style:text-properties style:font-name="Calibri" fo:font-size="12pt" officeooo:paragraph-rsid="001baff5" style:font-size-asian="12pt" style:font-name-complex="Times New Roman" style:font-size-complex="12pt"/>
    </style:style>
    <style:style style:name="P30" style:family="paragraph" style:parent-style-name="Heading_20_2">
      <style:text-properties style:font-name="Calibri" fo:font-size="16pt" officeooo:paragraph-rsid="001baff5" style:font-size-asian="16pt" style:font-name-complex="Times New Roman" style:font-size-complex="16pt"/>
    </style:style>
    <style:style style:name="P31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2b981d" style:font-size-asian="12pt" style:font-weight-asian="normal" style:font-name-complex="Times New Roman" style:font-size-complex="12pt" style:font-weight-complex="normal"/>
    </style:style>
    <style:style style:name="P32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33" style:family="paragraph" style:parent-style-name="Seznam_20_s_20_odrážkami1" style:list-style-name="WW8Num7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34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35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2c18cd" style:font-size-asian="12pt" style:font-weight-asian="normal" style:font-name-complex="Times New Roman" style:font-size-complex="12pt" style:font-weight-complex="normal"/>
    </style:style>
    <style:style style:name="P36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37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38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39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c531e" officeooo:paragraph-rsid="002b981d" style:font-size-asian="12pt" style:font-weight-asian="normal" style:font-name-complex="Times New Roman" style:font-size-complex="12pt" style:font-weight-complex="normal"/>
    </style:style>
    <style:style style:name="P40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079ee" officeooo:paragraph-rsid="002079ee" style:font-size-asian="12pt" style:font-weight-asian="normal" style:font-name-complex="Times New Roman" style:font-size-complex="12pt" style:font-weight-complex="normal"/>
    </style:style>
    <style:style style:name="P41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06d45" officeooo:paragraph-rsid="00206d45" style:font-size-asian="12pt" style:font-weight-asian="normal" style:font-name-complex="Times New Roman" style:font-size-complex="12pt" style:font-weight-complex="normal"/>
    </style:style>
    <style:style style:name="P42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6205e" officeooo:paragraph-rsid="001baff5" style:font-size-asian="12pt" style:font-weight-asian="normal" style:font-name-complex="Times New Roman" style:font-size-complex="12pt" style:font-weight-complex="normal"/>
    </style:style>
    <style:style style:name="P43" style:family="paragraph" style:parent-style-name="Seznam_20_s_20_odrážkami1" style:list-style-name="WW8Num7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6205e" officeooo:paragraph-rsid="001baff5" style:font-size-asian="12pt" style:font-weight-asian="normal" style:font-name-complex="Times New Roman" style:font-size-complex="12pt" style:font-weight-complex="normal"/>
    </style:style>
    <style:style style:name="P44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464dd" officeooo:paragraph-rsid="001baff5" style:font-size-asian="12pt" style:font-weight-asian="normal" style:font-name-complex="Times New Roman" style:font-size-complex="12pt" style:font-weight-complex="normal"/>
    </style:style>
    <style:style style:name="P45" style:family="paragraph" style:parent-style-name="Seznam_20_s_20_odrážkami1" style:list-style-name="WW8Num7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8cd58" officeooo:paragraph-rsid="001baff5" style:font-size-asian="12pt" style:font-weight-asian="normal" style:font-name-complex="Times New Roman" style:font-size-complex="12pt" style:font-weight-complex="normal"/>
    </style:style>
    <style:style style:name="P46" style:family="paragraph" style:parent-style-name="Seznam_20_s_20_odrážkami1" style:list-style-name="WW8Num7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250b3" officeooo:paragraph-rsid="002250b3" style:font-size-asian="12pt" style:font-weight-asian="normal" style:font-name-complex="Times New Roman" style:font-size-complex="12pt" style:font-weight-complex="normal"/>
    </style:style>
    <style:style style:name="P47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250b3" officeooo:paragraph-rsid="002250b3" style:font-size-asian="12pt" style:font-weight-asian="normal" style:font-name-complex="Times New Roman" style:font-size-complex="12pt" style:font-weight-complex="normal"/>
    </style:style>
    <style:style style:name="P48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250b3" officeooo:paragraph-rsid="002250b3" style:font-size-asian="12pt" style:font-weight-asian="normal" style:font-name-complex="Times New Roman" style:font-size-complex="12pt" style:font-weight-complex="normal"/>
    </style:style>
    <style:style style:name="P49" style:family="paragraph" style:parent-style-name="Seznam_20_s_20_odrážkami1" style:list-style-name="WW8Num7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65a6c" officeooo:paragraph-rsid="001baff5" style:font-size-asian="12pt" style:font-weight-asian="normal" style:font-name-complex="Times New Roman" style:font-size-complex="12pt" style:font-weight-complex="normal"/>
    </style:style>
    <style:style style:name="P50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f992f" officeooo:paragraph-rsid="001baff5" style:font-size-asian="12pt" style:font-weight-asian="normal" style:font-name-complex="Times New Roman" style:font-size-complex="12pt" style:font-weight-complex="normal"/>
    </style:style>
    <style:style style:name="P51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fd39d" officeooo:paragraph-rsid="001baff5" style:font-size-asian="12pt" style:font-weight-asian="normal" style:font-name-complex="Times New Roman" style:font-size-complex="12pt" style:font-weight-complex="normal"/>
    </style:style>
    <style:style style:name="P52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4447b" officeooo:paragraph-rsid="002c4909" style:font-size-asian="12pt" style:font-weight-asian="normal" style:font-name-complex="Times New Roman" style:font-size-complex="12pt" style:font-weight-complex="normal"/>
    </style:style>
    <style:style style:name="P53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418d93" officeooo:paragraph-rsid="001baff5" style:font-size-asian="12pt" style:font-weight-asian="normal" style:font-name-complex="Times New Roman" style:font-size-complex="12pt" style:font-weight-complex="normal"/>
    </style:style>
    <style:style style:name="P54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3532b" officeooo:paragraph-rsid="001baff5" style:font-size-asian="12pt" style:font-weight-asian="normal" style:font-name-complex="Times New Roman" style:font-size-complex="12pt" style:font-weight-complex="normal"/>
    </style:style>
    <style:style style:name="P55" style:family="paragraph" style:parent-style-name="Seznam_20_s_20_odrážkami1" style:list-style-name="WW8Num8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2fd39d" officeooo:paragraph-rsid="001baff5" style:font-size-asian="12pt" style:font-weight-asian="bold" style:font-name-complex="Times New Roman" style:font-size-complex="12pt" style:font-weight-complex="bold"/>
    </style:style>
    <style:style style:name="P56" style:family="paragraph" style:parent-style-name="Seznam_20_s_20_odrážkami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8pt" style:text-underline-style="none" fo:font-weight="bold" officeooo:paragraph-rsid="001baff5" style:font-size-asian="18pt" style:font-weight-asian="bold" style:font-name-complex="Times New Roman" style:font-size-complex="18pt" style:font-weight-complex="bold"/>
    </style:style>
    <style:style style:name="P57" style:family="paragraph" style:parent-style-name="Seznam_20_s_20_odrážkami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aff5"/>
    </style:style>
    <style:style style:name="P58" style:family="paragraph" style:parent-style-name="Seznam_20_s_20_odrážkami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paragraph-rsid="001baff5" style:font-size-asian="12pt" style:font-size-complex="12pt"/>
    </style:style>
    <style:style style:name="P59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paragraph-rsid="001baff5" style:font-size-asian="12pt" style:font-weight-asian="bold" style:font-name-complex="Arial" style:font-size-complex="12pt" style:font-weight-complex="bold"/>
    </style:style>
    <style:style style:name="P6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paragraph-rsid="001baff5" style:font-size-asian="12pt" style:font-weight-asian="bold" style:font-name-complex="Times New Roman" style:font-size-complex="12pt" style:font-weight-complex="bold"/>
    </style:style>
    <style:style style:name="P6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3312fa" officeooo:paragraph-rsid="001baff5" style:font-size-asian="12pt" style:font-weight-asian="bold" style:font-name-complex="Times New Roman" style:font-size-complex="12pt" style:font-weight-complex="bold"/>
    </style:style>
    <style:style style:name="P62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3c531e" officeooo:paragraph-rsid="001baff5" style:font-size-asian="12pt" style:font-weight-asian="bold" style:font-name-complex="Times New Roman" style:font-size-complex="12pt" style:font-weight-complex="bold"/>
    </style:style>
    <style:style style:name="P63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3f0269" officeooo:paragraph-rsid="001baff5" style:font-size-asian="12pt" style:font-weight-asian="bold" style:font-name-complex="Times New Roman" style:font-size-complex="12pt" style:font-weight-complex="bold"/>
    </style:style>
    <style:style style:name="P64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418d93" officeooo:paragraph-rsid="001baff5" style:font-size-asian="12pt" style:font-weight-asian="bold" style:font-name-complex="Times New Roman" style:font-size-complex="12pt" style:font-weight-complex="bold"/>
    </style:style>
    <style:style style:name="P65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c531e" officeooo:paragraph-rsid="001baff5" style:font-size-asian="12pt" style:font-weight-asian="normal" style:font-name-complex="Times New Roman" style:font-size-complex="12pt" style:font-weight-complex="normal"/>
    </style:style>
    <style:style style:name="P6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6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ffd72" officeooo:paragraph-rsid="001baff5" style:font-size-asian="12pt" style:font-weight-asian="normal" style:font-name-complex="Times New Roman" style:font-size-complex="12pt" style:font-weight-complex="normal"/>
    </style:style>
    <style:style style:name="P6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250b3" officeooo:paragraph-rsid="001baff5" style:font-size-asian="12pt" style:font-weight-asian="normal" style:font-name-complex="Times New Roman" style:font-size-complex="12pt" style:font-weight-complex="normal"/>
    </style:style>
    <style:style style:name="P69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8cd58" officeooo:paragraph-rsid="001baff5" style:font-size-asian="12pt" style:font-weight-asian="normal" style:font-name-complex="Times New Roman" style:font-size-complex="12pt" style:font-weight-complex="normal"/>
    </style:style>
    <style:style style:name="P7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6pt" style:text-underline-style="none" fo:font-weight="bold" officeooo:paragraph-rsid="001baff5" style:font-size-asian="16pt" style:font-weight-asian="bold" style:font-name-complex="Times New Roman" style:font-size-complex="16pt" style:font-weight-complex="bold"/>
    </style:style>
    <style:style style:name="P7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72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4pt" style:text-underline-style="none" fo:font-weight="bold" officeooo:paragraph-rsid="001baff5" style:font-size-asian="14pt" style:font-weight-asian="bold" style:font-name-complex="Times New Roman" style:font-size-complex="14pt" style:font-weight-complex="bold"/>
    </style:style>
    <style:style style:name="P73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paragraph-rsid="001baff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7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bold" officeooo:paragraph-rsid="001baff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43538b" officeooo:paragraph-rsid="001baff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9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6pt" style:text-underline-style="none" fo:font-weight="bold" officeooo:paragraph-rsid="001baff5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80" style:family="paragraph" style:parent-style-name="Seznam_20_s_20_odrážkami1" style:list-style-name="">
      <style:paragraph-properties fo:margin-left="0.635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81" style:family="paragraph" style:parent-style-name="Seznam_20_s_20_odrážkami1" style:list-style-name="">
      <style:paragraph-properties fo:margin-left="1.27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82" style:family="paragraph" style:parent-style-name="Seznam_20_s_20_odrážkami1" style:list-style-name="WW8Num10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3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Seznam_20_s_20_odrážkami1" style:list-style-name="WW8Num13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Seznam_20_s_20_odrážkami1" style:list-style-name="WW8Num14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8" style:family="paragraph" style:parent-style-name="Seznam_20_s_20_odrážkami1" style:list-style-name="WW8Num10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9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0" style:family="paragraph" style:parent-style-name="Seznam_20_s_20_odrážkami1" style:list-style-name="WW8Num2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2d8a5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1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2cabc4" officeooo:paragraph-rsid="002cabc4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2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cabc4" officeooo:paragraph-rsid="002cabc4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3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25f32b" officeooo:paragraph-rsid="0025f32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4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25f32b" officeooo:paragraph-rsid="0025f32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5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5f32b" officeooo:paragraph-rsid="0025f32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6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2a7f2b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7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379451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8" style:family="paragraph" style:parent-style-name="Seznam_20_s_20_odrážkami1" style:list-style-name="WW8Num13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443579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9" style:family="paragraph" style:parent-style-name="Seznam_20_s_20_odrážkami1" style:list-style-name="WW8Num14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3464dd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0" style:family="paragraph" style:parent-style-name="Seznam_20_s_20_odrážkami1" style:list-style-name="WW8Num14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46bd6a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1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46bd6a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2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size="12pt" officeooo:paragraph-rsid="001baff5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Seznam_20_s_20_odrážkami1" style:list-style-name="WW8Num12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size="12pt" officeooo:paragraph-rsid="002efcec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Seznam_20_s_20_odrážkami1" style:list-style-name="WW8Num14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officeooo:paragraph-rsid="001baff5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Seznam_20_s_20_odrážkami1" style:list-style-name="">
      <style:paragraph-properties fo:margin-left="0.035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6pt" style:text-underline-style="none" fo:font-weight="bold" officeooo:paragraph-rsid="001baff5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106" style:family="paragraph" style:parent-style-name="Seznam_20_s_20_odrážkami1" style:list-style-name="">
      <style:paragraph-properties fo:margin-left="0.035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paragraph-rsid="001baff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7" style:family="paragraph" style:parent-style-name="Seznam_20_s_20_odrážkami1" style:list-style-name="">
      <style:paragraph-properties fo:margin-left="0.035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rsid="00422113" officeooo:paragraph-rsid="001baff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8" style:family="paragraph" style:parent-style-name="Seznam_20_s_20_odrážkami1" style:list-style-name="">
      <style:paragraph-properties fo:margin-left="0.706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9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font-name="Calibri" fo:font-size="16pt" officeooo:paragraph-rsid="001baff5" style:font-size-asian="16pt" style:font-size-complex="16pt" fo:hyphenate="false" fo:hyphenation-remain-char-count="2" fo:hyphenation-push-char-count="2" loext:hyphenation-no-caps="false"/>
    </style:style>
    <style:style style:name="P110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6pt" style:text-underline-style="none" fo:font-weight="bold" officeooo:paragraph-rsid="001baff5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111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rsid="00443579" officeooo:paragraph-rsid="001baff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2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paragraph-rsid="001baff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3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bold" officeooo:rsid="00461b04" officeooo:paragraph-rsid="001baff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4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5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46bd6a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Seznam_20_s_20_odrážkami1" style:list-style-name="">
      <style:paragraph-properties fo:margin-left="-0.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officeooo:rsid="00443579" officeooo:paragraph-rsid="001baff5" style:font-size-asian="12pt" style:font-size-complex="12pt" fo:hyphenate="false" fo:hyphenation-remain-char-count="2" fo:hyphenation-push-char-count="2" loext:hyphenation-no-caps="false"/>
    </style:style>
    <style:style style:name="P117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8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6pt" style:text-underline-style="none" fo:font-weight="bold" officeooo:rsid="003b43fd" officeooo:paragraph-rsid="001baff5" style:font-size-asian="16pt" style:font-weight-asian="bold" style:font-name-complex="Times New Roman" style:font-size-complex="16pt" style:font-weight-complex="bold" fo:hyphenate="false" fo:hyphenation-remain-char-count="2" fo:hyphenation-push-char-count="2" loext:hyphenation-no-caps="false"/>
    </style:style>
    <style:style style:name="P119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1baff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1baff5" style:font-size-asian="18pt" style:font-weight-asian="bold" style:font-size-complex="18pt" style:font-weight-complex="bold"/>
    </style:style>
    <style:style style:name="P121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2pt" officeooo:paragraph-rsid="001baff5" style:font-size-asian="12pt" style:font-size-complex="12pt"/>
    </style:style>
    <style:style style:name="P122" style:family="paragraph" style:parent-style-name="Standard" style:list-style-name="WW8Num3">
      <style:text-properties style:font-name="Calibri" fo:font-size="12pt" officeooo:paragraph-rsid="001baff5" style:font-size-asian="12pt" style:font-size-complex="12pt"/>
    </style:style>
    <style:style style:name="P123" style:family="paragraph" style:parent-style-name="Standard" style:list-style-name="WW8Num3">
      <style:text-properties style:font-name="Calibri" fo:font-size="12pt" officeooo:rsid="002629aa" officeooo:paragraph-rsid="002629aa" style:font-size-asian="12pt" style:font-size-complex="12pt"/>
    </style:style>
    <style:style style:name="P124" style:family="paragraph" style:parent-style-name="Standard" style:list-style-name="WW8Num3">
      <style:text-properties style:font-name="Calibri" fo:font-size="12pt" officeooo:rsid="003464dd" officeooo:paragraph-rsid="001baff5" style:font-size-asian="12pt" style:font-size-complex="12pt"/>
    </style:style>
    <style:style style:name="P125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2pt" officeooo:paragraph-rsid="001baff5" style:font-size-asian="12pt" style:font-size-complex="12pt"/>
    </style:style>
    <style:style style:name="P126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2pt" officeooo:rsid="0020796b" officeooo:paragraph-rsid="001baff5" style:font-size-asian="12pt" style:font-size-complex="12pt"/>
    </style:style>
    <style:style style:name="P127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2pt" officeooo:paragraph-rsid="001baff5" style:font-size-asian="12pt" style:font-name-complex="Times New Roman" style:font-size-complex="12pt"/>
    </style:style>
    <style:style style:name="P128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rsid="00236af5" officeooo:paragraph-rsid="001baff5" style:font-size-asian="12pt" style:font-weight-asian="normal" style:font-name-complex="Times New Roman" style:font-size-complex="12pt" style:font-weight-complex="normal"/>
    </style:style>
    <style:style style:name="P129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rsid="0020796b" officeooo:paragraph-rsid="001baff5" style:font-size-asian="12pt" style:font-weight-asian="normal" style:font-name-complex="Times New Roman" style:font-size-complex="12pt" style:font-weight-complex="normal"/>
    </style:style>
    <style:style style:name="P130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1baff5" style:font-size-asian="12pt" style:font-weight-asian="normal" style:font-name-complex="Times New Roman" style:font-size-complex="12pt" style:font-weight-complex="normal"/>
    </style:style>
    <style:style style:name="P131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rsid="0021c8bd" officeooo:paragraph-rsid="001baff5" style:font-size-asian="12pt" style:font-weight-asian="normal" style:font-name-complex="Times New Roman" style:font-size-complex="12pt" style:font-weight-complex="normal"/>
    </style:style>
    <style:style style:name="P132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baff5"/>
    </style:style>
    <style:style style:name="T1" style:family="text">
      <style:text-properties officeooo:rsid="00236af5"/>
    </style:style>
    <style:style style:name="T2" style:family="text">
      <style:text-properties officeooo:rsid="00380231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name-complex="Times New Roman" style:font-weight-complex="bold"/>
    </style:style>
    <style:style style:name="T5" style:family="text">
      <style:text-properties officeooo:rsid="003c531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officeooo:rsid="003d6a5d"/>
    </style:style>
    <style:style style:name="T10" style:family="text">
      <style:text-properties officeooo:rsid="003312fa"/>
    </style:style>
    <style:style style:name="T11" style:family="text">
      <style:text-properties officeooo:rsid="0026205e"/>
    </style:style>
    <style:style style:name="T12" style:family="text">
      <style:text-properties officeooo:rsid="00265a6c"/>
    </style:style>
    <style:style style:name="T13" style:family="text">
      <style:text-properties officeooo:rsid="003f0269"/>
    </style:style>
    <style:style style:name="T14" style:family="text">
      <style:text-properties officeooo:rsid="003f992f"/>
    </style:style>
    <style:style style:name="T15" style:family="text">
      <style:text-properties officeooo:rsid="0033532b"/>
    </style:style>
    <style:style style:name="T16" style:family="text">
      <style:text-properties officeooo:rsid="002fd39d"/>
    </style:style>
    <style:style style:name="T17" style:family="text">
      <style:text-properties officeooo:rsid="00422113"/>
    </style:style>
    <style:style style:name="T18" style:family="text">
      <style:text-properties officeooo:rsid="002a7f2b"/>
    </style:style>
    <style:style style:name="T19" style:family="text">
      <style:text-properties officeooo:rsid="00443579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6bd6a" style:font-weight-asian="normal" style:font-weight-complex="normal"/>
    </style:style>
    <style:style style:name="T22" style:family="text">
      <style:text-properties fo:font-weight="normal" officeooo:rsid="003d6a5d" style:font-weight-asian="normal" style:font-weight-complex="normal"/>
    </style:style>
    <style:style style:name="T23" style:family="text">
      <style:text-properties fo:font-weight="normal" officeooo:rsid="0049b963" style:font-weight-asian="normal" style:font-weight-complex="normal"/>
    </style:style>
    <style:style style:name="T24" style:family="text">
      <style:text-properties fo:font-weight="normal" officeooo:rsid="003f992f" style:font-weight-asian="normal" style:font-weight-complex="normal"/>
    </style:style>
    <style:style style:name="T25" style:family="text">
      <style:text-properties fo:font-weight="normal" officeooo:rsid="00418d93" style:font-weight-asian="normal" style:font-weight-complex="normal"/>
    </style:style>
    <style:style style:name="T26" style:family="text">
      <style:text-properties fo:font-weight="normal" officeooo:rsid="00422113" style:font-weight-asian="normal" style:font-weight-complex="normal"/>
    </style:style>
    <style:style style:name="T27" style:family="text">
      <style:text-properties fo:font-weight="normal" officeooo:rsid="0043538b" style:font-weight-asian="normal" style:font-weight-complex="normal"/>
    </style:style>
    <style:style style:name="T28" style:family="text">
      <style:text-properties fo:font-weight="normal" officeooo:rsid="00443579" style:font-weight-asian="normal" style:font-weight-complex="normal"/>
    </style:style>
    <style:style style:name="T29" style:family="text">
      <style:text-properties fo:font-weight="normal" officeooo:rsid="00461b04" style:font-weight-asian="normal" style:font-weight-complex="normal"/>
    </style:style>
    <style:style style:name="T30" style:family="text">
      <style:text-properties fo:font-weight="normal" style:font-weight-asian="normal" style:font-name-complex="Times New Roman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font-weight="normal" officeooo:rsid="00236af5" style:font-weight-asian="normal" style:font-name-complex="Times New Roman" style:font-weight-complex="normal"/>
    </style:style>
    <style:style style:name="T33" style:family="text">
      <style:text-properties fo:font-weight="normal" officeooo:rsid="0020796b" style:font-weight-asian="normal" style:font-name-complex="Times New Roman" style:font-weight-complex="normal"/>
    </style:style>
    <style:style style:name="T34" style:family="text">
      <style:text-properties fo:font-weight="normal" officeooo:rsid="00247a43" style:font-weight-asian="normal" style:font-name-complex="Times New Roman" style:font-weight-complex="normal"/>
    </style:style>
    <style:style style:name="T35" style:family="text">
      <style:text-properties fo:font-weight="normal" officeooo:rsid="0021c8bd" style:font-weight-asian="normal" style:font-name-complex="Times New Roman" style:font-weight-complex="normal"/>
    </style:style>
    <style:style style:name="T36" style:family="text">
      <style:text-properties officeooo:rsid="0049b963"/>
    </style:style>
    <style:style style:name="T37" style:family="text">
      <style:text-properties style:text-underline-style="none" fo:font-weight="bold" style:font-weight-asian="bold"/>
    </style:style>
    <style:style style:name="T38" style:family="text">
      <style:text-properties style:text-underline-style="none" fo:font-weight="bold" style:font-weight-asian="bold" style:font-name-complex="Times New Roman" style:font-weight-complex="bold"/>
    </style:style>
    <style:style style:name="T39" style:family="text">
      <style:text-properties style:text-underline-style="none" fo:font-weight="bold" officeooo:rsid="002cabc4" style:font-weight-asian="bold" style:font-name-complex="Times New Roman" style:font-weight-complex="bold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bold" officeooo:rsid="00380231" style:font-weight-asian="bold" style:font-weight-complex="bold"/>
    </style:style>
    <style:style style:name="T42" style:family="text">
      <style:text-properties style:text-underline-style="none" fo:font-weight="bold" officeooo:rsid="002d8a57" style:font-weight-asian="bold" style:font-weight-complex="bold"/>
    </style:style>
    <style:style style:name="T43" style:family="text">
      <style:text-properties style:text-underline-style="none" fo:font-weight="normal" style:font-weight-asian="normal" style:font-name-complex="Times New Roman" style:font-weight-complex="normal"/>
    </style:style>
    <style:style style:name="T44" style:family="text">
      <style:text-properties style:text-underline-style="none" fo:font-weight="normal" officeooo:rsid="002c60c5" style:font-weight-asian="normal" style:font-name-complex="Times New Roman" style:font-weight-complex="normal"/>
    </style:style>
    <style:style style:name="T45" style:family="text">
      <style:text-properties style:text-underline-style="none" fo:font-weight="normal" officeooo:rsid="00443579" style:font-weight-asian="normal" style:font-name-complex="Times New Roman" style:font-weight-complex="normal"/>
    </style:style>
    <style:style style:name="T46" style:family="text">
      <style:text-properties style:text-underline-style="none" fo:font-weight="normal" officeooo:rsid="00461b04" style:font-weight-asian="normal" style:font-name-complex="Times New Roman" style:font-weight-complex="normal"/>
    </style:style>
    <style:style style:name="T47" style:family="text">
      <style:text-properties style:text-underline-style="none" fo:font-weight="normal" officeooo:rsid="002629aa" style:font-weight-asian="normal" style:font-name-complex="Times New Roman" style:font-weight-complex="normal"/>
    </style:style>
    <style:style style:name="T48" style:family="text">
      <style:text-properties style:text-underline-style="none" fo:font-weight="normal" officeooo:rsid="002d8a57" style:font-weight-asian="normal" style:font-name-complex="Times New Roman" style:font-weight-complex="normal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51" style:family="text">
      <style:text-properties style:font-name="Calibri" fo:font-size="12pt" style:text-underline-style="none" fo:font-weight="bold" officeooo:rsid="0021c8bd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Calibri" fo:font-size="12pt" style:text-underline-style="none" fo:font-weight="bold" officeooo:rsid="003b43fd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Calibri" fo:font-size="12pt" style:text-underline-style="none" fo:font-weight="normal" officeooo:rsid="0021c8bd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Calibri" fo:font-size="12pt" style:font-size-asian="12pt" style:font-name-complex="Times New Roman" style:font-size-complex="12pt"/>
    </style:style>
    <style:style style:name="T55" style:family="text">
      <style:text-properties style:font-name="Calibri" fo:font-size="12pt" style:font-size-asian="12pt" style:font-size-complex="12pt"/>
    </style:style>
    <style:style style:name="T56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57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Calibri" fo:font-size="12pt" fo:font-weight="normal" officeooo:rsid="0021c8bd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1" style:family="text">
      <style:text-properties style:font-name="Calibri" officeooo:rsid="0021c8b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style:font-name-complex="Times New Roman"/>
    </style:style>
    <style:style style:name="T67" style:family="text">
      <style:text-properties officeooo:rsid="0020796b" style:font-name-complex="Times New Roman"/>
    </style:style>
    <style:style style:name="T68" style:family="text">
      <style:text-properties officeooo:rsid="00236af5" style:font-name-complex="Times New Roman"/>
    </style:style>
    <style:style style:name="T69" style:family="text">
      <style:text-properties officeooo:rsid="00247a43" style:font-name-complex="Times New Roman"/>
    </style:style>
    <style:style style:name="T70" style:family="text">
      <style:text-properties officeooo:rsid="001baff5"/>
    </style:style>
    <style:style style:name="T71" style:family="text">
      <style:text-properties officeooo:rsid="001d3ea4"/>
    </style:style>
    <style:style style:name="T72" style:family="text">
      <style:text-properties officeooo:rsid="002079ee"/>
    </style:style>
    <style:style style:name="T73" style:family="text">
      <style:text-properties officeooo:rsid="002250b3"/>
    </style:style>
    <style:style style:name="T74" style:family="text">
      <style:text-properties officeooo:rsid="0025f32b"/>
    </style:style>
    <style:style style:name="T75" style:family="text">
      <style:text-properties officeooo:rsid="002629aa"/>
    </style:style>
    <style:style style:name="T76" style:family="text">
      <style:text-properties officeooo:rsid="002854f2"/>
    </style:style>
    <style:style style:name="T77" style:family="text">
      <style:text-properties officeooo:rsid="0028b7b0"/>
    </style:style>
    <style:style style:name="T78" style:family="text">
      <style:text-properties officeooo:rsid="0029e53d"/>
    </style:style>
    <style:style style:name="T79" style:family="text">
      <style:text-properties officeooo:rsid="002b981d"/>
    </style:style>
    <style:style style:name="T80" style:family="text">
      <style:text-properties officeooo:rsid="002bb62d"/>
    </style:style>
    <style:style style:name="T81" style:family="text">
      <style:text-properties officeooo:rsid="002c18cd"/>
    </style:style>
    <style:style style:name="T82" style:family="text">
      <style:text-properties officeooo:rsid="002c4909"/>
    </style:style>
    <style:style style:name="T83" style:family="text">
      <style:text-properties officeooo:rsid="002cabc4"/>
    </style:style>
    <style:style style:name="T84" style:family="text">
      <style:text-properties officeooo:rsid="002d8a57"/>
    </style:style>
    <style:style style:name="T85" style:family="text">
      <style:text-properties officeooo:rsid="002efc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Základní škola <text:s/>Novosedly</text:p>
      <text:p text:style-name="P56"/>
      <text:p text:style-name="P56">Celoroční plán školní družiny <text:span text:style-name="T1">202</text:span><text:span text:style-name="T77">1</text:span><text:span text:style-name="T1">/202</text:span><text:span text:style-name="T77">2</text:span></text:p>
      <text:p text:style-name="P57"/>
      <text:p text:style-name="P58"><text:span text:style-name="T63">Cílem</text:span><text:span text:style-name="T43"> výchovné práce je to, aby se mladý člověk dokázal zapojit do společnosti, osvojil si normy, hodnoty, naučil se nezbytným dovednostem a znalostem. Je nutné pojímat výchovu i jako formu primární prevence sociálně patologických jevů ohrožujících děti a proto se snažíme je vybavit vědomostmi a postoji pomáhajícími odolávat nástrahám. Klademe důraz na utváření zdravé osobnosti, odolné vůči negativním vlivům, která bude znát svou cenu.</text:span></text:p>
      <text:p text:style-name="P7"/>
      <text:p text:style-name="P1"><text:span text:style-name="Standardní_20_písmo_20_odstavce"><text:span text:style-name="T60">Klíčové kompetence</text:span></text:span></text:p>
      <text:p text:style-name="P7"/>
      <text:p text:style-name="P1"><text:span text:style-name="Standardní_20_písmo_20_odstavce"><text:span text:style-name="T56">I. Kompetence k učení</text:span></text:span><text:span text:style-name="Standardní_20_písmo_20_odstavce"><text:span text:style-name="T54"> – učí se s chutí, započatou práci dokončí, klade si otázky a hledá na ně odpovědi, získané vědomosti dává do souvislostí, všímá si souvislostí mezi jevy, samostatně pozoruje a experimentuje, zkušenosti uplatňuje v praktických situacích a dalším učení, ví kde získat a vyhledat potřebné informace.</text:span></text:span></text:p>
      <text:p text:style-name="P9"/>
      <text:p text:style-name="P11"/>
      <text:p text:style-name="P1"><text:span text:style-name="Standardní_20_písmo_20_odstavce"><text:span text:style-name="T56">II. Kompetence k řešení problémů- </text:span></text:span><text:span text:style-name="Standardní_20_písmo_20_odstavce"><text:span text:style-name="T54">všímá si dění okolo, situace a problémy</text:span></text:span></text:p>
      <text:p text:style-name="P7"><text:span text:style-name="T65"><text:s/></text:span><text:span text:style-name="T66">se snaží pochopit, promýšlí a plánuje řešení problémů, chápe, že vyhýbání se problémům nevede k cíli, rozlišuje správná a chybná řešení, spontánně přichází na nová řešení, využívá logické myšlení, matematické postupy, započaté činnosti dokončuje.</text:span></text:p>
      <text:p text:style-name="P4"/>
      <text:p text:style-name="P4"/>
      <text:p text:style-name="P1"><text:span text:style-name="Standardní_20_písmo_20_odstavce"><text:span text:style-name="T56">III. Kompetence komunikativní – </text:span></text:span><text:span text:style-name="Standardní_20_písmo_20_odstavce"><text:span text:style-name="T54">žák ovládá řeč i mimoslovní komunikaci, myšlenky, sdělení, otázky i odpovědi vyjadřuje vhodně formulovanými větami, umí vyjádřit svůj názor, komunikuje bez ostychu, zapojuje se do diskuse, naslouchá druhým, umí se vyjádřit i písemně, využívá informační a komunikační prostředky, komunikuje kultivovaně.</text:span></text:span></text:p>
      <text:p text:style-name="P12"/>
      <text:p text:style-name="P12"/>
      <text:p text:style-name="P1"><text:span text:style-name="Standardní_20_písmo_20_odstavce"><text:span text:style-name="T56">IV. Kompetence sociální a interpersonální</text:span></text:span><text:span text:style-name="Standardní_20_písmo_20_odstavce"><text:span text:style-name="T54"> – samostatně rozhoduje o svých činnostech a uvědomuje si, že za ně odpovídá a nese důsledky, projevuje ohleduplnost, citlivost, rozpozná nevhodné chování, nespravedlnost, agresivitu, šikanu, spolupracuje ve skupině, dokáže se prosadit i podřídit – příjme kompromis, respektuje jiné, je tolerantní k odlišnostem mezi lidmi, umí být solidární, ovládá a řídí své jednání a chování tak, aby dosáhl pocitu sebeúcty a sebeuspokojení.</text:span></text:span></text:p>
      <text:p text:style-name="P12"/>
      <text:p text:style-name="P12"/>
      <text:p text:style-name="P1"><text:span text:style-name="Standardní_20_písmo_20_odstavce"><text:span text:style-name="T56">V. Kompetence činností a občanské</text:span></text:span><text:span text:style-name="Standardní_20_písmo_20_odstavce"><text:span text:style-name="T54"> – učí se plánovat, organizovat, řídit a hodnotit, odhaduje rizika svých nápadů, odpovědně přistupuje k úkolům a povinnostem, uvědomuje si práva svá i druhých, chová se odpovědně s ohledem na zdravé a bezpečné prostředí, dbá na zdraví své i druhých.</text:span></text:span></text:p>
      <text:p text:style-name="P4"/>
      <text:p text:style-name="P4"/>
      <text:p text:style-name="P1"><text:span text:style-name="Standardní_20_písmo_20_odstavce"><text:span text:style-name="T56">VI. Kompetence k trávení volného času</text:span></text:span><text:span text:style-name="Standardní_20_písmo_20_odstavce"><text:span text:style-name="T54"> – orientuje se v možnostech smysluplného trávení volného času, umí si vybrat zájmové činnosti dle vlastních dispozic, rozvíjí své zájmy</text:span></text:span></text:p>
      <text:p text:style-name="P1"><text:span text:style-name="Standardní_20_písmo_20_odstavce"><text:span text:style-name="T54"/></text:span></text:p>
      <text:p text:style-name="P1"><text:span text:style-name="Standardní_20_písmo_20_odstavce"><text:span text:style-name="T54"/></text:span></text:p>
      <text:p text:style-name="P1"><text:span text:style-name="Standardní_20_písmo_20_odstavce"><text:span text:style-name="T54"/></text:span></text:p>
      <text:p text:style-name="P1"><text:span text:style-name="Standardní_20_písmo_20_odstavce"><text:span text:style-name="T54"/></text:span></text:p>
      <text:p text:style-name="P1"><text:soft-page-break/><text:span text:style-name="Standardní_20_písmo_20_odstavce"><text:span text:style-name="T54">a koníčky v organizovaných skupinách i individuálních činnostech, dokáže rozlišit a odmítnout nevhodnou nabídku na využití volného času.</text:span></text:span></text:p>
      <text:p text:style-name="P11"/>
      <text:p text:style-name="P9">Obsahy a formy činností ve školní družině</text:p>
      <text:p text:style-name="P9"/>
      <text:p text:style-name="P4">Školní družina organizuje pravidelnou činnost oddělení, pořádá nebo spolupořádá příležitostné akce a v průběhu dne nabízí spontánní aktivity. Umožňuje žákům i odpočinek a přípravu na vyučování. Dobu, kterou žáci pobývají ve školní družině, mohou využít k rozvíjení svých zájmů.</text:p>
      <text:p text:style-name="P4"/>
      <text:p text:style-name="P12"/>
      <text:p text:style-name="P1"><text:span text:style-name="Standardní_20_písmo_20_odstavce"><text:span text:style-name="T56">Pravidelná činnost </text:span></text:span><text:span text:style-name="Standardní_20_písmo_20_odstavce"><text:span text:style-name="T54">– je dána týdenní skladbou zaměstnání a představuje zejména organizované aktivity zájmového vzdělávání.</text:span></text:span></text:p>
      <text:p text:style-name="P4"/>
      <text:list xml:id="list287463702" text:style-name="WW8Num6">
        <text:list-item>
          <text:p text:style-name="P125"><text:span text:style-name="T8">odpočinková, rekreační</text:span><text:span text:style-name="T66"> – poslechové činnosti, individuální hry, </text:span><text:span text:style-name="T67">relaxace</text:span><text:span text:style-name="T66">, </text:span><text:span text:style-name="T67">stolní hry, hry s hračkami, konstrukční hry, </text:span><text:span text:style-name="T66">lehké tělovýchovné aktivity, hry na dětském hřišti, školním dvoře</text:span></text:p>
          <text:p text:style-name="P127"/>
        </text:list-item>
        <text:list-item>
          <text:p text:style-name="P125"><text:span text:style-name="T8">příprava na vyučování</text:span><text:span text:style-name="T66"> – dle zájmu a potřeby (besedy, didaktické hry, kvízy, </text:span><text:span text:style-name="T67">osmisměrky, sudoku, stolní hry</text:span><text:span text:style-name="T66">)</text:span></text:p>
          <text:p text:style-name="P127"/>
        </text:list-item>
        <text:list-item>
          <text:p text:style-name="P125"><text:span text:style-name="T8">rukodělná činnost</text:span><text:span text:style-name="T66"> – práce s přírodními materiály, papírem, textilem, </text:span><text:span text:style-name="T68">vlnou</text:span><text:span text:style-name="T66"> </text:span><text:span text:style-name="T67">atd., </text:span><text:span text:style-name="T68">využití různých pracovních činností, </text:span><text:span text:style-name="T67"><text:s/></text:span><text:span text:style-name="T68">vytváření dekorací k daným tématům, výzdoba školy, školní družin</text:span></text:p>
          <text:p text:style-name="P127"/>
        </text:list-item>
        <text:list-item>
          <text:p text:style-name="P125"><text:span text:style-name="T8">výtvarná činnost –</text:span><text:span text:style-name="T32"> tématické kresby, malby dané měsíčním plánem – využití různých výtvarných technik, práce s různými materiály, kreslení prsty, zátiší, zapouštění a míchání barev, koláže, tisk……</text:span></text:p>
          <text:p text:style-name="P128"/>
        </text:list-item>
        <text:list-item>
          <text:p text:style-name="P125"><text:span text:style-name="T8">tělovýchovné <text:s/>a pohybové aktivity – </text:span><text:span text:style-name="T33">kolektivní hry a soutěže, průpravná cvičení, tělovýchovné chvilky, posilování tělesné zdatnosti, zásady fair-play, zásady bezpečnosti a hygieny při sportovních aktivitách, hry na čerstvém vzduchu, soutěživé hry, pohybové hry…………...</text:span></text:p>
          <text:p text:style-name="P129"/>
        </text:list-item>
        <text:list-item>
          <text:p text:style-name="P121"><text:span text:style-name="T8">hudební a taneční činnost</text:span><text:span text:style-name="T66"> – </text:span><text:span text:style-name="T69">opakování známých písniček, </text:span><text:span text:style-name="T66"><text:s/>hry s písničkami – </text:span><text:span text:style-name="T69"><text:s text:c="2"/>rytmus, dynamika</text:span><text:span text:style-name="T66">, </text:span><text:span text:style-name="T69">využití jednoduchých hudebních nástrojů (Orffovy nástroje), vyrábění jednoduchých <text:s/>nástrojů, </text:span><text:span text:style-name="T66">pěvecká soutěž, taneční hry a soutěže, <text:s/></text:span><text:span text:style-name="T69">dramatizace písničky…………….</text:span></text:p>
          <text:p text:style-name="P127"/>
        </text:list-item>
        <text:list-item>
          <text:p text:style-name="P125"><text:span text:style-name="T8">literárně-dramatická činnost – </text:span><text:span text:style-name="T31">dramatizace pohádky, loutkové divadlo, recitační soutěž, </text:span><text:span text:style-name="T34">práce s dětskou knihou, četba na pokračování, výstavka knih, ilustrace knihy, kvízy</text:span></text:p>
          <text:p text:style-name="P130"/>
        </text:list-item>
        <text:list-item>
          <text:p text:style-name="P125"><text:span text:style-name="T8">přírodovědná – </text:span><text:span text:style-name="T31">pozorování přírody, soutěže, kvízy, besedy, sbírání přírodnin, výstavky, </text:span><text:span text:style-name="T35">rozvoj zájmu o přírodu, péče o zeleň, živá a neživá příroda, ekologie</text:span></text:p>
          <text:p text:style-name="P131"/>
        </text:list-item>
        <text:list-item>
          <text:p text:style-name="P132"><text:span text:style-name="Standardní_20_písmo_20_odstavce"><text:span text:style-name="T57">esteticko-výchovná – </text:span></text:span><text:span text:style-name="Standardní_20_písmo_20_odstavce"><text:span text:style-name="T58">je součástí všech ostatních činností, </text:span></text:span><text:span text:style-name="Standardní_20_písmo_20_odstavce"><text:span text:style-name="T59">využívá metod a prvků výtvarné, hudební, literární a dramatické výchovy, probouzí zájem o četbu, poslech,</text:span></text:span></text:p>
        </text:list-item>
      </text:list>
      <text:p text:style-name="P17"><text:span text:style-name="Standardní_20_písmo_20_odstavce"><text:span text:style-name="T59"/></text:span></text:p>
      <text:p text:style-name="P17"><text:span text:style-name="Standardní_20_písmo_20_odstavce"><text:span text:style-name="T59"/></text:span></text:p>
      <text:p text:style-name="P17"><text:span text:style-name="Standardní_20_písmo_20_odstavce"><text:span text:style-name="T59"/></text:span></text:p>
      <text:list xml:id="list140744775223114" text:continue-numbering="true" text:style-name="WW8Num6">
        <text:list-item>
          <text:p text:style-name="P131"><text:soft-page-break/>dramatizaci, učí ohleduplnému chování, toleranci odlišností (věkových, pohlavních, rasových atd.) </text:p>
          <text:p text:style-name="P131"/>
        </text:list-item>
        <text:list-item>
          <text:p text:style-name="P126"><text:span text:style-name="T8">sebeobslužná činnost</text:span><text:span text:style-name="T31"> – zásady stolování, zásady osobní hygieny, péče o vlastní věci, pořádek v osobních věcech, </text:span><text:span text:style-name="T35">zásady první pomoci, prevence proti úrazům, upevňování dopravních znalostí</text:span></text:p>
        </text:list-item>
      </text:list>
      <text:p text:style-name="P4"/>
      <text:p text:style-name="P4"/>
      <text:p text:style-name="P1"><text:span text:style-name="Standardní_20_písmo_20_odstavce"><text:span text:style-name="T56">Příležitostné akce</text:span></text:span><text:span text:style-name="Standardní_20_písmo_20_odstavce"><text:span text:style-name="T54"> – nejsou zahrnuty do týdenní skladby činností, je to vzdělávací, zájmová a rekreační činnost organizovaná nepravidelně podle potřeb dětí a možností ŠD (akce a projekty).</text:span></text:span></text:p>
      <text:p text:style-name="P4"/>
      <text:p text:style-name="P1"><text:span text:style-name="Standardní_20_písmo_20_odstavce"><text:span text:style-name="T56">Spontánní aktivity</text:span></text:span><text:span text:style-name="Standardní_20_písmo_20_odstavce"><text:span text:style-name="T54"> – zahrnují každodenní individuální klidové činnosti po obědě, při pobytu venku, spontánní hry v rámci ranní nebo koncové družiny, kdy jsou oddělení slučována. Je důležité správně podněcovat vlastní aktivitu žáků. Řízené a činnosti na sebe přirozeně navazují. Zajišťujeme vždy bezpečnost žáků.</text:span></text:span></text:p>
      <text:p text:style-name="P4"/>
      <text:p text:style-name="P1"><text:span text:style-name="Standardní_20_písmo_20_odstavce"><text:span text:style-name="T56">Odpočinkové činnosti</text:span></text:span><text:span text:style-name="Standardní_20_písmo_20_odstavce"><text:span text:style-name="T54"> – klidové činnosti, aktivní odpočinek (rekreační činnosti).</text:span></text:span></text:p>
      <text:p text:style-name="P4">Hry, tělovýchovné aktivity, vycházky atd.</text:p>
      <text:p text:style-name="P4"/>
      <text:p text:style-name="P1"><text:span text:style-name="Standardní_20_písmo_20_odstavce"><text:span text:style-name="T56">Příprava na vyučování</text:span></text:span><text:span text:style-name="Standardní_20_písmo_20_odstavce"><text:span text:style-name="T54"> - <text:s/>didaktické hry, soutěže, tematické vycházky atd.</text:span></text:span></text:p>
      <text:p text:style-name="P4">Upevňujeme a rozšiřujeme poznatky, které žáci získávají v školním vyučování.</text:p>
      <text:p text:style-name="P4">Po dohodě s rodiči si můžou žáci starších ročníků vypracovat domácí úkoly (samostatná činnost).</text:p>
      <text:p text:style-name="P10"/>
      <text:p text:style-name="P59"/>
      <text:p text:style-name="P25"><text:span text:style-name="T64">Pr</text:span><text:span text:style-name="T62">ovoz školní družiny</text:span></text:p>
      <text:p text:style-name="P27"/>
      <text:p text:style-name="P27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0">Ranní provoz</text:p>
          </table:table-cell>
          <table:table-cell table:style-name="Tabulka1.A1" office:value-type="string">
            <text:p text:style-name="P21">6.40 – 7.40 hodin</text:p>
          </table:table-cell>
          <table:table-cell table:style-name="Tabulka1.C1" office:value-type="string">
            <text:p text:style-name="P21">Ranní provoz školní družiny </text:p>
            <text:p text:style-name="P21">zajišťuje jedno oddělení.</text:p>
          </table:table-cell>
        </table:table-row>
        <table:table-row table:style-name="Tabulka1.1">
          <table:table-cell table:style-name="Tabulka1.A2" office:value-type="string">
            <text:p text:style-name="P20">Odpolední provoz</text:p>
          </table:table-cell>
          <table:table-cell table:style-name="Tabulka1.A2" office:value-type="string">
            <text:p text:style-name="P21">11.40 - 15.00 hodin</text:p>
            <text:p text:style-name="P21">15.00 - 15.40 hodin</text:p>
          </table:table-cell>
          <table:table-cell table:style-name="Tabulka1.C2" office:value-type="string">
            <text:p text:style-name="P21">Dvě oddělení školní družiny</text:p>
            <text:p text:style-name="P21">Oddělení sloučena v jedno.</text:p>
          </table:table-cell>
        </table:table-row>
      </table:table>
      <text:p text:style-name="P27"/>
      <text:p text:style-name="P23"/>
      <text:p text:style-name="P26"><text:span text:style-name="T30">- v době </text:span><text:span text:style-name="T7">ranního provozu </text:span><text:span text:style-name="T30">školní družiny převládají odpočinkové činnosti, klidové hry, stolní hry, činnost podle individuálního zájmu žáka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<text:soft-page-break/>Odpolední provoz školní družiny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0">Čas</text:p>
          </table:table-cell>
          <table:table-cell table:style-name="Tabulka2.B1" office:value-type="string">
            <text:p text:style-name="P20">Druh činnosti</text:p>
          </table:table-cell>
        </table:table-row>
        <table:table-row table:style-name="Tabulka2.1">
          <table:table-cell table:style-name="Tabulka2.A2" office:value-type="string">
            <text:p text:style-name="P21">11.40 – 12.40 (1. a 2. ročník)</text:p>
            <text:p text:style-name="P21">12.35 - 13.35 ( 3. - 5. ročník) <text:s text:c="37"/></text:p>
          </table:table-cell>
          <table:table-cell table:style-name="Tabulka2.B2" office:value-type="string">
            <text:p text:style-name="P21">Oběd – dochází k prolínání jednotlivých <text:span text:style-name="T2">odděl.</text:span></text:p>
          </table:table-cell>
        </table:table-row>
        <table:table-row table:style-name="Tabulka2.1">
          <table:table-cell table:style-name="Tabulka2.A2" office:value-type="string">
            <text:p text:style-name="P21">12.40 – 13.40 </text:p>
            <text:p text:style-name="P21">13.30- 14.00 </text:p>
          </table:table-cell>
          <table:table-cell table:style-name="Tabulka2.B2" office:value-type="string">
            <text:p text:style-name="P21">Odpočinková činnost, volná činnost, rekreační činnost, pobyt venku, besedy, vyprávění</text:p>
          </table:table-cell>
        </table:table-row>
        <table:table-row table:style-name="Tabulka2.1">
          <table:table-cell table:style-name="Tabulka2.A2" office:value-type="string">
            <text:p text:style-name="P21">13.40 – 15.00</text:p>
            <text:p text:style-name="P21">14.00 - 15.00 </text:p>
          </table:table-cell>
          <table:table-cell table:style-name="Tabulka2.B2" office:value-type="string">
            <text:p text:style-name="P21">Činnost podle školního vzdělávacího programu školní družiny a tématického plánu</text:p>
          </table:table-cell>
        </table:table-row>
        <table:table-row table:style-name="Tabulka2.1">
          <table:table-cell table:style-name="Tabulka2.A2" office:value-type="string">
            <text:p text:style-name="P22"/>
            <text:p text:style-name="P21">15.00 – 15.40 <text:s text:c="81"/></text:p>
          </table:table-cell>
          <table:table-cell table:style-name="Tabulka2.B2" office:value-type="string">
            <text:p text:style-name="P21">Odpočinková činnost, volná činnost, postupný odchod žáků domů, uspořádání herního prostoru školní družiny</text:p>
          </table:table-cell>
        </table:table-row>
      </table:table>
      <text:p text:style-name="P27"/>
      <text:p text:style-name="P26"><text:span text:style-name="T7">- oddělení školní družiny je možno spojit, jedná se o ranní provoz a odpolední provoz od 15.00 do 15.40 hodin, spojování je možné realizovat, </text:span><text:span text:style-name="T3">ale zase jen za dodržení podmínky, že není překročen povolený počet dětí v oddělení</text:span><text:span text:style-name="T4">.</text:span></text:p>
      <text:p text:style-name="P28"/>
      <text:p text:style-name="P28"/>
      <text:p text:style-name="P60"/>
      <text:p text:style-name="P61">Měsíční plán</text:p>
      <text:p text:style-name="P60"/>
      <text:p text:style-name="P70">Září – <text:span text:style-name="T78">Bezpečná cesta do školy </text:span></text:p>
      <text:p text:style-name="P60"/>
      <text:p text:style-name="P65"><text:span text:style-name="T6">Vzdělávací cíl:</text:span> <text:s/>Zařazení dětí do kolektivu, spolupráce v kolektivu, rozvoj komunikace, ohleduplnost k dospělým, <text:s/>poznávání okolí školy, <text:s/><text:span text:style-name="T9">osvojení základních společenských pravidel a návyků, osvojení základů dopravní bezpečnosti – upevňování poznatků z výuky. </text:span></text:p>
      <text:p text:style-name="P65"/>
      <text:list xml:id="list2886202145" text:style-name="WW8Num5">
        <text:list-item>
          <text:p text:style-name="P31"><text:span text:style-name="T78">Bezpečná cesta do školy </text:span>- seznámení s prostředím ŠD a školy, poučení o bezpečnosti, seznámení s řádem školní družiny.</text:p>
        </text:list-item>
        <text:list-item>
          <text:p text:style-name="P31"><text:s/><text:span text:style-name="T72">Dopravní výchova – pravidla silničního provozu , </text:span><text:span text:style-name="T79">základní dopravní </text:span><text:span text:style-name="T72"><text:s/>znač</text:span><text:span text:style-name="T79">ky</text:span><text:span text:style-name="T72">, </text:span><text:span text:style-name="T78">bezpečné přecházení vozovky.</text:span></text:p>
        </text:list-item>
        <text:list-item>
          <text:p text:style-name="P39">Naše vesnice – prohlídka obce – vycházka, orientace, důležité budovy, zajímavosti.</text:p>
        </text:list-item>
        <text:list-item>
          <text:p text:style-name="P40">Naši noví spolužáci – seznámení s novými kamarády prvního ročníku , poučení o pravidlech ve ŠD.</text:p>
        </text:list-item>
        <text:list-item>
          <text:p text:style-name="P41">Prázdninová vzpomínka – zážitky dětí z prázdnin.</text:p>
        </text:list-item>
        <text:list-item>
          <text:p text:style-name="P40">Zásady slušného chování – hygienické návyky , zvýšená hygienická opa<text:span text:style-name="T79">tření.</text:span></text:p>
        </text:list-item>
        <text:list-item>
          <text:p text:style-name="P32">Hry na školním dvoře, dětské<text:span text:style-name="T10">m</text:span> hřišt<text:span text:style-name="T10">i</text:span> – sportovní činnosti, pohybové hry.</text:p>
        </text:list-item>
        <text:list-item>
          <text:p text:style-name="P32"><text:soft-page-break/>Výtvarné činnosti – kresba, malba, <text:span text:style-name="T11">koláž</text:span> – „<text:span text:style-name="T5">Můj spolužák“ - kresba, konstrukční úlohy – naše škola (kostky, krabičky, lego), „Moje oblíbené místo“ - kresba.</text:span></text:p>
        </text:list-item>
        <text:list-item>
          <text:p text:style-name="P32">Rukodělné činnosti – práce s papírem, drobným materiálem, textilem, <text:s/><text:span text:style-name="T11">výzdoba ŠD.</text:span></text:p>
        </text:list-item>
        <text:list-item>
          <text:p text:style-name="P32">Literárně – dramatická činnost – didaktické hry – upevňování kolektivu, pantomima, krátké scénky, </text:p>
        </text:list-item>
        <text:list-item>
          <text:p text:style-name="P42">Hudební činnost – hledáme a zpíváme písničky s prázdninovou tématikou, <text:span text:style-name="T12">DO – RE- Mi - pěvecká soutěž</text:span></text:p>
        </text:list-item>
        <text:list-item>
          <text:p text:style-name="P44">Zahájení celoroční soutěže - „<text:span text:style-name="T78">ŠIKULOVÉ</text:span><text:span text:style-name="T72">“</text:span></text:p>
        </text:list-item>
      </text:list>
      <text:p text:style-name="P66"/>
      <text:p text:style-name="P66">( rozvíjené klíčové kompetence – kompetence k učení, řešení problémů, komunikativní, sociální a interpersonální, občanské, k trávení volného času</text:p>
      <text:p text:style-name="P61"/>
      <text:p text:style-name="P60"/>
      <text:p text:style-name="P70">Říjen – <text:span text:style-name="T79">podzimní sklizeň</text:span></text:p>
      <text:p text:style-name="P62"/>
      <text:p text:style-name="P65"><text:span text:style-name="T6">Vzdělávací cíl: <text:s/></text:span><text:span text:style-name="T9">Rozšiřování <text:s/>a upevňování vědomostí <text:s/>z prvouky a přírodovědy - <text:s text:c="2"/>význam ovoce a zeleniny v našem jídelníčku, druhy zeleniny. Práce na zahradě a poli – sklízení plodin. Upevňování zásad správného stolování. </text:span></text:p>
      <text:p text:style-name="P65"/>
      <text:list xml:id="list1242160879" text:style-name="WW8Num7">
        <text:list-header>
          <text:p text:style-name="P33"/>
        </text:list-header>
        <text:list-item>
          <text:p text:style-name="P43">Vycházka do okolí školy – sledujeme změny v přírodě, <text:span text:style-name="T9">roční období.</text:span></text:p>
        </text:list-item>
        <text:list-item>
          <text:p text:style-name="P33">Připomenutí pravidel správného stolování, hygienické návyky. </text:p>
        </text:list-item>
        <text:list-item>
          <text:p text:style-name="P45">Významné dny – 20.10. Den stromů – <text:span text:style-name="T9">frotáž, kresba, poznávání stromů, vycházka.</text:span></text:p>
        </text:list-item>
        <text:list-item>
          <text:p text:style-name="P43"><text:span text:style-name="T6">Den duchů</text:span> – výroba masek, dekorací, diskotéka.</text:p>
        </text:list-item>
        <text:list-item>
          <text:p text:style-name="P46">Ovoce a zelenina na podzim – jakou zeleninu a ovoce sklízíme na podzim , <text:span text:style-name="T79">jednoduché recepty.</text:span></text:p>
        </text:list-item>
        <text:list-item>
          <text:p text:style-name="P33">Sportovní činnosti v tělocvičně – hry, soutěže, taneční hry.</text:p>
        </text:list-item>
        <text:list-item>
          <text:p text:style-name="P33">Výtvarné <text:s/>činnosti – <text:s/>využití plodin (ovoce a zeleniny), kresba, malba, tisk<text:span text:style-name="T76">átka z brambor.</text:span></text:p>
        </text:list-item>
        <text:list-item>
          <text:p text:style-name="P33">Rukodělné činnosti – šití, práce s přírodními materiály, tvoření dekorací.</text:p>
        </text:list-item>
        <text:list-item>
          <text:p text:style-name="P33">Literárně – dramatická činnost – <text:span text:style-name="T9">čtení pohádek s podzimní tématikou.</text:span></text:p>
        </text:list-item>
        <text:list-item>
          <text:p text:style-name="P49">Hudební činnost – DO – RE – MI – pěvecká so<text:span text:style-name="T13">utěž.</text:span></text:p>
        </text:list-item>
      </text:list>
      <text:p text:style-name="P80"/>
      <text:p text:style-name="P80"/>
      <text:p text:style-name="P66">( rozvíjené klíčové kompetence – kompetence k učení, řešení problémů, komunikativní, sociální a interpersonální, občanské, k trávení volného času)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1"><text:soft-page-break/><text:span text:style-name="Standardní_20_písmo_20_odstavce"><text:span text:style-name="T53"/></text:span></text:p>
      <text:p text:style-name="P70">Listopad – <text:s/><text:span text:style-name="T80">Dary přírody </text:span></text:p>
      <text:p text:style-name="P60"/>
      <text:p text:style-name="P63">Vzdělávací cíl: <text:span text:style-name="T5"><text:s/></text:span><text:span text:style-name="T22">Rozši</text:span><text:span text:style-name="T23">ř</text:span><text:span text:style-name="T22">ování <text:s/>a upevňování vědomostí <text:s/>z prvouky a přírodovědy- <text:s/></text:span><text:span text:style-name="T24">život v lese na podzim – proměna lesa, třídění stromů, význam lesa, živočichové.</text:span></text:p>
      <text:p text:style-name="P67">Utváření pracovních návyků při jednoduché činnosti, poznávání přírodnin. Rozvíjení vztahu k živé přírodě. </text:p>
      <text:p text:style-name="P66"><text:tab/></text:p>
      <text:list xml:id="list1160707516" text:style-name="WW8Num8">
        <text:list-header>
          <text:p text:style-name="P34"/>
        </text:list-header>
        <text:list-item>
          <text:p text:style-name="P34">Les – život v lese – příprava zvířátek na zimu, <text:span text:style-name="T73">beseda.</text:span></text:p>
        </text:list-item>
        <text:list-item>
          <text:p text:style-name="P47">Využití <text:span text:style-name="T80">darů </text:span><text:s/>přírod<text:span text:style-name="T80">y</text:span> <text:s/>k výrobě zvířátek , <text:span text:style-name="T76">panáčků, ježků, </text:span><text:span text:style-name="T80">sbíraní kaštanů, listí a dalších přírodních materiálů.</text:span><text:span text:style-name="T76"> <text:s text:c="37"/></text:span></text:p>
        </text:list-item>
        <text:list-item>
          <text:p text:style-name="P34">Besedy k daným tématům – vlastní poznatky, encyklopedie, DVD, CD.</text:p>
        </text:list-item>
        <text:list-item>
          <text:p text:style-name="P34">Sportovní činnosti v tělocvičně.</text:p>
        </text:list-item>
        <text:list-item>
          <text:p text:style-name="P34">Rukodělné a výtvarné činnosti- koláže, kresba, malba, šití, využití přírodních materiálů.</text:p>
        </text:list-item>
        <text:list-item>
          <text:p text:style-name="P34">Literárně – dramatická výchova - <text:s/><text:span text:style-name="T14">bajky.</text:span></text:p>
        </text:list-item>
        <text:list-item>
          <text:p text:style-name="P50"><text:span text:style-name="T85">H</text:span>udební činnosti – poslech hlasů zvířat, ptáků. Ptačí kapela – Orffovy nástroje.</text:p>
          <text:p text:style-name="P34"/>
          <text:p text:style-name="P55"/>
        </text:list-item>
      </text:list>
      <text:p text:style-name="P66"/>
      <text:p text:style-name="P66">( rozvíjené klíčové kompetence – kompetence k učení, řešení problémů, komunikativní, <text:s/>k trávení volného času<text:span text:style-name="T10">)</text:span></text:p>
      <text:p text:style-name="P66"/>
      <text:p text:style-name="P66"/>
      <text:p text:style-name="P60"/>
      <text:p text:style-name="P70">Prosinec – <text:span text:style-name="T81">Adventní čas</text:span></text:p>
      <text:p text:style-name="P60"/>
      <text:p text:style-name="P63">Vzdělávací cíl: <text:span text:style-name="T25">Seznamování s lidovými tradicemi, vytváření citového vztahu k hodnotám, které vytvořili naši předkové. Význam rodiny. </text:span></text:p>
      <text:p text:style-name="P68"/>
      <text:list xml:id="list2177872452" text:style-name="WW8Num9">
        <text:list-item>
          <text:p text:style-name="P35">Mikuláš – <text:span text:style-name="T82">tvoření čerta, Mikuláše, anděla. <text:s text:c="30"/></text:span><text:span text:style-name="T81"><text:s text:c="47"/></text:span><text:span text:style-name="T73"><text:s/></text:span></text:p>
        </text:list-item>
        <text:list-item>
          <text:p text:style-name="P36"><text:span text:style-name="T82">Advent</text:span> – tradice, zvyky, historie, <text:span text:style-name="T82">výroba adventního věnce z jehličí.</text:span></text:p>
        </text:list-item>
        <text:list-item>
          <text:p text:style-name="P36">Vánoční jarmark – příprava výrobků. </text:p>
        </text:list-item>
        <text:list-item>
          <text:p text:style-name="P48">Tvoření ozdob na stromeček <text:span text:style-name="T82">s různých materiálů.</text:span></text:p>
        </text:list-item>
        <text:list-item>
          <text:p text:style-name="P36">Hudební činnosti - pěvecká soutěž Do – RE – MI – <text:s/>zpíváme koledy.</text:p>
        </text:list-item>
        <text:list-item>
          <text:p text:style-name="P36">Ježíšek ve školní družině – posezení u čaje a cukroví, rozbalování dárečků.</text:p>
        </text:list-item>
        <text:list-item>
          <text:p text:style-name="P36">Sportovní hry v tělocvičně, vycházka do okolí školy.</text:p>
        </text:list-item>
        <text:list-item>
          <text:p text:style-name="P36">Rukodělné a výtvarné činnosti- kresba, malba, šití, práce s papírem, <text:span text:style-name="T10">přírodním</text:span> materiálem - výzdoba školní družiny- dekorace, <text:span text:style-name="T10">ozdoby, </text:span>vánoční stromeček.</text:p>
          <text:p text:style-name="P51"/>
        </text:list-item>
      </text:list>
      <text:p text:style-name="P81"/>
      <text:p text:style-name="P73">( rozvíjené klíčové kompetence – kompetence k učení, řešení problémů, komunikativní, sociální a interpersonální, občanské, k trávení volného času)</text:p>
      <text:p text:style-name="P60"/>
      <text:p text:style-name="P60"/>
      <text:p text:style-name="P60"/>
      <text:p text:style-name="P70"><text:soft-page-break/>Leden – <text:s/><text:span text:style-name="T70">Z</text:span><text:span text:style-name="T82">a kamna vlezem</text:span></text:p>
      <text:p text:style-name="P70"/>
      <text:p text:style-name="P60"/>
      <text:p text:style-name="P64">Vzdělávací cíl: <text:span text:style-name="T20">Vnímání </text:span><text:span text:style-name="T26">změn v přírodě</text:span><text:span text:style-name="T20"> <text:s/></text:span><text:span text:style-name="T26">a porovnávání je se změnami v ostatních ročních obdobích. Posilování fyzické zdatnosti dětí v zimním období. Péče o osobní zdraví své i druhých. </text:span></text:p>
      <text:p text:style-name="P60"/>
      <text:list xml:id="list1155109929" text:style-name="WW8Num2">
        <text:list-header>
          <text:p text:style-name="P37"/>
        </text:list-header>
      </text:list>
      <text:list xml:id="list1071310631" text:style-name="WW8Num10">
        <text:list-item>
          <text:p text:style-name="P38">Zdravé otužování – prevence před nachlazením, jak se správně oblékat, pohyb na čerstvém vzduchu – beseda, didaktické hry.</text:p>
        </text:list-item>
        <text:list-item>
          <text:p text:style-name="P52">Návštěva lesa – život zvířátek v lese , krmení zvířátek.</text:p>
        </text:list-item>
        <text:list-item>
          <text:p text:style-name="P52"><text:span text:style-name="T82">Stálí ptáci - </text:span><text:s/><text:span text:style-name="T82">popis a ukázka stálých ptáků u nás, výroba krmítek pro ptáky.</text:span></text:p>
        </text:list-item>
        <text:list-item>
          <text:p text:style-name="P53">Sněhuláci – výtvarná soutěž, kombinované techniky. </text:p>
        </text:list-item>
        <text:list-item>
          <text:p text:style-name="P38">Sportovní činnosti v tělocvičně, soutěže družstev, zimní radovánky <text:span text:style-name="T15">na sněhu, stavění sněhuláka, sáňkování.</text:span></text:p>
        </text:list-item>
        <text:list-item>
          <text:p text:style-name="P38">Rukodělné a výtvarné činnosti- kresba, malba, šití, práce s papírem a drobným materiálem.</text:p>
        </text:list-item>
        <text:list-item>
          <text:p text:style-name="P82">Literárně – dramatické činnost - <text:span text:style-name="T15">č</text:span>tení oblíbených pohádek – odpočinkové činnosti, čtou děti i dospělí.<text:span text:style-name="T16"> </text:span></text:p>
        </text:list-item>
      </text:list>
      <text:list xml:id="list140744986496521" text:continue-list="list1155109929" text:style-name="WW8Num2">
        <text:list-header>
          <text:p text:style-name="P54"/>
        </text:list-header>
      </text:list>
      <text:p text:style-name="P69"><text:s/></text:p>
      <text:p text:style-name="P66"><text:s text:c="7"/>( rozvíjené klíčové kompetence – kompetence k učení, řešení problémů, komunikativní, sociální a interpersonální, občanské, k trávení volného času)</text:p>
      <text:p text:style-name="P66"/>
      <text:p text:style-name="P66"/>
      <text:p text:style-name="P66"/>
      <text:p text:style-name="P66"/>
      <text:p text:style-name="P105">Únor – <text:s/><text:span text:style-name="T83">Loutky a masky</text:span></text:p>
      <text:p text:style-name="P105"/>
      <text:p text:style-name="P106"/>
      <text:p text:style-name="P107">Vzdělávací cíl: <text:span text:style-name="T27">Rozvíjení dětské fantazie a představy. Seznamovat děti s krátkými literárními útvary a <text:s/>kladně ovlivnit jejich emocionální vývoj. Umět projevovat citlivost a ohleduplnost, rozpoznat vhodné a nevhodné chování, podílet se na vytváření příjemné atmosféry v týmu. </text:span></text:p>
      <text:p text:style-name="P106"/>
      <text:list xml:id="list1298584400" text:style-name="WW8Num11">
        <text:list-item>
          <text:p text:style-name="P83"><text:span text:style-name="T83">K</text:span>arneval – tradice, zvyky, beseda, vyrábíme masky a doplňky k nim, karnevalový rej <text:s/>v tělocvičně (hry, soutěže, přehlídka, tanec), výtvarná soutěže.</text:p>
        </text:list-item>
        <text:list-item>
          <text:p text:style-name="P91">Loutky – výroba vlastní <text:s/>loutky z ponožky a jiného materiálu. </text:p>
        </text:list-item>
        <text:list-item>
          <text:p text:style-name="P93">Divadlo – děti hrají divadlo s loutkami , které si vytvořili.</text:p>
        </text:list-item>
        <text:list-item>
          <text:p text:style-name="P83">Rukodělné činnosti – výroba <text:s/>loutek – práce s textile<text:span text:style-name="T18">m, papírem, atd.</text:span></text:p>
        </text:list-item>
        <text:list-item>
          <text:p text:style-name="P96">Hry cvičící pozornost, postřeh, paměť.</text:p>
        </text:list-item>
        <text:list-item>
          <text:p text:style-name="P83">Sportovní činnosti v tělocvičně, zimní radován<text:span text:style-name="T17">ky.</text:span></text:p>
        </text:list-item>
      </text:list>
      <text:list xml:id="list140745544092748" text:continue-list="list140744986496521" text:style-name="WW8Num2">
        <text:list-header>
          <text:p text:style-name="P84"/>
        </text:list-header>
      </text:list>
      <text:p text:style-name="P108">( rozvíjené klíčové kompetence – kompetence k učení, řešení problémů, komunikativní, sociální a interpersonální, občanské, k trávení volného času)</text:p>
      <text:p text:style-name="P74"/>
      <text:p text:style-name="P74"/>
      <text:p text:style-name="P74"/>
      <text:p text:style-name="P79"><text:soft-page-break/>Březe<text:span text:style-name="T74">n – </text:span><text:span text:style-name="T83">Sejeme, sadíme</text:span></text:p>
      <text:p text:style-name="P76"/>
      <text:p text:style-name="P78">Vzdělávací cíl: <text:span text:style-name="T20">Rozvíjení <text:s/>estetického <text:s/>vnímání a cítění při práci s knihou. Rozvíjení slovní zásoby, </text:span><text:span text:style-name="T28">vyjadřovacích schopností. </text:span><text:span text:style-name="T20"><text:s/>Zdokonalov</text:span><text:span text:style-name="T28">ání</text:span><text:span text:style-name="T20"> technik</text:span><text:span text:style-name="T28">y</text:span><text:span text:style-name="T20"> čtení, vníma</text:span><text:span text:style-name="T23">t</text:span><text:span text:style-name="T20"> melodi</text:span><text:span text:style-name="T23">i</text:span><text:span text:style-name="T20"> a rytmus. </text:span><text:span text:style-name="T28">Pozorování a porovnávání změn v přírodě </text:span><text:span text:style-name="T29">na jaře – upevňování učiva</text:span><text:span text:style-name="T28">. Prevence úrazu a bezpečnost při všech činnostech, které žáci provozují – ochrana svého zdraví.</text:span></text:p>
      <text:p text:style-name="P74"/>
      <text:p text:style-name="P74"/>
      <text:list xml:id="list390808663" text:style-name="WW8Num12">
        <text:list-item>
          <text:p text:style-name="P95">Jak se budí semínko – setí hrachu , pažitky, <text:s/>názorná ukázka.</text:p>
        </text:list-item>
        <text:list-item>
          <text:p text:style-name="P92">Sázení a přesazování květin do květináče, truhlíku.</text:p>
        </text:list-item>
        <text:list-item>
          <text:p text:style-name="P97">„<text:span text:style-name="T6">Máme rádi knížky“</text:span> - společná četba, výstavka knih, výroba záložky, výroba obalu knihy, ilustrace, výtvarná soutěž, didaktické hry.</text:p>
        </text:list-item>
        <text:list-item>
          <text:p text:style-name="P97"><text:span text:style-name="T6">Mezinárodní den dětské knihy</text:span> ( 2. 4. ) – návštěva knihovny.</text:p>
        </text:list-item>
        <text:list-item>
          <text:p text:style-name="P102"><text:span text:style-name="T50"><text:s/></text:span><text:span text:style-name="T43">Hudební činnosti -jarní zpívání – pěvecká soutěž DO – RE – MI – </text:span><text:span text:style-name="T44">písničky o zvířátkách.</text:span><text:span text:style-name="T43"> </text:span></text:p>
        </text:list-item>
        <text:list-item>
          <text:p text:style-name="P103"><text:span text:style-name="T43"><text:s/></text:span><text:span text:style-name="T38">21.3</text:span><text:span text:style-name="T43">. Světový den básní – recitační sout</text:span><text:span text:style-name="T45">ěž</text:span><text:span text:style-name="T50"> . <text:s text:c="75"/></text:span></text:p>
        </text:list-item>
        <text:list-item>
          <text:p text:style-name="P103"><text:span text:style-name="T43"><text:s/></text:span><text:span text:style-name="T38">28.3.</text:span><text:span text:style-name="T43"> Den učitelů- obrácená výuka.</text:span></text:p>
        </text:list-item>
      </text:list>
      <text:list xml:id="list140744975804216" text:continue-list="list1071310631" text:style-name="WW8Num10">
        <text:list-item>
          <text:p text:style-name="P88">Nemoc, úraz – co nás může ohrozit, základy první pomoci, důležitá telefonní čísla – beseda, hry, kvíz, <text:span text:style-name="T19">nácvik jednoduchého ošetření poranění.</text:span></text:p>
        </text:list-item>
        <text:list-item>
          <text:p text:style-name="P88">Míčové a sportovní hry <text:s/>v tělocvičně, pohybové hry na dětském hřišti.</text:p>
          <text:p text:style-name="P82"/>
        </text:list-item>
      </text:list>
      <text:p text:style-name="P75">( rozvíjené klíčové kompetence – kompetence k učení, řešení problémů, komunikativní, sociální a interpersonální, občanské, k trávení volného času)</text:p>
      <text:p text:style-name="P75"/>
      <text:p text:style-name="P75"/>
      <text:p text:style-name="P60"/>
      <text:p text:style-name="P72"><text:span text:style-name="Standardní_20_písmo_20_odstavce"><text:span text:style-name="T51"/></text:span></text:p>
      <text:p text:style-name="P109"><text:span text:style-name="T38">Duben –</text:span><text:span text:style-name="T43"> </text:span><text:span text:style-name="T39">Svátek jara</text:span></text:p>
      <text:p text:style-name="P111"/>
      <text:p text:style-name="P116"><text:span text:style-name="T38">Vzdělávací cíl: </text:span><text:span text:style-name="T43">Poznávání rozmanitosti a proměnlivosti živé i neživé přírody. <text:s/></text:span><text:span text:style-name="T46">Upevňování pravidel chování v přírodě. Ochrana přírody. </text:span></text:p>
      <text:p text:style-name="P112"/>
      <text:list xml:id="list140744526887926" text:continue-list="list140745544092748" text:style-name="WW8Num2">
        <text:list-header>
          <text:p text:style-name="P84"/>
        </text:list-header>
      </text:list>
      <text:list xml:id="list2435102344" text:style-name="WW8Num13">
        <text:list-item>
          <text:p text:style-name="P85">Výroba dárečků k zápisu pro budoucí prvňáčky – práce s papírem a drobným</text:p>
          <text:p text:style-name="P85"><text:s/>materiálem.</text:p>
        </text:list-item>
      </text:list>
      <text:list xml:id="list140746004808015" text:continue-list="list140744526887926" text:style-name="WW8Num2">
        <text:list-item>
          <text:p text:style-name="P94">Malování vajíček – <text:span text:style-name="T83">použití kombinovaných </text:span><text:span text:style-name="T75"><text:s/>technik, zdobení vajíček, výroba zajíčků , slepiček , kohoutků k oslavě velikonoc.</text:span></text:p>
        </text:list-item>
      </text:list>
      <text:list xml:id="list140745387558336" text:continue-list="list2435102344" text:style-name="WW8Num13">
        <text:list-item>
          <text:p text:style-name="P85"><text:span text:style-name="T6">22.4. Den Země</text:span> - <text:s/>ochrana přírody, třídění odpadu, úklid v okolí školy .</text:p>
        </text:list-item>
        <text:list-item>
          <text:p text:style-name="P85">Výtvarná soutěž – Den Země – tvoření plakátů, výstavka.</text:p>
        </text:list-item>
        <text:list-item>
          <text:p text:style-name="P85"><text:span text:style-name="T18">Rej</text:span> čarodějnic – hry a soutěže na školním dvoře, v tělocvičně, výtvarné činnosti.</text:p>
        </text:list-item>
        <text:list-item>
          <text:p text:style-name="P85">Rukodělné činnosti – <text:s/><text:span text:style-name="T19">výroba čarodějnic.</text:span></text:p>
        </text:list-item>
        <text:list-item>
          <text:p text:style-name="P85">Hry a soutěže na školním dvoře, dětském hřišti, sportovní činnosti v tělocvičně.</text:p>
        </text:list-item>
        <text:list-item>
          <text:p text:style-name="P98">Hudební činnosti – tanec, taneční soutěže. </text:p>
          <text:p text:style-name="P85"/>
        </text:list-item>
      </text:list>
      <text:p text:style-name="P86"/>
      <text:p text:style-name="P86"/>
      <text:p text:style-name="P117">( rozvíjené klíčové kompetence – kompetence k učení, řešení problémů, komunikativní, sociální a interpersonální, občanské, k trávení volného času)</text:p>
      <text:p text:style-name="P117"><text:soft-page-break/></text:p>
      <text:p text:style-name="P117"/>
      <text:p text:style-name="P110">Květen – <text:s/><text:span text:style-name="T71">Den matek</text:span></text:p>
      <text:p text:style-name="P114"/>
      <text:p text:style-name="P113">Vzdělávací cíl: <text:span text:style-name="T21">Upevňovat správné vztahy k rodině, rodičům a prarodičům. Respektovat</text:span></text:p>
      <text:p text:style-name="P115">a posilovat sociální a kulturní prostředí. Umět přijmout kompromis, respektovat dohodnutá </text:p>
      <text:p text:style-name="P115">pravidla a respektovat jiné, být tolerantní k odlišnostem mezi lidmi. </text:p>
      <text:p text:style-name="P115"/>
      <text:list xml:id="list3942783472" text:style-name="WW8Num14">
        <text:list-item>
          <text:p text:style-name="P99">Školní jarmark – <text:span text:style-name="T2">příprava výrobků na školní jarmark.</text:span></text:p>
        </text:list-item>
        <text:list-item>
          <text:p text:style-name="P104"><text:span text:style-name="T43">Den matek – </text:span><text:span text:style-name="T47">výroba </text:span><text:span text:style-name="T48">dárečků</text:span><text:span text:style-name="T47"> pro maminky.</text:span></text:p>
        </text:list-item>
        <text:list-item>
          <text:p text:style-name="P87"><text:span text:style-name="T84">Z</text:span>ásady <text:s/>slušného chování - pozdravení, umění naslouchat i odpovědět, <text:span text:style-name="T36">rizikové chování v kolektivu</text:span>, beseda, didaktické hry.</text:p>
        </text:list-item>
        <text:list-item>
          <text:p text:style-name="P100">Život na louce – vycházka, pozorování živé přírody, brouci, motýlci, <text:span text:style-name="T84">květiny.</text:span></text:p>
        </text:list-item>
      </text:list>
      <text:list xml:id="list140745638537714" text:continue-list="list140746004808015" text:style-name="WW8Num2">
        <text:list-item>
          <text:p text:style-name="P89">Sportovní činnosti na školním dvoře, dětském hřišti a v tělocvičně.</text:p>
        </text:list-item>
        <text:list-item>
          <text:p text:style-name="P90">Rukodělné činnosti – <text:span text:style-name="T75">výroba brouků , motýlů, </text:span><text:span text:style-name="T84">květin</text:span><text:span text:style-name="T75"> s různého materiálu.</text:span></text:p>
        </text:list-item>
        <text:list-item>
          <text:p text:style-name="P101">Výtvarné činnosti – kresba, malba – život na louce.</text:p>
          <text:p text:style-name="P89"/>
        </text:list-item>
      </text:list>
      <text:p text:style-name="P119"><text:span text:style-name="Standardní_20_písmo_20_odstavce"><text:span text:style-name="T61">( rozvíjené klíčové kompetence – kompetence k učení, řešení problémů, komunikativní, sociální a interpersonální, občanské, k trávení volného času)</text:span></text:span></text:p>
      <text:p text:style-name="P119"><text:span text:style-name="Standardní_20_písmo_20_odstavce"><text:span text:style-name="T55"/></text:span></text:p>
      <text:p text:style-name="P119"><text:span text:style-name="Standardní_20_písmo_20_odstavce"><text:span text:style-name="T55"/></text:span></text:p>
      <text:p text:style-name="P15"><text:span text:style-name="T37">Červen –</text:span><text:span text:style-name="T41"> </text:span><text:span text:style-name="T42">Společenské hry- soutěže</text:span></text:p>
      <text:p text:style-name="P16"/>
      <text:p text:style-name="P13"/>
      <text:p text:style-name="P8"><text:span text:style-name="T41">V</text:span><text:span text:style-name="T40">zdělávací cíl: </text:span><text:span text:style-name="T49">Umět účelně trávit volný čas, <text:s/>vybrat <text:s/>si zájmové činnosti podle svých dispozic. Vyrovnávat se s problémem, výzvou, překážkou, soupeřem nebo situací. Pomáhat kamarádům, dodržovat pravidla her.</text:span></text:p>
      <text:p text:style-name="P14"/>
      <text:list xml:id="list3851342229" text:style-name="WW8Num3">
        <text:list-item>
          <text:p text:style-name="P122">Den dětí – <text:s/>sportovní hry , soutěže, <text:span text:style-name="T75">diskotéka , překážková dráha.</text:span></text:p>
        </text:list-item>
        <text:list-item>
          <text:p text:style-name="P123">Poučení dětí o bezpečném chování během letních prázdnin, ( ochrana před sluncem, prevence proti úrazu.atd.).</text:p>
        </text:list-item>
        <text:list-item>
          <text:p text:style-name="P122">Úklid školní družiny – příprava na prázdniny, úklid hraček. </text:p>
        </text:list-item>
        <text:list-item>
          <text:p text:style-name="P124">Ukončení celoroční soutěže – <text:s/>„<text:span text:style-name="T84">ŠIKULOVÉ</text:span><text:span text:style-name="T75"> </text:span>“ - vyhlášení vítězů.</text:p>
        </text:list-item>
      </text:list>
      <text:p text:style-name="P18"/>
      <text:p text:style-name="P117">( rozvíjené klíčové kompetence – kompetence k učení, řešení problémů, komunikativní, sociální a interpersonální, občanské, k trávení volného času)</text:p>
      <text:p text:style-name="P117"/>
      <text:p text:style-name="P117"/>
      <text:p text:style-name="P118"/>
      <text:p text:style-name="P118"/>
      <text:p text:style-name="P77"/>
      <text:h text:style-name="P29" text:outline-level="2"/>
      <text:p text:style-name="P2"/>
      <text:p text:style-name="P2"/>
      <text:p text:style-name="P2"/>
      <text:h text:style-name="P30" text:outline-level="2"><text:soft-page-break/>Celoroční akce ŠD</text:h>
      <text:p text:style-name="P2"/>
      <text:p text:style-name="P2">Celoroční družinová soutěž – „<text:span text:style-name="T84">ŠIKULOVÉ</text:span>“</text:p>
      <text:p text:style-name="P3">Den duchů</text:p>
      <text:p text:style-name="P3">Drakiáda</text:p>
      <text:p text:style-name="P3">Vánoce ve školní družině – vánoční tvoření,</text:p>
      <text:p text:style-name="P3">Vánoční jarmark</text:p>
      <text:p text:style-name="P3">Zima – turnaj ve stolních hrách, pexeso</text:p>
      <text:p text:style-name="P3">Karneval a masopust</text:p>
      <text:p text:style-name="P5">Pohádkové představ<text:span text:style-name="T84">e</text:span>ní</text:p>
      <text:p text:style-name="P5">Máme rádi knížky</text:p>
      <text:p text:style-name="P3">Den Země</text:p>
      <text:p text:style-name="P3">Den Matek – jarmark</text:p>
      <text:p text:style-name="P5">Vaření – příprava nepečených pokrmů</text:p>
      <text:p text:style-name="P3">Sportujeme v tělocvičně i venku.</text:p>
      <text:p text:style-name="P3">Bezpečné chování – pravidla bezpečnosti, silničního provozu. </text:p>
      <text:p text:style-name="P2">Pěvecké soutěže –DO – RE – MI, jarní zpívání, recitační soutěže</text:p>
      <text:p text:style-name="P2">Výtvarné soutěže – <text:s/>výstavka výrobků a výkresů</text:p>
      <text:p text:style-name="P6">Celoroční hra – časopis pastelka</text:p>
      <text:p text:style-name="P19"><text:span text:style-name="Standardní_20_písmo_20_odstavce"><text:span text:style-name="T5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, sans-serif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andardní_20_písmo_20_odstavce" style:display-name="Standardní písmo odstavce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8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0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1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fo:font-size="12pt" style:font-size-asian="12pt" style:font-name-complex="OpenSymbol" style:font-family-complex="OpenSymbol, 'Arial Unicode MS'" style:font-size-complex="12pt"/>
    </style:style>
    <style:style style:name="WW8Num13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14z0" style:family="text">
      <style:text-properties style:font-name="Symbol" fo:font-family="Symbol" fo:font-size="14pt" style:font-size-asian="14pt" style:font-name-complex="OpenSymbol" style:font-family-complex="OpenSymbol, 'Arial Unicode MS'" style:font-size-complex="14pt"/>
    </style:style>
    <style:style style:name="WW8Num14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3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1T10:04:09.100000000</meta:creation-date>
    <dc:date>2021-08-25T14:07:43.583000000</dc:date>
    <meta:editing-duration>PT40M8S</meta:editing-duration>
    <meta:editing-cycles>8</meta:editing-cycles>
    <meta:generator>LibreOffice/7.0.4.2$Windows_X86_64 LibreOffice_project/dcf040e67528d9187c66b2379df5ea4407429775</meta:generator>
    <meta:print-date>2021-08-25T13:41:16.662000000</meta:print-date>
    <meta:document-statistic meta:table-count="2" meta:image-count="0" meta:object-count="0" meta:page-count="10" meta:paragraph-count="213" meta:word-count="2439" meta:character-count="17620" meta:non-whitespace-character-count="14931"/>
  </office:meta>
</office:document-meta>
</file>