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09cm" fo:margin-left="0.101cm" table:align="left"/>
    </style:style>
    <style:style style:name="Tabulka1.A" style:family="table-column">
      <style:table-column-properties style:column-width="5.671cm"/>
    </style:style>
    <style:style style:name="Tabulka1.C" style:family="table-column">
      <style:table-column-properties style:column-width="5.749cm"/>
    </style:style>
    <style:style style:name="Tabulka1.A1" style:family="table-cell">
      <style:table-cell-properties fo:padding="0.101cm" fo:border-left="0.25pt solid #000080" fo:border-right="none" fo:border-top="0.25pt solid #000080" fo:border-bottom="0.25pt solid #000080" style:writing-mode="lr-tb"/>
    </style:style>
    <style:style style:name="Tabulka1.C1" style:family="table-cell">
      <style:table-cell-properties fo:padding="0.101cm" fo:border="0.25pt solid #000080" style:writing-mode="lr-tb"/>
    </style:style>
    <style:style style:name="Tabulka1.A2" style:family="table-cell">
      <style:table-cell-properties fo:padding-left="0.101cm" fo:padding-right="0.101cm" fo:padding-top="0cm" fo:padding-bottom="0.101cm" fo:border-left="0.25pt solid #000080" fo:border-right="none" fo:border-top="none" fo:border-bottom="0.25pt solid #000080" style:writing-mode="lr-tb"/>
    </style:style>
    <style:style style:name="Tabulka1.C2" style:family="table-cell">
      <style:table-cell-properties fo:padding-left="0.101cm" fo:padding-right="0.101cm" fo:padding-top="0cm" fo:padding-bottom="0.101cm" fo:border-left="0.25pt solid #000080" fo:border-right="0.25pt solid #000080" fo:border-top="none" fo:border-bottom="0.25pt solid #00008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5" style:family="paragraph" style:parent-style-name="Standard">
      <style:text-properties style:font-name="Calibri" style:font-name-complex="Times New Roman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Times New Roman"/>
    </style:style>
    <style:style style:name="P8" style:family="paragraph" style:parent-style-name="Standard">
      <style:text-properties style:font-name="Calibri" fo:font-weight="bold" style:font-weight-asian="bold" style:font-weight-complex="bold"/>
    </style:style>
    <style:style style:name="P9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style:font-name-complex="Times New Roman"/>
    </style:style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Calibri" style:font-name-complex="Times New Roman"/>
    </style:style>
    <style:style style:name="P16" style:family="paragraph" style:parent-style-name="Text_20_body">
      <style:paragraph-properties fo:margin-top="0cm" fo:margin-bottom="0cm" style:contextual-spacing="false"/>
      <style:text-properties style:font-name="Calibri" fo:font-weight="bold" style:font-weight-asian="bold" style:font-name-complex="Times New Roman" style:font-weight-complex="bold"/>
    </style:style>
    <style:style style:name="P17" style:family="paragraph" style:parent-style-name="Table_20_Contents">
      <style:paragraph-properties fo:margin-top="0cm" fo:margin-bottom="0.499cm" style:contextual-spacing="false"/>
      <style:text-properties style:font-name="Calibri" fo:font-weight="bold" style:font-weight-asian="bold" style:font-name-complex="Times New Roman"/>
    </style:style>
    <style:style style:name="P18" style:family="paragraph" style:parent-style-name="Table_20_Contents">
      <style:paragraph-properties fo:margin-top="0cm" fo:margin-bottom="0.499cm" style:contextual-spacing="false"/>
      <style:text-properties style:font-name="Calibri" style:font-name-complex="Times New Roman"/>
    </style:style>
    <style:style style:name="P19" style:family="paragraph" style:parent-style-name="Normální">
      <style:paragraph-properties fo:margin-left="0.635cm" fo:margin-right="0cm" fo:text-indent="-0.635cm" style:auto-text-indent="false">
        <style:tab-stops>
          <style:tab-stop style:position="0.614cm"/>
        </style:tab-stops>
      </style:paragraph-properties>
      <style:text-properties style:font-name="Calibri" fo:font-size="16pt" fo:font-weight="bold" style:font-size-asian="16pt" style:font-weight-asian="bold" style:font-name-complex="Times New Roman" style:font-size-complex="16pt" style:font-weight-complex="bold"/>
    </style:style>
    <style:style style:name="P20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Calibri"/>
    </style:style>
    <style:style style:name="P21" style:family="paragraph" style:parent-style-name="Standard">
      <style:paragraph-properties fo:margin-left="0.071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Heading_20_2">
      <style:text-properties style:font-name="Calibri" fo:font-size="16pt" style:font-size-asian="16pt" style:font-name-complex="Times New Roman" style:font-size-complex="16pt"/>
    </style:style>
    <style:style style:name="P23" style:family="paragraph" style:parent-style-name="Seznam_20_s_20_odrážkami1" style:list-style-name="">
      <style:paragraph-properties fo:text-align="center" style:justify-single-word="false">
        <style:tab-stops>
          <style:tab-stop style:position="1.249cm"/>
        </style:tab-stops>
      </style:paragraph-properties>
      <style:text-properties fo:font-size="18pt" fo:font-weight="bold" style:font-size-asian="18pt" style:font-weight-asian="bold" style:font-name-complex="Times New Roman" style:font-size-complex="18pt" style:font-weight-complex="bold"/>
    </style:style>
    <style:style style:name="P24" style:family="paragraph" style:parent-style-name="Seznam_20_s_20_odrážkami1" style:list-style-name="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5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weight-complex="bold"/>
    </style:style>
    <style:style style:name="P26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Times New Roman" style:font-weight-complex="bold"/>
    </style:style>
    <style:style style:name="P27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28" style:family="paragraph" style:parent-style-name="Seznam_20_s_20_odrážkami1" style:list-style-name="WW8Num5">
      <style:paragraph-properties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29" style:family="paragraph" style:parent-style-name="Seznam_20_s_20_odrážkami1" style:list-style-name="WW8Num7">
      <style:paragraph-properties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30" style:family="paragraph" style:parent-style-name="Seznam_20_s_20_odrážkami1" style:list-style-name="WW8Num8">
      <style:paragraph-properties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31" style:family="paragraph" style:parent-style-name="Seznam_20_s_20_odrážkami1" style:list-style-name="WW8Num9">
      <style:paragraph-properties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32" style:family="paragraph" style:parent-style-name="Seznam_20_s_20_odrážkami1" style:list-style-name="WW8Num10">
      <style:paragraph-properties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33" style:family="paragraph" style:parent-style-name="Seznam_20_s_20_odrážkami1" style:list-style-name="">
      <style:text-properties style:font-name="Calibri" style:font-name-complex="Times New Roman"/>
    </style:style>
    <style:style style:name="P34" style:family="paragraph" style:parent-style-name="Seznam_20_s_20_odrážkami1" style:list-style-name="WW8Num10">
      <style:paragraph-properties>
        <style:tab-stops>
          <style:tab-stop style:position="0.688cm"/>
        </style:tab-stops>
      </style:paragraph-properties>
      <style:text-properties style:font-name="Calibri" style:font-name-complex="Times New Roman"/>
    </style:style>
    <style:style style:name="P35" style:family="paragraph" style:parent-style-name="Seznam_20_s_20_odrážkami1" style:list-style-name="WW8Num11">
      <style:paragraph-properties>
        <style:tab-stops>
          <style:tab-stop style:position="0.688cm"/>
        </style:tab-stops>
      </style:paragraph-properties>
      <style:text-properties style:font-name="Calibri" style:font-name-complex="Times New Roman"/>
    </style:style>
    <style:style style:name="P36" style:family="paragraph" style:parent-style-name="Seznam_20_s_20_odrážkami1" style:list-style-name="">
      <style:paragraph-properties>
        <style:tab-stops>
          <style:tab-stop style:position="0.688cm"/>
        </style:tab-stops>
      </style:paragraph-properties>
      <style:text-properties style:font-name="Calibri" style:font-name-complex="Times New Roman"/>
    </style:style>
    <style:style style:name="P37" style:family="paragraph" style:parent-style-name="Seznam_20_s_20_odrážkami1" style:list-style-name="WW8Num14">
      <style:paragraph-properties>
        <style:tab-stops>
          <style:tab-stop style:position="0.688cm"/>
        </style:tab-stops>
      </style:paragraph-properties>
      <style:text-properties style:font-name="Calibri" style:font-name-complex="Times New Roman"/>
    </style:style>
    <style:style style:name="P38" style:family="paragraph" style:parent-style-name="Seznam_20_s_20_odrážkami1" style:list-style-name="L1">
      <style:paragraph-properties>
        <style:tab-stops>
          <style:tab-stop style:position="-5.101cm"/>
        </style:tab-stops>
      </style:paragraph-properties>
      <style:text-properties style:font-name="Calibri" style:font-name-complex="Times New Roman"/>
    </style:style>
    <style:style style:name="P39" style:family="paragraph" style:parent-style-name="Seznam_20_s_20_odrážkami1" style:list-style-name="L1">
      <style:paragraph-properties>
        <style:tab-stops>
          <style:tab-stop style:position="-5.662cm"/>
        </style:tab-stops>
      </style:paragraph-properties>
      <style:text-properties style:font-name="Calibri" style:font-name-complex="Times New Roman"/>
    </style:style>
    <style:style style:name="P40" style:family="paragraph" style:parent-style-name="Seznam_20_s_20_odrážkami1" style:list-style-name="L2">
      <style:paragraph-properties>
        <style:tab-stops>
          <style:tab-stop style:position="-5.662cm"/>
        </style:tab-stops>
      </style:paragraph-properties>
      <style:text-properties style:font-name="Calibri" style:font-name-complex="Times New Roman"/>
    </style:style>
    <style:style style:name="P41" style:family="paragraph" style:parent-style-name="Seznam_20_s_20_odrážkami1" style:list-style-name="">
      <style:paragraph-properties>
        <style:tab-stops>
          <style:tab-stop style:position="0.088cm"/>
        </style:tab-stops>
      </style:paragraph-properties>
      <style:text-properties style:font-name="Calibri" style:font-name-complex="Times New Roman"/>
    </style:style>
    <style:style style:name="P42" style:family="paragraph" style:parent-style-name="Seznam_20_s_20_odrážkami1">
      <style:paragraph-properties>
        <style:tab-stops>
          <style:tab-stop style:position="0cm"/>
        </style:tab-stops>
      </style:paragraph-properties>
      <style:text-properties style:font-name="Calibri" style:font-name-complex="Times New Roman"/>
    </style:style>
    <style:style style:name="P43" style:family="paragraph" style:parent-style-name="Seznam_20_s_20_odrážkami1" style:list-style-name="WW8Num14">
      <style:paragraph-properties>
        <style:tab-stops>
          <style:tab-stop style:position="0cm"/>
        </style:tab-stops>
      </style:paragraph-properties>
      <style:text-properties style:font-name="Calibri" style:font-name-complex="Times New Roman"/>
    </style:style>
    <style:style style:name="P44" style:family="paragraph" style:parent-style-name="Seznam_20_s_20_odrážkami1" style:list-style-name="">
      <style:paragraph-properties>
        <style:tab-stops>
          <style:tab-stop style:position="0cm"/>
        </style:tab-stops>
      </style:paragraph-properties>
      <style:text-properties style:font-name="Calibri" style:font-name-complex="Times New Roman"/>
    </style:style>
    <style:style style:name="P45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Calibri" fo:font-size="16pt" fo:font-weight="bold" style:font-size-asian="16pt" style:font-weight-asian="bold" style:font-name-complex="Times New Roman" style:font-size-complex="16pt" style:font-weight-complex="bold"/>
    </style:style>
    <style:style style:name="P46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</style:style>
    <style:style style:name="P47" style:family="paragraph" style:parent-style-name="Seznam_20_s_20_odrážkami1" style:list-style-name="WW8Num7">
      <style:paragraph-properties>
        <style:tab-stops>
          <style:tab-stop style:position="1.249cm"/>
        </style:tab-stops>
      </style:paragraph-properties>
    </style:style>
    <style:style style:name="P48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Arial" style:font-name-complex="Times New Roman"/>
    </style:style>
    <style:style style:name="P49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Seznam_20_s_20_odrážkami1" style:list-style-name="">
      <style:paragraph-properties>
        <style:tab-stops>
          <style:tab-stop style:position="1.249cm"/>
        </style:tab-stops>
      </style:paragraph-properties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51" style:family="paragraph" style:parent-style-name="Seznam_20_s_20_odrážkami1" style:list-style-name="L1">
      <style:paragraph-properties>
        <style:tab-stops>
          <style:tab-stop style:position="-5.662cm"/>
        </style:tab-stops>
      </style:paragraph-properties>
    </style:style>
    <style:style style:name="P52" style:family="paragraph" style:parent-style-name="Seznam_20_s_20_odrážkami1" style:list-style-name="L2">
      <style:paragraph-properties>
        <style:tab-stops>
          <style:tab-stop style:position="-5.662cm"/>
        </style:tab-stops>
      </style:paragraph-properties>
    </style:style>
    <style:style style:name="P53" style:family="paragraph" style:parent-style-name="Seznam_20_s_20_odrážkami1" style:list-style-name="L1">
      <style:paragraph-properties>
        <style:tab-stops>
          <style:tab-stop style:position="-5.101cm"/>
        </style:tab-stops>
      </style:paragraph-properties>
    </style:style>
    <style:style style:name="P54" style:family="paragraph" style:parent-style-name="Seznam_20_s_20_odrážkami1" style:list-style-name="">
      <style:paragraph-properties>
        <style:tab-stops>
          <style:tab-stop style:position="-0.582cm"/>
        </style:tab-stops>
      </style:paragraph-properties>
    </style:style>
    <style:style style:name="P55" style:family="paragraph" style:parent-style-name="Seznam_20_s_20_odrážkami1" style:list-style-name="WW8Num14">
      <style:paragraph-properties>
        <style:tab-stops>
          <style:tab-stop style:position="0cm"/>
        </style:tab-stops>
      </style:paragraph-properties>
    </style:style>
    <style:style style:name="P56" style:family="paragraph" style:parent-style-name="Seznam_20_s_20_odrážkami1" style:list-style-name="">
      <style:paragraph-properties fo:margin-left="0.635cm" fo:margin-right="0cm" fo:text-indent="0cm" style:auto-text-indent="false"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57" style:family="paragraph" style:parent-style-name="Seznam_20_s_20_odrážkami1" style:list-style-name="">
      <style:paragraph-properties fo:margin-left="0.635cm" fo:margin-right="0cm" fo:text-indent="0cm" style:auto-text-indent="false">
        <style:tab-stops>
          <style:tab-stop style:position="0.614cm"/>
        </style:tab-stops>
      </style:paragraph-properties>
    </style:style>
    <style:style style:name="P58" style:family="paragraph" style:parent-style-name="Seznam_20_s_20_odrážkami1" style:list-style-name="">
      <style:paragraph-properties fo:margin-left="1.27cm" fo:margin-right="0cm" fo:text-indent="0cm" style:auto-text-indent="false">
        <style:tab-stops>
          <style:tab-stop style:position="1.249cm"/>
        </style:tab-stops>
      </style:paragraph-properties>
      <style:text-properties style:font-name="Calibri" style:font-name-complex="Times New Roman"/>
    </style:style>
    <style:style style:name="P59" style:family="paragraph" style:parent-style-name="Seznam_20_s_20_odrážkami1" style:list-style-name="">
      <style:paragraph-properties fo:margin-left="0.035cm" fo:margin-right="0cm" fo:text-indent="0cm" style:auto-text-indent="false">
        <style:tab-stops>
          <style:tab-stop style:position="0.688cm"/>
        </style:tab-stops>
      </style:paragraph-properties>
      <style:text-properties style:font-name="Calibri" fo:font-size="16pt" fo:font-weight="bold" style:font-size-asian="16pt" style:font-weight-asian="bold" style:font-name-complex="Times New Roman" style:font-size-complex="16pt" style:font-weight-complex="bold"/>
    </style:style>
    <style:style style:name="P60" style:family="paragraph" style:parent-style-name="Seznam_20_s_20_odrážkami1" style:list-style-name="">
      <style:paragraph-properties fo:margin-left="0.035cm" fo:margin-right="0cm" fo:text-indent="0cm" style:auto-text-indent="false">
        <style:tab-stops>
          <style:tab-stop style:position="0.688cm"/>
        </style:tab-stops>
      </style:paragraph-properties>
      <style:text-properties style:font-name="Calibri" fo:font-weight="bold" style:font-weight-asian="bold" style:font-name-complex="Times New Roman" style:font-weight-complex="bold"/>
    </style:style>
    <style:style style:name="P61" style:family="paragraph" style:parent-style-name="Seznam_20_s_20_odrážkami1" style:list-style-name="">
      <style:paragraph-properties fo:margin-left="0.035cm" fo:margin-right="0cm" fo:text-indent="0cm" style:auto-text-indent="false">
        <style:tab-stops>
          <style:tab-stop style:position="0.688cm"/>
        </style:tab-stops>
      </style:paragraph-properties>
    </style:style>
    <style:style style:name="P62" style:family="paragraph" style:parent-style-name="Seznam_20_s_20_odrážkami1" style:list-style-name="">
      <style:paragraph-properties fo:margin-left="0.706cm" fo:margin-right="0cm" fo:text-indent="0cm" style:auto-text-indent="false">
        <style:tab-stops/>
      </style:paragraph-properties>
      <style:text-properties style:font-name="Calibri" style:font-name-complex="Times New Roman"/>
    </style:style>
    <style:style style:name="P63" style:family="paragraph" style:parent-style-name="Seznam_20_s_20_odrážkami1" style:list-style-name="">
      <style:paragraph-properties fo:margin-left="0cm" fo:margin-right="0cm" fo:text-indent="-0.6cm" style:auto-text-indent="false">
        <style:tab-stops>
          <style:tab-stop style:position="0.688cm"/>
        </style:tab-stops>
      </style:paragraph-properties>
    </style:style>
    <style:style style:name="P64" style:family="paragraph" style:parent-style-name="Seznam_20_s_20_odrážkami1" style:list-style-name="">
      <style:paragraph-properties fo:margin-left="0cm" fo:margin-right="0cm" fo:text-indent="-0.6cm" style:auto-text-indent="false">
        <style:tab-stops>
          <style:tab-stop style:position="0.688cm"/>
        </style:tab-stops>
      </style:paragraph-properties>
      <style:text-properties style:font-name="Calibri" fo:font-weight="bold" style:font-weight-asian="bold" style:font-name-complex="Times New Roman" style:font-weight-complex="bold"/>
    </style:style>
    <style:style style:name="P65" style:family="paragraph" style:parent-style-name="Seznam_20_s_20_odrážkami1" style:list-style-name="">
      <style:paragraph-properties fo:margin-left="0cm" fo:margin-right="0cm" fo:text-indent="-0.6cm" style:auto-text-indent="false">
        <style:tab-stops>
          <style:tab-stop style:position="0cm"/>
        </style:tab-stops>
      </style:paragraph-properties>
      <style:text-properties style:font-name="Calibri" fo:font-size="16pt" fo:font-weight="bold" style:font-size-asian="16pt" style:font-weight-asian="bold" style:font-name-complex="Times New Roman" style:font-size-complex="16pt" style:font-weight-complex="bold"/>
    </style:style>
    <style:style style:name="P66" style:family="paragraph" style:parent-style-name="Seznam_20_s_20_odrážkami1" style:list-style-name="">
      <style:paragraph-properties fo:margin-left="0cm" fo:margin-right="0cm" fo:text-indent="-0.6cm" style:auto-text-indent="false">
        <style:tab-stops>
          <style:tab-stop style:position="0cm"/>
        </style:tab-stops>
      </style:paragraph-properties>
      <style:text-properties style:font-name="Calibri" style:font-name-complex="Times New Roman"/>
    </style:style>
    <style:style style:name="P67" style:family="paragraph" style:parent-style-name="Seznam_20_s_20_odrážkami1" style:list-style-name="">
      <style:paragraph-properties fo:margin-left="0cm" fo:margin-right="0cm" fo:text-indent="-0.6cm" style:auto-text-indent="false">
        <style:tab-stops>
          <style:tab-stop style:position="0cm"/>
        </style:tab-stops>
      </style:paragraph-properties>
    </style:style>
    <style:style style:name="P68" style:family="paragraph" style:parent-style-name="Seznam_20_s_20_odrážkami1" style:list-style-name="">
      <style:paragraph-properties fo:margin-left="-0.6cm" fo:margin-right="0cm" fo:text-indent="0cm" style:auto-text-indent="false">
        <style:tab-stops>
          <style:tab-stop style:position="0.688cm"/>
        </style:tab-stops>
      </style:paragraph-properties>
    </style:style>
    <style:style style:name="P69" style:family="paragraph" style:parent-style-name="Seznam_20_s_20_odrážkami1" style:list-style-name="">
      <style:paragraph-properties fo:margin-left="-0.6cm" fo:margin-right="0cm" fo:text-indent="0cm" style:auto-text-indent="false">
        <style:tab-stops>
          <style:tab-stop style:position="0.688cm"/>
        </style:tab-stops>
      </style:paragraph-properties>
      <style:text-properties style:font-name="Calibri" style:font-name-complex="Times New Roman"/>
    </style:style>
    <style:style style:name="P70" style:family="paragraph" style:parent-style-name="Seznam_20_s_20_odrážkami1" style:list-style-name="">
      <style:paragraph-properties fo:margin-left="0.071cm" fo:margin-right="0cm" fo:text-indent="0cm" style:auto-text-indent="false">
        <style:tab-stops>
          <style:tab-stop style:position="0cm"/>
        </style:tab-stops>
      </style:paragraph-properties>
      <style:text-properties style:font-name="Calibri" style:font-name-complex="Times New Roman"/>
    </style:style>
    <style:style style:name="P71" style:family="paragraph" style:parent-style-name="Seznam_20_s_20_odrážkami1" style:list-style-name="">
      <style:paragraph-properties fo:margin-left="0.071cm" fo:margin-right="0cm" fo:text-indent="0cm" style:auto-text-indent="false">
        <style:tab-stops>
          <style:tab-stop style:position="0cm"/>
        </style:tab-stops>
      </style:paragraph-properties>
    </style:style>
    <style:style style:name="P72" style:family="paragraph" style:parent-style-name="Seznam_20_s_20_odrážkami1" style:list-style-name="">
      <style:paragraph-properties fo:margin-left="0.071cm" fo:margin-right="0cm" fo:text-indent="0cm" style:auto-text-indent="false">
        <style:tab-stops>
          <style:tab-stop style:position="0cm"/>
        </style:tab-stops>
      </style:paragraph-properties>
      <style:text-properties style:font-name="Arial" style:font-name-complex="Times New Roman"/>
    </style:style>
    <style:style style:name="P73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fo:font-weight="bold" style:font-size-asian="18pt" style:font-weight-asian="bold" style:font-size-complex="18pt" style:font-weight-complex="bold"/>
    </style:style>
    <style:style style:name="P74" style:family="paragraph" style:parent-style-name="Standard" style:list-style-name="WW8Num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5" style:family="paragraph" style:parent-style-name="Standard" style:list-style-name="WW8Num3">
      <style:text-properties style:font-name="Calibri"/>
    </style:style>
    <style:style style:name="P76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77" style:family="paragraph" style:parent-style-name="Standard" style:list-style-name="WW8Num6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Calibri" style:font-name-complex="Times New Roman"/>
    </style:style>
    <style:style style:name="P78" style:family="paragraph" style:parent-style-name="Standard">
      <style:paragraph-properties fo:margin-left="0.071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4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5" style:family="text">
      <style:text-properties style:font-name="Calibri" style:font-name-complex="Times New Roman"/>
    </style:style>
    <style:style style:name="T6" style:family="text">
      <style:text-properties style:font-name="Calibri" fo:font-weight="bold" style:font-weight-asian="bold" style:font-name-complex="Times New Roman"/>
    </style:style>
    <style:style style:name="T7" style:family="text">
      <style:text-properties style:font-name="Calibri" fo:font-weight="bold" style:font-weight-asian="bold" style:font-name-complex="Times New Roman" style:font-weight-complex="bold"/>
    </style:style>
    <style:style style:name="T8" style:family="text">
      <style:text-properties style:font-name="Calibri" fo:font-weight="bold" style:font-weight-asian="bold" style:font-weight-complex="bold"/>
    </style:style>
    <style:style style:name="T9" style:family="text">
      <style:text-properties style:font-name="Calibri" style:font-name-asian="Times New Roman" style:font-name-complex="Times New Roman"/>
    </style:style>
    <style:style style:name="T10" style:family="text">
      <style:text-properties style:font-name="Calibri" fo:font-size="16pt" fo:font-weight="bold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Calibri" fo:font-size="16pt" fo:font-weight="bold" style:font-size-asian="16pt" style:font-weight-asian="bold" style:font-size-complex="16pt"/>
    </style:style>
    <style:style style:name="T12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13" style:family="text">
      <style:text-properties style:font-name="Calibri" fo:font-size="16pt" style:font-size-asian="16pt" style:font-name-complex="Times New Roman" style:font-size-complex="16pt"/>
    </style:style>
    <style:style style:name="T14" style:family="text">
      <style:text-properties style:font-name="Calibri" style:font-weight-complex="bold"/>
    </style:style>
    <style:style style:name="T15" style:family="text">
      <style:text-properties officeooo:rsid="00064050"/>
    </style:style>
    <style:style style:name="T16" style:family="text">
      <style:text-properties fo:font-weight="normal" officeooo:rsid="00064050" style:font-weight-asian="normal" style:font-weight-complex="normal"/>
    </style:style>
    <text:list-style style:name="L1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Základní škola <text:s/>Novosedly</text:p>
      <text:p text:style-name="P23"/>
      <text:p text:style-name="P23">Celoroční plán školní družiny 2023/2024</text:p>
      <text:p text:style-name="P24"/>
      <text:p text:style-name="P24"><text:span text:style-name="Standardní_20_písmo_20_odstavce"><text:span text:style-name="T4">Cílem</text:span></text:span><text:span text:style-name="Standardní_20_písmo_20_odstavce"><text:span text:style-name="T5"> výchovné práce je to, aby se mladý člověk dokázal zapojit do společnosti, osvojil si normy, hodnoty, naučil se nezbytným dovednostem a znalostem. Je nutné pojímat výchovu i jako formu primární prevence sociálně patologických jevů ohrožujících děti a proto se snažíme je vybavit vědomostmi a postoji pomáhajícími odolávat nástrahám. Klademe důraz na utváření zdravé osobnosti, odolné vůči negativním vlivům, která bude znát svou cenu.</text:span></text:span></text:p>
      <text:p text:style-name="P1"/>
      <text:p text:style-name="P10"><text:span text:style-name="Standardní_20_písmo_20_odstavce"><text:span text:style-name="T3">Klíčové kompetence</text:span></text:span></text:p>
      <text:p text:style-name="P1"/>
      <text:p text:style-name="P10"><text:span text:style-name="Standardní_20_písmo_20_odstavce"><text:span text:style-name="T6">I. Kompetence k učení</text:span></text:span><text:span text:style-name="Standardní_20_písmo_20_odstavce"><text:span text:style-name="T5"> – učí se s chutí, započatou práci dokončí, klade si otázky a hledá na ně odpovědi, získané vědomosti dává do souvislostí, všímá si souvislostí mezi jevy, samostatně pozoruje a experimentuje, zkušenosti uplatňuje v praktických situacích a dalším učení, ví kde získat a vyhledat potřebné informace.</text:span></text:span></text:p>
      <text:p text:style-name="P2"/>
      <text:p text:style-name="P3"/>
      <text:p text:style-name="P10"><text:span text:style-name="Standardní_20_písmo_20_odstavce"><text:span text:style-name="T6">II. Kompetence k řešení problémů- </text:span></text:span><text:span text:style-name="Standardní_20_písmo_20_odstavce"><text:span text:style-name="T5">všímá si dění okolo, situace a problémy</text:span></text:span></text:p>
      <text:p text:style-name="P10"><text:span text:style-name="Standardní_20_písmo_20_odstavce"><text:span text:style-name="T9"><text:s/></text:span></text:span><text:span text:style-name="Standardní_20_písmo_20_odstavce"><text:span text:style-name="T5">se snaží pochopit, promýšlí a plánuje řešení problémů, chápe, že vyhýbání se problémům nevede k cíli, rozlišuje správná a chybná řešení, spontánně přichází na nová řešení, využívá logické myšlení, matematické postupy, započaté činnosti dokončuje.</text:span></text:span></text:p>
      <text:p text:style-name="P6"/>
      <text:p text:style-name="P6"/>
      <text:p text:style-name="P10"><text:span text:style-name="Standardní_20_písmo_20_odstavce"><text:span text:style-name="T6">III. Kompetence komunikativní – </text:span></text:span><text:span text:style-name="Standardní_20_písmo_20_odstavce"><text:span text:style-name="T5">žák ovládá řeč i mimoslovní komunikaci, myšlenky, sdělení, otázky i odpovědi vyjadřuje vhodně formulovanými větami, umí vyjádřit svůj názor, komunikuje bez ostychu, zapojuje se do diskuse, naslouchá druhým, umí se vyjádřit i písemně, využívá informační a komunikační prostředky, komunikuje kultivovaně.</text:span></text:span></text:p>
      <text:p text:style-name="P7"/>
      <text:p text:style-name="P7"/>
      <text:p text:style-name="P10"><text:span text:style-name="Standardní_20_písmo_20_odstavce"><text:span text:style-name="T6">IV. Kompetence sociální a interpersonální</text:span></text:span><text:span text:style-name="Standardní_20_písmo_20_odstavce"><text:span text:style-name="T5"> – samostatně rozhoduje o svých činnostech a uvědomuje si, že za ně odpovídá a nese důsledky, projevuje ohleduplnost, citlivost, rozpozná nevhodné chování, nespravedlnost, agresivitu, šikanu, spolupracuje ve skupině, dokáže se prosadit i podřídit – příjme kompromis, respektuje jiné, je tolerantní k odlišnostem mezi lidmi, umí být solidární, ovládá a řídí své jednání a chování tak, aby dosáhl pocitu sebeúcty a sebeuspokojení.</text:span></text:span></text:p>
      <text:p text:style-name="P7"/>
      <text:p text:style-name="P7"/>
      <text:p text:style-name="P10"><text:span text:style-name="Standardní_20_písmo_20_odstavce"><text:span text:style-name="T6">V. Kompetence činností a občanské</text:span></text:span><text:span text:style-name="Standardní_20_písmo_20_odstavce"><text:span text:style-name="T5"> – učí se plánovat, organizovat, řídit a hodnotit, odhaduje rizika svých nápadů, odpovědně přistupuje k úkolům a povinnostem, uvědomuje si práva svá i druhých, chová se odpovědně s ohledem na zdravé a bezpečné prostředí, dbá na zdraví své i druhých.</text:span></text:span></text:p>
      <text:p text:style-name="P6"/>
      <text:p text:style-name="P6"/>
      <text:p text:style-name="P10"><text:span text:style-name="Standardní_20_písmo_20_odstavce"><text:span text:style-name="T6">VI. Kompetence k trávení volného času</text:span></text:span><text:span text:style-name="Standardní_20_písmo_20_odstavce"><text:span text:style-name="T5"> – orientuje se v možnostech smysluplného trávení volného času, umí si vybrat zájmové činnosti dle vlastních dispozic, rozvíjí své zájmy</text:span></text:span></text:p>
      <text:p text:style-name="P10"/>
      <text:p text:style-name="P10"/>
      <text:p text:style-name="P10"/>
      <text:p text:style-name="P10"/>
      <text:p text:style-name="P10"><text:soft-page-break/><text:span text:style-name="Standardní_20_písmo_20_odstavce"><text:span text:style-name="T5">a koníčky v organizovaných skupinách i individuálních činnostech, dokáže rozlišit a odmítnout nevhodnou nabídku na využití volného času.</text:span></text:span></text:p>
      <text:p text:style-name="P3"/>
      <text:p text:style-name="P2">Obsahy a formy činností ve školní družině</text:p>
      <text:p text:style-name="P2"/>
      <text:p text:style-name="P6">Školní družina organizuje pravidelnou činnost oddělení, pořádá nebo spolupořádá příležitostné akce a v průběhu dne nabízí spontánní aktivity. Umožňuje žákům i odpočinek a přípravu na vyučování. Dobu, kterou žáci pobývají ve školní družině, mohou využít k rozvíjení svých zájmů.</text:p>
      <text:p text:style-name="P6"/>
      <text:p text:style-name="P7"/>
      <text:p text:style-name="P10"><text:span text:style-name="Standardní_20_písmo_20_odstavce"><text:span text:style-name="T6">Pravidelná činnost </text:span></text:span><text:span text:style-name="Standardní_20_písmo_20_odstavce"><text:span text:style-name="T5">– je dána týdenní skladbou zaměstnání a představuje zejména organizované aktivity zájmového vzdělávání.</text:span></text:span></text:p>
      <text:p text:style-name="P6"/>
      <text:list xml:id="list221030044" text:style-name="WW8Num6">
        <text:list-item>
          <text:p text:style-name="P76"><text:span text:style-name="Standardní_20_písmo_20_odstavce"><text:span text:style-name="T7">odpočinková, rekreační</text:span></text:span><text:span text:style-name="Standardní_20_písmo_20_odstavce"><text:span text:style-name="T5"> – poslechové činnosti, individuální hry, relaxace, stolní hry, hry s hračkami, konstrukční hry, lehké tělovýchovné aktivity, hry na dětském hřišti, školním dvoře</text:span></text:span></text:p>
        </text:list-item>
      </text:list>
      <text:p text:style-name="P12"/>
      <text:list xml:id="list103230322373392" text:continue-numbering="true" text:style-name="WW8Num6">
        <text:list-item>
          <text:p text:style-name="P76"><text:span text:style-name="Standardní_20_písmo_20_odstavce"><text:span text:style-name="T7">příprava na vyučování</text:span></text:span><text:span text:style-name="Standardní_20_písmo_20_odstavce"><text:span text:style-name="T5"> – dle zájmu a potřeby (besedy, didaktické hry, kvízy, osmisměrky, sudoku, stolní hry)</text:span></text:span></text:p>
        </text:list-item>
      </text:list>
      <text:p text:style-name="P12"/>
      <text:list xml:id="list103230605552692" text:continue-numbering="true" text:style-name="WW8Num6">
        <text:list-item>
          <text:p text:style-name="P76"><text:span text:style-name="Standardní_20_písmo_20_odstavce"><text:span text:style-name="T7">rukodělná činnost</text:span></text:span><text:span text:style-name="Standardní_20_písmo_20_odstavce"><text:span text:style-name="T5"> – práce s přírodními materiály, papírem, textilem, vlnou atd., využití různých pracovních činností, <text:s/>vytváření dekorací k daným tématům, výzdoba školy, školní družin</text:span></text:span></text:p>
        </text:list-item>
      </text:list>
      <text:p text:style-name="P12"/>
      <text:list xml:id="list103230806516611" text:continue-numbering="true" text:style-name="WW8Num6">
        <text:list-item>
          <text:p text:style-name="P76"><text:span text:style-name="Standardní_20_písmo_20_odstavce"><text:span text:style-name="T7">výtvarná činnost –</text:span></text:span><text:span text:style-name="Standardní_20_písmo_20_odstavce"><text:span text:style-name="T5"> tématické kresby, malby dané měsíčním plánem – využití různých výtvarných technik, práce s různými materiály, kreslení prsty, zátiší, zapouštění a míchání barev, koláže, tisk……</text:span></text:span></text:p>
        </text:list-item>
      </text:list>
      <text:p text:style-name="P12"/>
      <text:list xml:id="list103231010704476" text:continue-numbering="true" text:style-name="WW8Num6">
        <text:list-item>
          <text:p text:style-name="P76"><text:span text:style-name="Standardní_20_písmo_20_odstavce"><text:span text:style-name="T7">tělovýchovné <text:s/>a pohybové aktivity – </text:span></text:span><text:span text:style-name="Standardní_20_písmo_20_odstavce"><text:span text:style-name="T5">kolektivní hry a soutěže, průpravná cvičení, tělovýchovné chvilky, posilování tělesné zdatnosti, zásady fair-play, zásady bezpečnosti a hygieny při sportovních aktivitách, hry na čerstvém vzduchu, soutěživé hry, pohybové hry…………...</text:span></text:span></text:p>
        </text:list-item>
      </text:list>
      <text:p text:style-name="P12"/>
      <text:list xml:id="list103229969671024" text:continue-numbering="true" text:style-name="WW8Num6">
        <text:list-item>
          <text:p text:style-name="P74"><text:span text:style-name="Standardní_20_písmo_20_odstavce"><text:span text:style-name="T7">hudební a taneční činnost</text:span></text:span><text:span text:style-name="Standardní_20_písmo_20_odstavce"><text:span text:style-name="T5"> – opakování známých písniček, <text:s/>hry s písničkami – <text:s text:c="2"/>rytmus, dynamika, využití jednoduchých hudebních nástrojů (Orffovy nástroje), vyrábění jednoduchých <text:s/>nástrojů, pěvecká soutěž, taneční hry a soutěže, <text:s/>dramatizace písničky…………….</text:span></text:span></text:p>
        </text:list-item>
      </text:list>
      <text:p text:style-name="P12"/>
      <text:list xml:id="list103231564332455" text:continue-numbering="true" text:style-name="WW8Num6">
        <text:list-item>
          <text:p text:style-name="P76"><text:span text:style-name="Standardní_20_písmo_20_odstavce"><text:span text:style-name="T7">literárně-dramatická činnost – </text:span></text:span><text:span text:style-name="Standardní_20_písmo_20_odstavce"><text:span text:style-name="T5">dramatizace pohádky, loutkové divadlo, recitační soutěž, práce s dětskou knihou, četba na pokračování, výstavka knih, ilustrace knihy, kvízy</text:span></text:span></text:p>
        </text:list-item>
      </text:list>
      <text:p text:style-name="P12"/>
      <text:list xml:id="list103230141727454" text:continue-numbering="true" text:style-name="WW8Num6">
        <text:list-item>
          <text:p text:style-name="P76"><text:span text:style-name="Standardní_20_písmo_20_odstavce"><text:span text:style-name="T7">přírodovědná – </text:span></text:span><text:span text:style-name="Standardní_20_písmo_20_odstavce"><text:span text:style-name="T5">pozorování přírody, soutěže, kvízy, besedy, sbírání přírodnin, výstavky, rozvoj zájmu o přírodu, péče o zeleň, živá a neživá příroda, ekologie</text:span></text:span></text:p>
        </text:list-item>
      </text:list>
      <text:p text:style-name="P12"/>
      <text:list xml:id="list103231314941522" text:continue-numbering="true" text:style-name="WW8Num6">
        <text:list-item>
          <text:p text:style-name="P76"><text:span text:style-name="Standardní_20_písmo_20_odstavce"><text:span text:style-name="T7">esteticko-výchovná – </text:span></text:span><text:span text:style-name="Standardní_20_písmo_20_odstavce"><text:span text:style-name="T5">je součástí všech ostatních činností, využívá metod a prvků výtvarné, hudební, literární a dramatické výchovy, probouzí zájem o četbu, poslech,</text:span></text:span></text:p>
        </text:list-item>
      </text:list>
      <text:p text:style-name="P11"/>
      <text:p text:style-name="P11"/>
      <text:p text:style-name="P11"/>
      <text:list xml:id="list103230978421926" text:continue-numbering="true" text:style-name="WW8Num6">
        <text:list-item>
          <text:p text:style-name="P77"><text:soft-page-break/>dramatizaci, učí ohleduplnému chování, toleranci odlišností (věkových, pohlavních, rasových atd.)</text:p>
        </text:list-item>
      </text:list>
      <text:p text:style-name="P12"/>
      <text:list xml:id="list103230436992604" text:continue-numbering="true" text:style-name="WW8Num6">
        <text:list-item>
          <text:p text:style-name="P76"><text:span text:style-name="Standardní_20_písmo_20_odstavce"><text:span text:style-name="T7">sebeobslužná činnost</text:span></text:span><text:span text:style-name="Standardní_20_písmo_20_odstavce"><text:span text:style-name="T5"> – zásady stolování, zásady osobní hygieny, péče o vlastní věci, pořádek v osobních věcech, zásady první pomoci, prevence proti úrazům, upevňování dopravních znalostí</text:span></text:span></text:p>
        </text:list-item>
      </text:list>
      <text:p text:style-name="P6"/>
      <text:p text:style-name="P6"/>
      <text:p text:style-name="P10"><text:span text:style-name="Standardní_20_písmo_20_odstavce"><text:span text:style-name="T6">Příležitostné akce</text:span></text:span><text:span text:style-name="Standardní_20_písmo_20_odstavce"><text:span text:style-name="T5"> – nejsou zahrnuty do týdenní skladby činností, je to vzdělávací, zájmová a rekreační činnost organizovaná nepravidelně podle potřeb dětí a možností ŠD (akce a projekty).</text:span></text:span></text:p>
      <text:p text:style-name="P6"/>
      <text:p text:style-name="P10"><text:span text:style-name="Standardní_20_písmo_20_odstavce"><text:span text:style-name="T6">Spontánní aktivity</text:span></text:span><text:span text:style-name="Standardní_20_písmo_20_odstavce"><text:span text:style-name="T5"> – zahrnují každodenní individuální klidové činnosti po obědě, při pobytu venku, spontánní hry v rámci ranní nebo koncové družiny, kdy jsou oddělení slučována. Je důležité správně podněcovat vlastní aktivitu žáků. Řízené a činnosti na sebe přirozeně navazují. Zajišťujeme vždy bezpečnost žáků.</text:span></text:span></text:p>
      <text:p text:style-name="P6"/>
      <text:p text:style-name="P10"><text:span text:style-name="Standardní_20_písmo_20_odstavce"><text:span text:style-name="T6">Odpočinkové činnosti</text:span></text:span><text:span text:style-name="Standardní_20_písmo_20_odstavce"><text:span text:style-name="T5"> – klidové činnosti, aktivní odpočinek (rekreační činnosti).</text:span></text:span></text:p>
      <text:p text:style-name="P6">Hry, tělovýchovné aktivity, vycházky atd.</text:p>
      <text:p text:style-name="P6"/>
      <text:p text:style-name="P10"><text:span text:style-name="Standardní_20_písmo_20_odstavce"><text:span text:style-name="T6">Příprava na vyučování</text:span></text:span><text:span text:style-name="Standardní_20_písmo_20_odstavce"><text:span text:style-name="T5"> - <text:s/>didaktické hry, soutěže, tematické vycházky atd.</text:span></text:span></text:p>
      <text:p text:style-name="P6">Upevňujeme a rozšiřujeme poznatky, které žáci získávají v školním vyučování.</text:p>
      <text:p text:style-name="P6">Po dohodě s rodiči si můžou žáci starších ročníků vypracovat domácí úkoly (samostatná činnost).</text:p>
      <text:p text:style-name="P4"/>
      <text:p text:style-name="P25"/>
      <text:p text:style-name="P14"><text:span text:style-name="Standardní_20_písmo_20_odstavce"><text:span text:style-name="T2">Pr</text:span></text:span><text:span text:style-name="Standardní_20_písmo_20_odstavce"><text:span text:style-name="T3">ovoz školní družiny</text:span></text:span></text:p>
      <text:p text:style-name="P15"/>
      <text:p text:style-name="P15"/>
      <table:table table:name="Tabulka1" table:style-name="Tabulka1">
        <table:table-column table:style-name="Tabulka1.A" table:number-columns-repeated="2"/>
        <table:table-column table:style-name="Tabulka1.C"/>
        <table:table-row table:style-name="TableLine2614374326368">
          <table:table-cell table:style-name="Tabulka1.A1" office:value-type="string">
            <text:p text:style-name="P17">Ranní provoz</text:p>
          </table:table-cell>
          <table:table-cell table:style-name="Tabulka1.A1" office:value-type="string">
            <text:p text:style-name="P18">6.30 – 7.30 hodin</text:p>
            <text:p text:style-name="P18">7.00 – 7.30 hodin</text:p>
          </table:table-cell>
          <table:table-cell table:style-name="Tabulka1.C1" office:value-type="string">
            <text:p text:style-name="P18">Ranní provoz školní družiny</text:p>
            <text:p text:style-name="P18">zajišťují dvě oddělení.</text:p>
          </table:table-cell>
        </table:table-row>
        <table:table-row table:style-name="TableLine2614374327728">
          <table:table-cell table:style-name="Tabulka1.A2" office:value-type="string">
            <text:p text:style-name="P17">Odpolední provoz</text:p>
          </table:table-cell>
          <table:table-cell table:style-name="Tabulka1.A2" office:value-type="string">
            <text:p text:style-name="P18">11.25 – 14.45 hodin</text:p>
            <text:p text:style-name="P18">11.25 – 16. 00 hodin</text:p>
            <text:p text:style-name="P18">12.15 <text:s/>- 14.30 <text:s/>hodin</text:p>
            <text:p text:style-name="P18">14.30 – 16 00 hodin</text:p>
          </table:table-cell>
          <table:table-cell table:style-name="Tabulka1.C2" office:value-type="string">
            <text:p text:style-name="P18">I. oddělení školní družiny</text:p>
            <text:p text:style-name="P18">II. oddělení školní družiny</text:p>
            <text:p text:style-name="P18">III. oddělení školní družiny</text:p>
            <text:p text:style-name="P18">Sloučení I. II. III. oddělení školní družiny v jedno oddělení v učebně nultého ročníku</text:p>
          </table:table-cell>
        </table:table-row>
      </table:table>
      <text:p text:style-name="P15"/>
      <text:p text:style-name="P15"/>
      <text:p text:style-name="P13"><text:span text:style-name="Standardní_20_písmo_20_odstavce"><text:span text:style-name="T5">- v době </text:span></text:span><text:span text:style-name="Standardní_20_písmo_20_odstavce"><text:span text:style-name="T6">ranního provozu </text:span></text:span><text:span text:style-name="Standardní_20_písmo_20_odstavce"><text:span text:style-name="T5">školní družiny převládají odpočinkové činnosti, klidové hry, stolní hry, činnost podle individuálního zájmu</text:span></text:span></text:p>
      <text:p text:style-name="P16"/>
      <text:p text:style-name="P16"/>
      <text:p text:style-name="P16"><text:soft-page-break/></text:p>
      <text:p text:style-name="P16"/>
      <text:p text:style-name="P26"/>
      <text:p text:style-name="P19">Září – Bezpečná cesta do školy</text:p>
      <text:p text:style-name="P26"/>
      <text:p text:style-name="P26"/>
      <text:p text:style-name="P26"/>
      <text:p text:style-name="P46"><text:span text:style-name="Standardní_20_písmo_20_odstavce"><text:span text:style-name="T7">Vzdělávací cíl:</text:span></text:span><text:span text:style-name="Standardní_20_písmo_20_odstavce"><text:span text:style-name="T5"> <text:s/>Zařazení dětí do kolektivu, spolupráce v kolektivu, rozvoj komunikace, ohleduplnost k dospělým, <text:s/>poznávání okolí školy, <text:s/>osvojení základních společenských pravidel a návyků, osvojení základů dopravní bezpečnosti – upevňování poznatků z výuky.</text:span></text:span></text:p>
      <text:p text:style-name="P27"/>
      <text:list xml:id="list2660510849" text:style-name="WW8Num5">
        <text:list-item>
          <text:p text:style-name="P28">Dopravní výchova –moje cesta do školy, pravidla silničního provozu, základní <text:s/>dopravní <text:s/>značky, bezpečné přecházení vozovky.</text:p>
        </text:list-item>
        <text:list-item>
          <text:p text:style-name="P28">Naše vesnice – prohlídka obce – vycházka, orientace, důležité budovy, zajímavosti.</text:p>
        </text:list-item>
      </text:list>
      <text:p text:style-name="Normální"><text:span text:style-name="Standardní_20_písmo_20_odstavce"><text:span text:style-name="T5"><text:s text:c="13"/>Naši noví spolužáci – seznámení s novými kamarády nultého a <text:s/>prvního ročníku , poučení o pravidlech ve ŠD.</text:span></text:span> <text:span text:style-name="Standardní_20_písmo_20_odstavce"><text:span text:style-name="T5">, seznámení s prostředím ŠD a školy, poučení o bezpečnosti, seznámení s řádem školní družiny.</text:span></text:span></text:p>
      <text:list xml:id="list103230672238334" text:continue-numbering="true" text:style-name="WW8Num5">
        <text:list-item>
          <text:p text:style-name="P28">Prázdninová vzpomínka – zážitky dětí z prázdnin.</text:p>
        </text:list-item>
        <text:list-item>
          <text:p text:style-name="P28">Zásady slušného chování – hygienické návyky , zvýšená hygienická opatření.</text:p>
        </text:list-item>
        <text:list-item>
          <text:p text:style-name="P28">Hry na školním dvoře, dětském hřišti – sportovní činnosti, pohybové hry.</text:p>
        </text:list-item>
        <text:list-item>
          <text:p text:style-name="P28">Výtvarné činnosti – kresba, malba, malujeme plody sklizně v září.</text:p>
        </text:list-item>
        <text:list-item>
          <text:p text:style-name="P28">Rukodělné činnosti – tiskátka z brambor, práce s drobným materiálem, textilem, <text:s/>výzdoba ŠD.</text:p>
        </text:list-item>
        <text:list-item>
          <text:p text:style-name="P28">Literárně – dramatická činnost – didaktické hry – upevňování kolektivu, pantomima, krátké scénky,</text:p>
        </text:list-item>
        <text:list-item>
          <text:p text:style-name="P28">Hudební činnost – hledáme a zpíváme písničky s prázdninovou tématikou.</text:p>
        </text:list-item>
      </text:list>
      <text:p text:style-name="P27"/>
      <text:p text:style-name="P27"/>
      <text:p text:style-name="P27">( rozvíjené klíčové kompetence – kompetence k učení, řešení problémů, komunikativní, sociální a interpersonální, občanské, k trávení volného času.</text:p>
      <text:p text:style-name="P26"/>
      <text:p text:style-name="P26"/>
      <text:p text:style-name="P26"/>
      <text:p text:style-name="P26"/>
      <text:p text:style-name="P26"/>
      <text:p text:style-name="P19">Říjen – Duchové a strašidla</text:p>
      <text:p text:style-name="P26"/>
      <text:p text:style-name="P26"/>
      <text:p text:style-name="P26"/>
      <text:p text:style-name="P46"><text:span text:style-name="Standardní_20_písmo_20_odstavce"><text:span text:style-name="T7">Vzdělávací cíl: <text:s/></text:span></text:span><text:span text:style-name="Standardní_20_písmo_20_odstavce"><text:span text:style-name="T5">Rozšiřování <text:s/>a upevňování vědomostí <text:s/>z prvouky a přírodovědy. Upevňování zásad správného stolování. Objevujeme čas, poznáváme hodiny.</text:span></text:span></text:p>
      <text:p text:style-name="P27"/>
      <text:p text:style-name="P27"/>
      <text:list xml:id="list605964589" text:style-name="WW8Num7">
        <text:list-item>
          <text:p text:style-name="P29">Vycházka do okolí školy – sledujeme změny v přírodě, roční období.</text:p>
        </text:list-item>
        <text:list-item>
          <text:p text:style-name="P29">Připomenutí pravidel správného stolování, hygienické návyky.</text:p>
        </text:list-item>
        <text:list-item>
          <text:p text:style-name="P29">Výtvarné <text:s/>činnosti – <text:s/>malování stromů, dýní, strašidel.</text:p>
        </text:list-item>
        <text:list-item>
          <text:p text:style-name="P47"><text:soft-page-break/><text:span text:style-name="Standardní_20_písmo_20_odstavce"><text:span text:style-name="T3">Významné dny – 20.10. Den stromů</text:span></text:span><text:span text:style-name="Standardní_20_písmo_20_odstavce"><text:span text:style-name="T5"> – frotáž, kresba, každý strom je živá bytost.</text:span></text:span></text:p>
        </text:list-item>
        <text:list-item>
          <text:p text:style-name="P47"><text:span text:style-name="Standardní_20_písmo_20_odstavce"><text:span text:style-name="T7">Den duchů</text:span></text:span><text:span text:style-name="Standardní_20_písmo_20_odstavce"><text:span text:style-name="T5"> – výroba masek, dekorací, diskotéka.</text:span></text:span></text:p>
        </text:list-item>
        <text:list-item>
          <text:p text:style-name="P29">Objevujeme čas- poznáváme hodiny.</text:p>
        </text:list-item>
        <text:list-item>
          <text:p text:style-name="P29">Sportovní činnosti v tělocvičně – hry, soutěže, taneční hry.</text:p>
        </text:list-item>
        <text:list-item>
          <text:p text:style-name="P29">Rukodělné činnosti – šití, práce s přírodními materiály, tvoření dekorací z dýní, přírodních mat.</text:p>
        </text:list-item>
        <text:list-item>
          <text:p text:style-name="P29">Literárně – dramatická činnost – čtení pohádek s podzimní tématikou.</text:p>
        </text:list-item>
      </text:list>
      <text:p text:style-name="P27"/>
      <text:p text:style-name="P56"/>
      <text:p text:style-name="P56"/>
      <text:p text:style-name="P27">( rozvíjené klíčové kompetence – kompetence k učení, řešení problémů, komunikativní, sociální a interpersonální, občanské, k trávení volného času)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48"/>
      <text:p text:style-name="P45">Listopad – Život v lese</text:p>
      <text:p text:style-name="P26"/>
      <text:p text:style-name="P46"><text:span text:style-name="Standardní_20_písmo_20_odstavce"><text:span text:style-name="T7">Vzdělávací cíl: <text:s/></text:span></text:span><text:span text:style-name="Standardní_20_písmo_20_odstavce"><text:span text:style-name="T5">Rozšiřování <text:s/>a upevňování vědomostí <text:s/>z prvouky a přírodovědy- <text:s/>život v lese na podzim – proměna lesa, třídění stromů, význam lesa, živočichové.</text:span></text:span></text:p>
      <text:p text:style-name="P27">Utváření pracovních návyků při jednoduché činnosti, poznávání přírodnin. Rozvíjení vztahu k živé přírodě.</text:p>
      <text:p text:style-name="P27"><text:tab/></text:p>
      <text:p text:style-name="P27"/>
      <text:list xml:id="list870141575" text:style-name="WW8Num8">
        <text:list-item>
          <text:p text:style-name="P30">Les – život v lese – příprava zvířátek na zimu, beseda, poznáváme zvířecí domovy, nástrahy a nebezpečí v lese, jak chránit les a starat se o něj?</text:p>
        </text:list-item>
        <text:list-item>
          <text:p text:style-name="P30">Využití darů <text:s/>přírody <text:s/>k výrobě zvířátek , panáčků, ježků z <text:s/>kaštanů, listí, šišek a dalších přírodních materiálů. </text:p>
        </text:list-item>
        <text:list-item>
          <text:p text:style-name="P30">Sbírání a sušení listů – tvoření <text:s/>z listů <text:s/>koruny stromů, zvířátka, postavy. <text:s text:c="35"/></text:p>
        </text:list-item>
        <text:list-item>
          <text:p text:style-name="P30">Besedy k daným tématům – vlastní poznatky, encyklopedie, DVD, CD.</text:p>
        </text:list-item>
        <text:list-item>
          <text:p text:style-name="P30">Sportovní a společenské činnosti v tělocvičně a na školním dvoře.</text:p>
        </text:list-item>
        <text:list-item>
          <text:p text:style-name="P30">Rukodělné a výtvarné činnosti- koláže, kresba, malba, šití, využití přírodních materiálů.</text:p>
        </text:list-item>
        <text:list-item>
          <text:p text:style-name="P30">Literárně – dramatická výchova - <text:s/>přírodovědné knihy.</text:p>
        </text:list-item>
        <text:list-item>
          <text:p text:style-name="P30">Hudební činnosti – poslech hlasů zvířat, ptáků. </text:p>
        </text:list-item>
      </text:list>
      <text:p text:style-name="P27"/>
      <text:p text:style-name="P26"/>
      <text:p text:style-name="P27"/>
      <text:p text:style-name="P27">( rozvíjení klíčové kompetence – kompetence k učení, řešení problémů, komunikativní, <text:s/>k trávení volného času)</text:p>
      <text:p text:style-name="P27"/>
      <text:p text:style-name="P27"><text:soft-page-break/></text:p>
      <text:p text:style-name="P27"/>
      <text:p text:style-name="P27"/>
      <text:p text:style-name="P27"/>
      <text:p text:style-name="P26"/>
      <text:p text:style-name="P45">Prosinec – Advent</text:p>
      <text:p text:style-name="P26"/>
      <text:p text:style-name="P46"><text:span text:style-name="Standardní_20_písmo_20_odstavce"><text:span text:style-name="T7">Vzdělávací cíl: </text:span></text:span><text:span text:style-name="Standardní_20_písmo_20_odstavce"><text:span text:style-name="T5">Seznamování s lidovými tradicemi, vytváření citového vztahu k hodnotám, které vytvořili naši předkové. Význam rodiny.</text:span></text:span></text:p>
      <text:list xml:id="list112537111" text:style-name="WW8Num9">
        <text:list-item>
          <text:p text:style-name="P31">Advent –beseda, tradice, zvyky, historie, </text:p>
        </text:list-item>
      </text:list>
      <text:list xml:id="list101739796489948" text:style-name="WW8Num9">
        <text:list-item>
          <text:p text:style-name="P31">Mikuláš – výroba čerta, Mikuláše, anděla, výzdoba třídy. <text:s text:c="77"/></text:p>
        </text:list-item>
        <text:list-item>
          <text:p text:style-name="P31">Vánoční jarmark – příprava výrobků.</text:p>
        </text:list-item>
        <text:list-item>
          <text:p text:style-name="P31">Tvoření ozdob na stromeček z různých materiálů.</text:p>
        </text:list-item>
        <text:list-item>
          <text:p text:style-name="P31">Hudební činnost – <text:s/>zpíváme koledy.</text:p>
        </text:list-item>
        <text:list-item>
          <text:p text:style-name="P31">Literární činnost- učíme se vánoční básničky.</text:p>
        </text:list-item>
        <text:list-item>
          <text:p text:style-name="P31">Zdobení perníčků – posezení u čaje a cukroví, rozbalování drobných dárečků.</text:p>
        </text:list-item>
        <text:list-item>
          <text:p text:style-name="P31">Sportovní hry v tělocvičně, vycházka do okolí školy.</text:p>
        </text:list-item>
        <text:list-item>
          <text:p text:style-name="P31">Rukodělné a výtvarné činnosti- kresba, malba, šití, práce s papírem, přírodním materiálem - výzdoba školní družiny- dekorace, zdobení <text:s/>vánočního stromečku.</text:p>
        </text:list-item>
      </text:list>
      <text:p text:style-name="P27"/>
      <text:p text:style-name="P58"/>
      <text:p text:style-name="P33">( rozvíjené klíčové kompetence – kompetence k učení, řešení problémů, komunikativní, sociální a interpersonální, občanské, k trávení volného času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5">Leden – <text:s/>Kouzlo zimy</text:p>
      <text:p text:style-name="P45"/>
      <text:p text:style-name="P26"/>
      <text:p text:style-name="P46"><text:span text:style-name="Standardní_20_písmo_20_odstavce"><text:span text:style-name="T7">Vzdělávací cíl: </text:span></text:span><text:span text:style-name="Standardní_20_písmo_20_odstavce"><text:span text:style-name="T5">Vnímání změn v přírodě <text:s/>a porovnávání je se změnami v ostatních ročních obdobích. Posilování fyzické zdatnosti dětí v zimním období. Péče o osobní zdraví své i druhých.</text:span></text:span></text:p>
      <text:p text:style-name="P26"/>
      <text:p text:style-name="P27"/>
      <text:list xml:id="list580586175" text:style-name="WW8Num10">
        <text:list-item>
          <text:p text:style-name="P32">Zdravé otužování – prevence před nachlazením, jak se správně oblékat, pohyb na čerstvém vzduchu – beseda, didaktické hry.</text:p>
        </text:list-item>
        <text:list-item>
          <text:p text:style-name="P32">Zimní sporty – beseda, představení jednotlivých sportů.</text:p>
        </text:list-item>
        <text:list-item>
          <text:p text:style-name="P32">Návštěva lesa – život zvířátek v lese , krmení zvířátek, výroba krmítek.</text:p>
        </text:list-item>
        <text:list-item>
          <text:p text:style-name="P32">Stálí ptáci - <text:s/>popis a ukázka stálých ptáků u nás.</text:p>
        </text:list-item>
        <text:list-item>
          <text:p text:style-name="P32">Sněhuláci – výtvarná soutěž, kombinované techniky,</text:p>
        </text:list-item>
        <text:list-item>
          <text:p text:style-name="P32">Sportovní činnosti v tělocvičně, <text:s/>zimní radovánky na sněhu, stavění sněhuláka, sáňkování.</text:p>
        </text:list-item>
        <text:list-item>
          <text:p text:style-name="P32">Rukodělné činnosti – výroba krmítek pro ptáky.</text:p>
        </text:list-item>
        <text:list-item>
          <text:p text:style-name="P32"><text:soft-page-break/>Výtvarné činnosti- malování sněhuláků, zimních sportů.</text:p>
        </text:list-item>
        <text:list-item>
          <text:p text:style-name="P34"><text:s text:c="6"/>Literárně – dramatické činnost - čtení oblíbených pohádek – odpočinkové činnosti, čtou děti i dospělí.</text:p>
        </text:list-item>
      </text:list>
      <text:p text:style-name="P27"/>
      <text:p text:style-name="P27"><text:s/></text:p>
      <text:p text:style-name="P27"><text:s text:c="7"/>( rozvíjené klíčové kompetence – kompetence k učení, řešení problémů, komunikativní, sociální a interpersonální, občanské, k trávení volného času)</text:p>
      <text:p text:style-name="P27"/>
      <text:p text:style-name="P27"/>
      <text:p text:style-name="P27"/>
      <text:p text:style-name="P27"/>
      <text:p text:style-name="P27"/>
      <text:p text:style-name="P27"/>
      <text:p text:style-name="P59">Únor – <text:s/>Karneval – loutky a masky</text:p>
      <text:p text:style-name="P59"/>
      <text:p text:style-name="P60"/>
      <text:p text:style-name="P61"><text:span text:style-name="Standardní_20_písmo_20_odstavce"><text:span text:style-name="T7">Vzdělávací cíl: </text:span></text:span><text:span text:style-name="Standardní_20_písmo_20_odstavce"><text:span text:style-name="T5">Rozvíjení dětské fantazie a představy. Seznamovat děti s krátkými literárními útvary a <text:s/>kladně ovlivnit jejich emocionální vývoj. Umět projevovat citlivost a ohleduplnost, rozpoznat vhodné a nevhodné chování, podílet se na vytváření příjemné atmosféry v týmu.</text:span></text:span></text:p>
      <text:p text:style-name="P60"/>
      <text:list xml:id="list2598516008" text:style-name="WW8Num11">
        <text:list-item>
          <text:p text:style-name="P35">Karneval – tradice, zvyky, beseda, vyrábíme masky a doplňky k nim, karnevalový rej <text:s/>v tělocvičně (hry, soutěže, přehlídka, tanec), výtvarná soutěže.</text:p>
        </text:list-item>
        <text:list-item>
          <text:p text:style-name="P35">Divadlo – děti hrají divadlo s loutkami , které si vytvořili.</text:p>
        </text:list-item>
        <text:list-item>
          <text:p text:style-name="P35">Čtení oblíbených pohádek – čtou děti i dospělí.</text:p>
        </text:list-item>
        <text:list-item>
          <text:p text:style-name="P35">Rukodělné činnosti – výroba <text:s/>loutek – práce s textilem, papírem, atd.</text:p>
        </text:list-item>
        <text:list-item>
          <text:p text:style-name="P35">Hry cvičící pozornost, postřeh, paměť.</text:p>
        </text:list-item>
        <text:list-item>
          <text:p text:style-name="P35">Sportovní činnosti v tělocvičně, zimní radovánky.</text:p>
        </text:list-item>
      </text:list>
      <text:p text:style-name="P36"/>
      <text:p text:style-name="P62">( rozvíjené klíčové kompetence – kompetence k učení, řešení problémů, komunikativní, sociální a interpersonální, občanské, k trávení volného času)</text:p>
      <text:p text:style-name="P27"/>
      <text:p text:style-name="P27"/>
      <text:p text:style-name="P27"/>
      <text:p text:style-name="P27"/>
      <text:p text:style-name="P45">Březen – Příroda se probouzí</text:p>
      <text:p text:style-name="P45"/>
      <text:p text:style-name="P46"><text:span text:style-name="Standardní_20_písmo_20_odstavce"><text:span text:style-name="T7">Vzdělávací cíl: </text:span></text:span><text:span text:style-name="Standardní_20_písmo_20_odstavce"><text:span text:style-name="T5">Rozvíjení <text:s/>estetického <text:s/>vnímání a cítění při práci s knihou. Rozvíjení slovní zásoby, vyjadřovacích schopností. <text:s/>Zdokonalování techniky čtení, vnímat melodii a rytmus. Pozorování a porovnávání změn v přírodě na jaře.</text:span></text:span></text:p>
      <text:p text:style-name="P46"/>
      <text:p text:style-name="P27"/>
      <text:list xml:id="list3338519647" text:style-name="L1">
        <text:list-item>
          <text:p text:style-name="P38">Jak se budí semínko – pozorování klíčení semínek, sázení rostlinek – beseda, praktická ukázka.</text:p>
        </text:list-item>
        <text:list-item>
          <text:p text:style-name="P38">Sázení a přesazování květin do květináče, truhlíku.</text:p>
        </text:list-item>
        <text:list-item>
          <text:p text:style-name="P51"><text:span text:style-name="Standardní_20_písmo_20_odstavce"><text:span text:style-name="T5"><text:s text:c="5"/>„</text:span></text:span><text:span text:style-name="Standardní_20_písmo_20_odstavce"><text:span text:style-name="T7">Máme rádi knížky“</text:span></text:span><text:span text:style-name="Standardní_20_písmo_20_odstavce"><text:span text:style-name="T5"> - společná četba, výstavka knih, výroba záložky, výroba obalu knihy, ilustrace, výtvarná soutěž, didaktické hry.</text:span></text:span></text:p>
        </text:list-item>
        <text:list-item>
          <text:p text:style-name="P51"><text:soft-page-break/><text:span text:style-name="Standardní_20_písmo_20_odstavce"><text:span text:style-name="T7"><text:s/></text:span></text:span><text:span text:style-name="Standardní_20_písmo_20_odstavce"><text:span text:style-name="T5">Hudební činnosti -jarní zpívání v doprovodu klavíru.</text:span></text:span></text:p>
        </text:list-item>
        <text:list-item>
          <text:p text:style-name="P53"><text:span text:style-name="Standardní_20_písmo_20_odstavce"><text:span text:style-name="T5"><text:s/>Významné dny v měsíci Březnu - <text:s/></text:span></text:span><text:span text:style-name="Standardní_20_písmo_20_odstavce"><text:span text:style-name="T7">21.3</text:span></text:span><text:span text:style-name="Standardní_20_písmo_20_odstavce"><text:span text:style-name="T5">. - <text:s/>Světový den básní – recitační soutěž.</text:span></text:span></text:p>
        </text:list-item>
      </text:list>
      <text:p text:style-name="P57"><text:span text:style-name="Standardní_20_písmo_20_odstavce"><text:span text:style-name="T5"><text:s text:c="63"/>- <text:s/></text:span></text:span><text:span text:style-name="Standardní_20_písmo_20_odstavce"><text:span text:style-name="T7">22.3. </text:span></text:span><text:span text:style-name="Standardní_20_písmo_20_odstavce"><text:span text:style-name="T5"><text:s/>- <text:s/>Světový den vody.</text:span></text:span><text:span text:style-name="Standardní_20_písmo_20_odstavce"><text:span text:style-name="T7"> <text:s/></text:span></text:span></text:p>
      <text:p text:style-name="P46"><text:span text:style-name="Standardní_20_písmo_20_odstavce"><text:span text:style-name="T9"><text:s text:c="70"/></text:span></text:span><text:span text:style-name="Standardní_20_písmo_20_odstavce"><text:span text:style-name="T5">- <text:s/></text:span></text:span><text:span text:style-name="Standardní_20_písmo_20_odstavce"><text:span text:style-name="T7">28.3.</text:span></text:span><text:span text:style-name="Standardní_20_písmo_20_odstavce"><text:span text:style-name="T5"> - <text:s text:c="2"/>Den učitelů- obrácená výuka</text:span></text:span>.</text:p>
      <text:p text:style-name="P49"><text:s text:c="12"/>Rukodělná činnost- výroba vlastní knížky.</text:p>
      <text:list xml:id="list103231620644478" text:continue-numbering="true" text:style-name="L1">
        <text:list-item>
          <text:p text:style-name="P38">Míčové a sportovní hry <text:s/>v tělocvičně, pohybové hry na dětském hřišti.</text:p>
        </text:list-item>
      </text:list>
      <text:p text:style-name="P36"/>
      <text:list xml:id="list103231062210294" text:continue-numbering="true" text:style-name="L1">
        <text:list-item>
          <text:p text:style-name="P39">( rozvíjené klíčové kompetence – kompetence k učení, řešení problémů, komunikativní, sociální a interpersonální, občanské, k trávení volného času).</text:p>
        </text:list-item>
      </text:list>
      <text:p text:style-name="P36"/>
      <text:p text:style-name="P36"/>
      <text:p text:style-name="P26"/>
      <text:p text:style-name="P26"/>
      <text:p text:style-name="P50"/>
      <text:p text:style-name="P63"><text:span text:style-name="Standardní_20_písmo_20_odstavce"><text:span text:style-name="T10"><text:s text:c="2"/>Duben –</text:span></text:span><text:span text:style-name="Standardní_20_písmo_20_odstavce"><text:span text:style-name="T13"> </text:span></text:span><text:span text:style-name="Standardní_20_písmo_20_odstavce"><text:span text:style-name="T10">Svátek jara - velikonoce</text:span></text:span></text:p>
      <text:p text:style-name="P64"/>
      <text:p text:style-name="P68"><text:span text:style-name="Standardní_20_písmo_20_odstavce"><text:span text:style-name="T7"><text:s text:c="3"/>Vzdělávací cíl: </text:span></text:span><text:span text:style-name="Standardní_20_písmo_20_odstavce"><text:span text:style-name="T5">Poznávání rozmanitosti a proměnlivosti živé i neživé přírody. <text:s/>Upevňování pravidel <text:s text:c="5"/>chování v přírodě. Ochrana přírody.</text:span></text:span></text:p>
      <text:p text:style-name="P69"/>
      <text:p text:style-name="P69"/>
      <text:p text:style-name="P41"><text:s/></text:p>
      <text:p text:style-name="P41"/>
      <text:p text:style-name="P68"/>
      <text:p text:style-name="P54"><text:span text:style-name="Standardní_20_písmo_20_odstavce"><text:span text:style-name="T7"><text:s text:c="13"/>2.4. </text:span></text:span><text:span text:style-name="Standardní_20_písmo_20_odstavce"><text:span text:style-name="T5">– Mezinárodní den dětské knihy – výstavka oblíbených knih, čtení básní.</text:span></text:span></text:p>
      <text:list xml:id="list2398401874" text:style-name="L2">
        <text:list-item>
          <text:p text:style-name="P52"><text:span text:style-name="Standardní_20_písmo_20_odstavce"><text:span text:style-name="T5">Rukodělná</text:span></text:span><text:span text:style-name="Standardní_20_písmo_20_odstavce"><text:span text:style-name="T7"> <text:s/></text:span></text:span><text:span text:style-name="Standardní_20_písmo_20_odstavce"><text:span text:style-name="T5"><text:s/>činnost - zdobení vajíček – použití kombinovaných <text:s/>technik, <text:s/>výroba zajíčků, <text:s text:c="32"/>slepiček , kohoutků k oslavě velikonoc.</text:span></text:span></text:p>
        </text:list-item>
        <text:list-item>
          <text:p text:style-name="P52"><text:span text:style-name="Standardní_20_písmo_20_odstavce"><text:span text:style-name="T7">22.4. Den Země</text:span></text:span><text:span text:style-name="Standardní_20_písmo_20_odstavce"><text:span text:style-name="T5"> - <text:s/>ochrana přírody, třídění odpadu, úklid v okolí školy .</text:span></text:span></text:p>
        </text:list-item>
        <text:list-item>
          <text:p text:style-name="P40">Výtvarná soutěž – Den Země – tvoření plakátů, výstavka.</text:p>
        </text:list-item>
        <text:list-item>
          <text:p text:style-name="P40">Rej čarodějnic – hry a soutěže na školním dvoře, v tělocvičně, výtvarné činnosti.</text:p>
        </text:list-item>
        <text:list-item>
          <text:p text:style-name="P40">Pracovní činnost – <text:s/>výroba vlastní čarodějnice.</text:p>
        </text:list-item>
        <text:list-item>
          <text:p text:style-name="P40">Hry a soutěže na školním dvoře, dětském hřišti, sportovní činnosti v tělocvičně.</text:p>
        </text:list-item>
        <text:list-item>
          <text:p text:style-name="P40">Hudební činnost – zpěv na dané téma v doprovodu klavíru.</text:p>
        </text:list-item>
        <text:list-item>
          <text:p text:style-name="P40">Literární činnost –recitování velikonočních básní, říkadel.</text:p>
        </text:list-item>
      </text:list>
      <text:p text:style-name="P36"/>
      <text:p text:style-name="P36"/>
      <text:p text:style-name="P36"/>
      <text:p text:style-name="P70">( rozvíjené klíčové kompetence – kompetence k učení, řešení problémů, komunikativní, sociální a interpersonální, občanské, k trávení volného času)</text:p>
      <text:p text:style-name="P70"/>
      <text:p text:style-name="P70"/>
      <text:p text:style-name="P70"/>
      <text:p text:style-name="P70"/>
      <text:p text:style-name="P70"/>
      <text:p text:style-name="P65"><text:s text:c="3"/>Květen – <text:s/>Svátek <text:s/>matek</text:p>
      <text:p text:style-name="P66"/>
      <text:p text:style-name="P67"><text:span text:style-name="Standardní_20_písmo_20_odstavce"><text:span text:style-name="T7"><text:s text:c="4"/>Vzdělávací cíl: </text:span></text:span><text:span text:style-name="Standardní_20_písmo_20_odstavce"><text:span text:style-name="T5">Upevňovat správné vztahy k rodině, rodičům a prarodičům. Respektovat</text:span></text:span></text:p>
      <text:p text:style-name="P66"><text:s/>a posilovat sociální a kulturní prostředí. Umět přijmout kompromis, respektovat dohodnutá</text:p>
      <text:p text:style-name="P66">pravidla a respektovat jiné, být tolerantní k odlišnostem mezi lidmi.</text:p>
      <text:p text:style-name="P66"><text:soft-page-break/></text:p>
      <text:list xml:id="list3129290532" text:style-name="WW8Num14">
        <text:list-item>
          <text:p text:style-name="P43">Školní jarmark – příprava výrobků na školní jarmark .</text:p>
        </text:list-item>
        <text:list-item>
          <text:p text:style-name="P55"><text:span text:style-name="Standardní_20_písmo_20_odstavce"><text:span text:style-name="T5">Den matek – výroba dárečků pro maminky. </text:span></text:span></text:p>
        </text:list-item>
        <text:list-item>
          <text:p text:style-name="P55"><text:span text:style-name="Standardní_20_písmo_20_odstavce"><text:span text:style-name="T5">Moje rodina – povolání rodičů, jak pomáhám doma.</text:span></text:span></text:p>
        </text:list-item>
        <text:list-item>
          <text:p text:style-name="P37"><text:s text:c="6"/>Zásady <text:s/>slušného chování – upevňování mezilidských vztahů, morálky, etiky.</text:p>
        </text:list-item>
        <text:list-item>
          <text:p text:style-name="P43">Přírodovědná činnost – vycházka v okolí školy, pozorování živé přírody.</text:p>
        </text:list-item>
        <text:list-item>
          <text:p text:style-name="P43">Květiny – pečujeme o květiny. Rozeznáváme různé druhy květin.</text:p>
        </text:list-item>
      </text:list>
      <text:list xml:id="list831572797" text:style-name="WW8Num2">
        <text:list-item>
          <text:p text:style-name="P42">Sportovní činnosti na školním dvoře, dětském hřišti a v tělocvičně.</text:p>
        </text:list-item>
        <text:list-item>
          <text:p text:style-name="P42">Rukodělné činnosti – výroba brouků , motýlů, květin z různého materiálu.</text:p>
        </text:list-item>
        <text:list-item>
          <text:p text:style-name="P42">Výtvarné činnosti – kresba, malba – život na louce.</text:p>
        </text:list-item>
      </text:list>
      <text:p text:style-name="P44"/>
      <text:p text:style-name="P71"><text:span text:style-name="Standardní_20_písmo_20_odstavce"><text:span text:style-name="T1">( rozvíjené klíčové kompetence – kompetence k učení, řešení problémů, komunikativní, sociální a interpersonální, občanské, k trávení volného času)</text:span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Standard"><text:span text:style-name="Standardní_20_písmo_20_odstavce"><text:span text:style-name="T11">Červen –</text:span></text:span><text:span text:style-name="Standardní_20_písmo_20_odstavce"><text:span text:style-name="T12"> <text:s/>Dál, výš, rychleji</text:span></text:span></text:p>
      <text:p text:style-name="P9"/>
      <text:p text:style-name="P8"/>
      <text:p text:style-name="Standard"><text:span text:style-name="Standardní_20_písmo_20_odstavce"><text:span text:style-name="T8">Vzdělávací cíl: </text:span></text:span><text:span text:style-name="Standardní_20_písmo_20_odstavce"><text:span text:style-name="T1">Umět účelně trávit volný čas, <text:s/>vybrat <text:s/>si zájmové činnosti podle svých dispozic. Naši kamarádi ptáčkové a jejich domov.</text:span></text:span></text:p>
      <text:p text:style-name="P8"><text:s text:c="12"/></text:p>
      <text:p text:style-name="P8"><text:s text:c="13"/></text:p>
      <text:p text:style-name="Standard"><text:span text:style-name="Standardní_20_písmo_20_odstavce"><text:span text:style-name="T8"><text:s text:c="13"/>1.6. - <text:s/>Den dětí</text:span></text:span><text:span text:style-name="Standardní_20_písmo_20_odstavce"><text:span text:style-name="T14"> – soutěže, hry.</text:span></text:span></text:p>
      <text:list xml:id="list1175942346" text:style-name="WW8Num3">
        <text:list-item>
          <text:p text:style-name="P75">Olympiáda ve školní družině - <text:s text:c="2"/>překážková dráha, soutěže družstev, závěrečná diskotéka. <text:s text:c="94"/>Pracovní činnost – výroba ptáčků, hnízda z ruliček, peříček, plsti.</text:p>
        </text:list-item>
        <text:list-item>
          <text:p text:style-name="P75">Poučení dětí o bezpečném chování během letních prázdnin, ( ochrana před sluncem, prevence proti úrazu. atd.)</text:p>
        </text:list-item>
        <text:list-item>
          <text:p text:style-name="P75">Úklid školní družiny – příprava na prázdniny, úklid hraček.</text:p>
        </text:list-item>
        <text:list-item>
          <text:p text:style-name="P75">Pohybová činnost - sportovní hry , soutěže, míčové hry v tělocvičně, na školním hřišti.</text:p>
        </text:list-item>
      </text:list>
      <text:p text:style-name="P20"/>
      <text:p text:style-name="P70">( rozvíjené klíčové kompetence – kompetence k učení, řešení problémů, komunikativní, sociální a interpersonální, občanské, k trávení volného času)</text:p>
      <text:p text:style-name="P70"/>
      <text:p text:style-name="P70"/>
      <text:p text:style-name="P5"/>
      <text:p text:style-name="P5"/>
      <text:p text:style-name="P5"/>
      <text:p text:style-name="P5"/>
      <text:p text:style-name="P5"/>
      <text:p text:style-name="P5"/>
      <text:h text:style-name="P22" text:outline-level="2"><text:soft-page-break/></text:h>
      <text:h text:style-name="P22" text:outline-level="2">Celoroční akce ŠD</text:h>
      <text:p text:style-name="P5"/>
      <text:p text:style-name="P5"/>
      <text:p text:style-name="P5">Den duchů.</text:p>
      <text:p text:style-name="P5">Vánoce ve školní družině – vánoční tvoření.</text:p>
      <text:p text:style-name="P5">Vánoční jarmark.</text:p>
      <text:p text:style-name="P5">Zima – turnaj ve stolních hrách.</text:p>
      <text:p text:style-name="P5">Karneval a masopust.</text:p>
      <text:p text:style-name="P5">Máme rádi knížky.</text:p>
      <text:p text:style-name="P5">Den Země.</text:p>
      <text:p text:style-name="P5">Den Matek – jarmark..</text:p>
      <text:p text:style-name="P5">Sportujeme v tělocvičně i venku.</text:p>
      <text:p text:style-name="P5">Bezpečné chování – pravidla bezpečnosti, silničního provozu.</text:p>
      <text:p text:style-name="P5">Výtvarné soutěže – <text:s/>výstavka výrobků a výkresů.</text:p>
      <text:p text:style-name="P21"/>
      <text:p text:style-name="P21"/>
      <text:p text:style-name="P21"><text:tab/><text:tab/><text:tab/><text:tab/><text:tab/><text:tab/><text:tab/><text:tab/><text:span text:style-name="T16">Vypracovala Marie Labajová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eznam_20_s_20_odrážkami1" style:display-name="Seznam s odrážkami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5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7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9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size-complex="12pt"/>
    </style:style>
    <style:style style:name="WW8Num13z1" style:family="text">
      <style:text-properties style:font-name="OpenSymbol" fo:font-family="OpenSymbol, 'Arial Unicode MS'" style:font-family-generic="system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8Num14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OpenSymbol" style:font-family-complex="OpenSymbol, 'Arial Unicode MS'" style:font-family-generic-complex="system" style:font-size-complex="14pt"/>
    </style:style>
    <style:style style:name="WW8Num14z1" style:family="text">
      <style:text-properties style:font-name="OpenSymbol" fo:font-family="OpenSymbol, 'Arial Unicode MS'" style:font-family-generic="system" fo:font-weight="bold" style:font-name-asian="OpenSymbol" style:font-family-asian="OpenSymbol, 'Arial Unicode MS'" style:font-family-generic-asian="system" style:font-weight-asian="bold" style:font-name-complex="OpenSymbol" style:font-family-complex="OpenSymbol, 'Arial Unicode MS'" style:font-family-generic-complex="system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size-complex="12pt"/>
    </style:style>
    <style:style style:name="WW_5f_CharLFO10LVL2" style:display-name="WW_CharLFO10LVL2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10LVL3" style:display-name="WW_CharLFO10LVL3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size-complex="12pt"/>
    </style:style>
    <style:style style:name="WW_5f_CharLFO10LVL5" style:display-name="WW_CharLFO10LVL5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10LVL6" style:display-name="WW_CharLFO10LVL6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size-complex="12pt"/>
    </style:style>
    <style:style style:name="WW_5f_CharLFO10LVL8" style:display-name="WW_CharLFO10LVL8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10LVL9" style:display-name="WW_CharLFO10LVL9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family-generic-complex="system" style:font-size-complex="14pt"/>
    </style:style>
    <style:style style:name="WW_5f_CharLFO11LVL2" style:display-name="WW_CharLFO11LVL2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11LVL3" style:display-name="WW_CharLFO11LVL3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family-generic-complex="system" style:font-size-complex="14pt"/>
    </style:style>
    <style:style style:name="WW_5f_CharLFO11LVL5" style:display-name="WW_CharLFO11LVL5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11LVL6" style:display-name="WW_CharLFO11LVL6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family-generic-complex="system" style:font-size-complex="14pt"/>
    </style:style>
    <style:style style:name="WW_5f_CharLFO11LVL8" style:display-name="WW_CharLFO11LVL8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11LVL9" style:display-name="WW_CharLFO11LVL9" style:family="text">
      <style:text-properties style:font-name="OpenSymbol" fo:font-family="OpenSymbol, 'Arial Unicode MS'" style:font-family-generic="system" fo:font-weight="bold" style:font-weight-asian="bold" style:font-name-complex="OpenSymbol" style:font-family-complex="OpenSymbol, 'Arial Unicode MS'" style:font-family-generic-complex="system" style:font-weight-complex="bol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skola</meta:initial-creator>
    <meta:creation-date>2020-05-21T10:04:00Z</meta:creation-date>
    <dc:date>2023-09-04T10:32:29.085000000</dc:date>
    <meta:editing-cycles>7</meta:editing-cycles>
    <meta:editing-duration>PT5H11M57S</meta:editing-duration>
    <meta:document-statistic meta:table-count="1" meta:image-count="0" meta:object-count="0" meta:page-count="10" meta:paragraph-count="183" meta:word-count="2293" meta:character-count="16927" meta:non-whitespace-character-count="14195"/>
    <meta:template xlink:type="simple" xlink:actuate="onRequest" xlink:title="" xlink:href="../plán%201%20%20%20%20%202023-2024.odt/Normal"/>
  </office:meta>
</office:document-meta>
</file>