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znamsodrážkami1" style:master-page-name="MP0" style:family="paragraph">
      <style:paragraph-properties fo:break-before="page"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eznamsodrážkami1" style:family="paragraph">
      <style:paragraph-properties>
        <style:tab-stops>
          <style:tab-stop style:type="left" style:position="0.4916in"/>
        </style:tab-stops>
      </style:paragraph-properties>
    </style:style>
    <style:style style:name="T4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Standardnípísmoodstavce" style:family="text">
      <style:text-properties style:font-name="Calibri" style:font-name-complex="Times New Roman"/>
    </style:style>
    <style:style style:name="P6" style:parent-style-name="Seznamsodrážkami1" style:family="paragraph">
      <style:paragraph-properties>
        <style:tab-stops>
          <style:tab-stop style:type="left" style:position="0.4916in"/>
        </style:tab-stops>
      </style:paragraph-properties>
    </style:style>
    <style:style style:name="P7" style:parent-style-name="Seznamsodrážkami1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P8" style:parent-style-name="Seznamsodrážkami1" style:family="paragraph">
      <style:paragraph-properties>
        <style:tab-stops>
          <style:tab-stop style:type="left" style:position="-2.0083in"/>
        </style:tab-stops>
      </style:paragraph-properties>
      <style:text-properties style:font-name="Calibri" style:font-name-complex="Times New Roman"/>
    </style:style>
    <style:style style:name="P9" style:parent-style-name="Seznamsodrážkami1" style:family="paragraph">
      <style:paragraph-properties>
        <style:tab-stops>
          <style:tab-stop style:type="left" style:position="-2.0083in"/>
        </style:tab-stops>
      </style:paragraph-properties>
      <style:text-properties style:font-name="Calibri" style:font-name-complex="Times New Roman"/>
    </style:style>
    <style:style style:name="P10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2291in"/>
        </style:tab-stops>
      </style:paragraph-properties>
    </style:style>
    <style:style style:name="T11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2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4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2291in"/>
        </style:tab-stops>
      </style:paragraph-properties>
    </style:style>
    <style:style style:name="T15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6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17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</style:style>
    <style:style style:name="T18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21" style:parent-style-name="Normální" style:family="paragraph">
      <style:paragraph-properties fo:widows="2" fo:orphans="2" style:punctuation-wrap="hanging" style:text-autospace="ideograph-alpha" fo:margin-left="0.25in">
        <style:tab-stops>
          <style:tab-stop style:type="left" style:position="0.2416in"/>
        </style:tab-stops>
      </style:paragraph-properties>
    </style:style>
    <style:style style:name="T22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23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4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25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6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</style:style>
    <style:style style:name="T27" style:parent-style-name="Standardnípísmoodstavce" style:family="text">
      <style:text-properties fo:font-size="12pt" style:font-size-asian="12pt" style:font-size-complex="12pt" style:language-asian="zh" style:country-asian="CN" style:language-complex="hi" style:country-complex="IN"/>
    </style:style>
    <style:style style:name="T28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29" style:parent-style-name="Standardnípísmoodstavce" style:family="text">
      <style:text-properties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30" style:parent-style-name="Standardnípísmoodstavce" style:family="text"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T31" style:parent-style-name="Standardnípísmoodstavce" style:family="text"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P32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4916in"/>
        </style:tab-stops>
      </style:paragraph-properties>
      <style:text-properties style:font-name="Arial" style:font-name-asian="SimSun" style:font-name-complex="Arial" style:language-asian="zh" style:country-asian="CN" style:language-complex="hi" style:country-complex="IN"/>
    </style:style>
    <style:style style:name="P33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0083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34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2708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35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-2.2291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36" style:parent-style-name="Normální" style:family="paragraph">
      <style:paragraph-properties fo:widows="2" fo:orphans="2" style:punctuation-wrap="hanging" style:text-autospace="ideograph-alpha">
        <style:tab-stops>
          <style:tab-stop style:type="left" style:position="0.2708in"/>
        </style:tab-stops>
      </style:paragraph-properties>
      <style:text-properties style:font-name-asian="SimSun" fo:font-size="12pt" style:font-size-asian="12pt" style:font-size-complex="12pt" style:language-asian="zh" style:country-asian="CN" style:language-complex="hi" style:country-complex="IN"/>
    </style:style>
    <style:style style:name="P37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42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50" style:parent-style-name="Standardnípísmoodstavce" style:family="text">
      <style:text-properties style:font-name-asian="Calibri" style:font-name-complex="Calibri"/>
    </style:style>
    <style:style style:name="T51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T52" style:parent-style-name="Standardnípísmoodstavce" style:family="text">
      <style:text-properties style:font-name-asian="Calibri" style:font-name-complex="Calibri" fo:font-size="12pt" style:font-size-asian="12pt" style:font-size-complex="12pt"/>
    </style:style>
    <style:style style:name="P5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54" style:parent-style-name="Standardnípísmoodstavce" style:family="text">
      <style:text-properties style:font-name-asian="Calibri" style:font-name-complex="Calibri" fo:font-size="12pt" style:font-size-asian="12pt"/>
    </style:style>
    <style:style style:name="T55" style:parent-style-name="Standardnípísmoodstavce" style:family="text">
      <style:text-properties style:font-name-asian="Calibri" style:font-name-complex="Calibri" fo:font-size="12pt" style:font-size-asian="12pt"/>
    </style:style>
    <style:style style:name="T56" style:parent-style-name="Standardnípísmoodstavce" style:family="text">
      <style:text-properties style:font-name-asian="Calibri" style:font-name-complex="Calibri" fo:font-size="12pt" style:font-size-asian="12pt"/>
    </style:style>
    <style:style style:name="P57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58" style:parent-style-name="Standardnípísmoodstavce" style:family="text">
      <style:text-properties style:font-name-asian="Calibri" style:font-name-complex="Calibri" fo:font-size="12pt" style:font-size-asian="12pt"/>
    </style:style>
    <style:style style:name="P59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60" style:parent-style-name="Standardnípísmoodstavce" style:family="text">
      <style:text-properties style:font-name-asian="Calibri" style:font-name-complex="Calibri" fo:font-size="12pt" style:font-size-asian="12pt"/>
    </style:style>
    <style:style style:name="P6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2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66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67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74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75" style:parent-style-name="Standardnípísmoodstavce" style:family="text">
      <style:text-properties style:font-name-asian="Calibri" style:font-name-complex="Calibri" fo:font-size="12pt" style:font-size-asian="12pt"/>
    </style:style>
    <style:style style:name="P76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77" style:parent-style-name="Standardnípísmoodstavce" style:family="text">
      <style:text-properties style:font-name-asian="Calibri" style:font-name-complex="Calibri" fo:font-size="12pt" style:font-size-asian="12pt"/>
    </style:style>
    <style:style style:name="P78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79" style:parent-style-name="Standardnípísmoodstavce" style:family="text">
      <style:text-properties style:font-name-asian="Calibri" style:font-name-complex="Calibri" fo:font-size="12pt" style:font-size-asian="12pt"/>
    </style:style>
    <style:style style:name="P80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81" style:parent-style-name="Standardnípísmoodstavce" style:family="text">
      <style:text-properties style:font-name-asian="Calibri" style:font-name-complex="Calibri" fo:font-size="12pt" style:font-size-asian="12pt"/>
    </style:style>
    <style:style style:name="T82" style:parent-style-name="Standardnípísmoodstavce" style:family="text">
      <style:text-properties style:font-name-asian="Calibri" style:font-name-complex="Calibri" fo:font-size="12pt" style:font-size-asian="12pt"/>
    </style:style>
    <style:style style:name="P8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84" style:parent-style-name="Standardnípísmoodstavce" style:family="text">
      <style:text-properties style:font-name-asian="Calibri" style:font-name-complex="Calibri" fo:font-size="12pt" style:font-size-asian="12pt"/>
    </style:style>
    <style:style style:name="P8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86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87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T94" style:parent-style-name="Standardnípísmoodstavce" style:family="text">
      <style:text-properties style:font-name-asian="Calibri" fo:font-size="12pt" style:font-size-asian="12pt" style:font-size-complex="12pt"/>
    </style:style>
    <style:style style:name="T95" style:parent-style-name="Standardnípísmoodstavce" style:family="text">
      <style:text-properties style:font-name-asian="Calibri" fo:font-size="12pt" style:font-size-asian="12pt" style:font-size-complex="12pt"/>
    </style:style>
    <style:style style:name="T96" style:parent-style-name="Standardnípísmoodstavce" style:family="text">
      <style:text-properties style:font-name-asian="Calibri" fo:font-size="12pt" style:font-size-asian="12pt" style:font-size-complex="12pt"/>
    </style:style>
    <style:style style:name="T97" style:parent-style-name="Standardnípísmoodstavce" style:family="text">
      <style:text-properties style:font-name-asian="Calibri" fo:font-size="12pt" style:font-size-asian="12pt" style:font-size-complex="12pt"/>
    </style:style>
    <style:style style:name="T98" style:parent-style-name="Standardnípísmoodstavce" style:family="text">
      <style:text-properties style:font-name-asian="Calibri" fo:font-size="12pt" style:font-size-asian="12pt" style:font-size-complex="12pt"/>
    </style:style>
    <style:style style:name="P99" style:parent-style-name="Bezmezer" style:family="paragraph">
      <style:text-properties style:font-name-asian="Calibri" fo:font-size="12pt" style:font-size-asian="12pt" style:font-size-complex="12pt"/>
    </style:style>
    <style:style style:name="P100" style:parent-style-name="Bezmezer" style:family="paragraph">
      <style:text-properties style:font-name-asian="Calibri" fo:font-size="12pt" style:font-size-asian="12pt" style:font-size-complex="12pt"/>
    </style:style>
    <style:style style:name="T101" style:parent-style-name="Standardnípísmoodstavce" style:family="text">
      <style:text-properties style:font-name-asian="Calibri" fo:font-size="12pt" style:font-size-asian="12pt" style:font-size-complex="12pt"/>
    </style:style>
    <style:style style:name="P102" style:parent-style-name="Bezmezer" style:family="paragraph">
      <style:text-properties fo:font-size="12pt" style:font-size-asian="12pt" style:font-size-complex="12pt"/>
    </style:style>
    <style:style style:name="P103" style:parent-style-name="Bezmezer" style:family="paragraph">
      <style:text-properties style:font-name-asian="Calibri"/>
    </style:style>
    <style:style style:name="P104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size="12pt" style:font-size-asian="12pt"/>
    </style:style>
    <style:style style:name="P105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Normální" style:family="paragraph">
      <style:text-properties style:font-name-asian="Calibri"/>
    </style:style>
    <style:style style:name="P107" style:parent-style-name="Normální" style:family="paragraph">
      <style:text-properties style:font-name-asian="Calibri" fo:font-size="12pt" style:font-size-asian="12pt" style:font-size-complex="12pt"/>
    </style:style>
    <style:style style:name="P108" style:parent-style-name="Normální" style:family="paragraph">
      <style:text-properties style:font-name-asian="Calibri" fo:font-size="12pt" style:font-size-asian="12pt" style:font-size-complex="12pt"/>
    </style:style>
    <style:style style:name="P109" style:parent-style-name="Normální" style:family="paragraph">
      <style:text-properties style:font-name-asian="Calibri" fo:font-size="12pt" style:font-size-asian="12pt" style:font-size-complex="12pt"/>
    </style:style>
    <style:style style:name="P110" style:parent-style-name="Normální" style:family="paragraph">
      <style:text-properties style:font-name-asian="Calibri" fo:font-size="12pt" style:font-size-asian="12pt" style:font-size-complex="12pt"/>
    </style:style>
    <style:style style:name="P111" style:parent-style-name="Normální" style:family="paragraph">
      <style:text-properties style:font-name-asian="Calibri" fo:font-size="12pt" style:font-size-asian="12pt" style:font-size-complex="12pt"/>
    </style:style>
    <style:style style:name="P112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style:font-name-asian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margin-top="0.118in">
        <style:tab-stops>
          <style:tab-stop style:type="left" style:position="0.2708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7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8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19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20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21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22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23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24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  <style:style style:name="P125" style:parent-style-name="Normální" style:family="paragraph">
      <style:paragraph-properties>
        <style:tab-stops>
          <style:tab-stop style:type="left" style:position="0.2708in"/>
        </style:tab-stops>
      </style:paragraph-properties>
    </style:style>
  </office:automatic-styles>
  <office:body>
    <office:text text:use-soft-page-breaks="true">
      <text:p text:style-name="P1">Březen – Příroda se probouzí</text:p>
      <text:p text:style-name="P2"/>
      <text:p text:style-name="P3"><text:span text:style-name="T4">Vzdělávací cíl:<text:s/></text:span><text:span text:style-name="T5">Rozvíjení <text:s/>estetického <text:s/>vnímání a cítění při práci s knihou. Rozvíjení slovní zásoby, vyjadřovacích schopností. <text:s/>Zdokonalování techniky čtení, vnímat melodii a rytmus. Pozorování a porovnávání změn v přírodě na jaře.</text:span></text:p>
      <text:p text:style-name="P6"/>
      <text:p text:style-name="P7"/>
      <text:p text:style-name="P8">Jak se budí semínko – pozorování klíčení semínek, sázení rostlinek – beseda, praktická ukázka.</text:p>
      <text:p text:style-name="P9">Sázení a přesazování květin do květináče, truhlíku.</text:p>
      <text:p text:style-name="P10"><text:span text:style-name="T11"><text:s text:c="2"/>„</text:span><text:span text:style-name="T12">Máme rádi knížky“</text:span><text:span text:style-name="T13"><text:s/>- společná četba, výstavka knih, výroba záložky, výroba obalu knihy, ilustrace, výtvarná soutěž, didaktické hry.</text:span></text:p>
      <text:p text:style-name="P14"><text:span text:style-name="T15"><text:s/></text:span><text:span text:style-name="T16">Hudební činnosti -jarní zpívání v doprovodu klavíru.</text:span></text:p>
      <text:p text:style-name="P17"><text:span text:style-name="T18"><text:s/>Významné dny v měsíci Březnu - <text:s/></text:span><text:span text:style-name="T19">21.3</text:span><text:span text:style-name="T20">. - <text:s/>Světový den básní – recitační soutěž.</text:span></text:p>
      <text:p text:style-name="P21"><text:span text:style-name="T22"><text:s text:c="51"/>- <text:s/></text:span><text:span text:style-name="T23">22.3.<text:s/></text:span><text:span text:style-name="T24"><text:s/>- <text:s/>Světový den vody.</text:span><text:span text:style-name="T25"><text:s text:c="2"/></text:span></text:p>
      <text:p text:style-name="P26"><text:span text:style-name="T27"><text:s text:c="58"/></text:span><text:span text:style-name="T28">- <text:s/></text:span><text:span text:style-name="T29">28.3.</text:span><text:span text:style-name="T30"><text:s/>- <text:s text:c="2"/>Den učitelů- obrácená výuka</text:span><text:span text:style-name="T31">.</text:span></text:p>
      <text:p text:style-name="P32"><text:s/>Rukodělná činnost- výroba vlastní knížky.</text:p>
      <text:p text:style-name="P33">Míčové a sportovní hry <text:s/>v tělocvičně, pohybové hry na dětském hřišti.</text:p>
      <text:p text:style-name="P34"/>
      <text:p text:style-name="P35">( rozvíjené klíčové kompetence – kompetence k učení, řešení problémů, komunikativní, sociální a interpersonální, občanské, k trávení volného času).</text:p>
      <text:p text:style-name="P36"/>
      <text:p text:style-name="P37"/>
      <text:p text:style-name="P38"/>
      <text:p text:style-name="P39"/>
      <text:p text:style-name="P40"/>
      <text:p text:style-name="P41"><text:span text:style-name="T42">Jaro se probouzí<text:s/></text:span><text:span text:style-name="T43"><text:s/>–<text:s/></text:span><text:span text:style-name="T44">1.3. -<text:s/></text:span><text:span text:style-name="T45">8</text:span><text:span text:style-name="T46">.3. 202</text:span><text:span text:style-name="T47">4</text:span></text:p>
      <text:p text:style-name="P48"/>
      <text:p text:style-name="P49"><text:span text:style-name="T50">-<text:s/></text:span><text:span text:style-name="T51">odpočinkové činnosti - stolní hry, odpočinkové hry na koberci</text:span><text:span text:style-name="T52">, stavění hradů s kostek</text:span></text:p>
      <text:p text:style-name="P53"><text:span text:style-name="T54">- zájmové činnosti – tvoření přáníček,</text:span><text:span text:style-name="T55"><text:s/></text:span><text:span text:style-name="T56">srdíček ke dni žen (použití bavlny, korálek, ozdobný papír)</text:span></text:p>
      <text:p text:style-name="P57"><text:span text:style-name="T58">- přírodovědné činnosti – sledujeme probíhající změny v přírodě</text:span></text:p>
      <text:p text:style-name="P59"><text:span text:style-name="T60">- sportovní činnosti – vycházka do přírody , míčové a společenské hry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Jak se budí semínko – 1</text:span><text:span text:style-name="T68">1</text:span><text:span text:style-name="T69">.3. - 1</text:span><text:span text:style-name="T70">5</text:span><text:span text:style-name="T71">.3. 202</text:span><text:span text:style-name="T72">4</text:span></text:p>
      <text:p text:style-name="P73"/>
      <text:p text:style-name="P74"><text:span text:style-name="T75">- odpočinkové činnosti – beseda o změnách přírody, rozhovory, vyprávění</text:span></text:p>
      <text:p text:style-name="P76"><text:span text:style-name="T77">- příprava na vyučování – praktická ukázka jak se sází hrášek , pažitka, petržel</text:span></text:p>
      <text:p text:style-name="P78"><text:span text:style-name="T79">- pozorování klíčení semínek hrachu, petržele</text:span></text:p>
      <text:p text:style-name="P80"><text:span text:style-name="T81">- výtvarné činnosti – kresba, malba <text:s/></text:span><text:span text:style-name="T82">na motiv jaro, výstava obrázků</text:span></text:p>
      <text:p text:style-name="P83"><text:span text:style-name="T84">- sportovní činnosti - míčové a společenské hry v tělocvičně, překážková dráha</text:span></text:p>
      <text:p text:style-name="P85"/>
      <text:soft-page-break/>
      <text:p text:style-name="P86"><text:span text:style-name="T87">Rádi čteme -</text:span><text:span text:style-name="T88"><text:s/>18</text:span><text:span text:style-name="T89">.3. -<text:s/></text:span><text:span text:style-name="T90">22</text:span><text:span text:style-name="T91">.3. 202</text:span><text:span text:style-name="T92">4</text:span></text:p>
      <text:p text:style-name="P93"/>
      <text:p text:style-name="Bezmezer"><text:span text:style-name="T94">- odpočinkové činnosti - ukázky vlastních knih, výystavka, čtení</text:span></text:p>
      <text:p text:style-name="Bezmezer"><text:span text:style-name="T95">- pracovní <text:s/>činnosti – tvoření záložek do knih z ozdobného papíru, vlny, výroba vlastního obalu na knihu</text:span></text:p>
      <text:p text:style-name="Bezmezer"><text:span text:style-name="T96">- příprava na vyučování – rozvíjení sluchového a zrakového vnímání,</text:span><text:span text:style-name="T97"><text:s/></text:span><text:span text:style-name="T98">mat. představ, verbálního myšlení, paměti a řeči</text:span></text:p>
      <text:p text:style-name="P99">- 21.3. - Světový den básní – čtení oblíbené knížky</text:p>
      <text:p text:style-name="P100">- 22.3. - Světový den vody – koloběh vody, skupenství vody</text:p>
      <text:p text:style-name="Bezmezer"><text:span text:style-name="T101">- sportovní činnosti – pohybové hry v tělocvičně, míčové hry ( kapitán, vybíjená)</text:span></text:p>
      <text:p text:style-name="P102"/>
      <text:p text:style-name="P103"/>
      <text:p text:style-name="P104"/>
      <text:p text:style-name="P105">Den učitelů – 25.3. – 29. 3. 2024</text:p>
      <text:p text:style-name="P106"/>
      <text:p text:style-name="P107">-<text:s/>odpočinkové činnosti<text:s/>–<text:s/>hraní na koberci s hračkami, stavění hradů z kostek, stolové hry s pravidly i bez nich</text:p>
      <text:p text:style-name="P108">- pracovní činnosti - <text:s/>malování kraslic s použitím různých technik ( ubrousková technika, sypání mouky a máku na vajíčka, zdobení temperovými barvami</text:p>
      <text:p text:style-name="P109">- 28.3. -den učitelů – obrácená výuka</text:p>
      <text:p text:style-name="P110">- sportovní činnosti – vycházka na dětské hřiště, společenské hry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widows="2" fo:orphans="2" style:punctuation-wrap="hanging" style:text-autospace="ideograph-alpha" style:vertical-align="auto" fo:margin-top="0.25in" fo:margin-bottom="0.0555in" fo:line-height="115%"/>
      <style:text-properties style:font-name="Aptos Display" fo:color="#0F4761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widows="2" fo:orphans="2" style:punctuation-wrap="hanging" style:text-autospace="ideograph-alpha" style:vertical-align="auto" fo:margin-top="0.1111in" fo:margin-bottom="0.0555in" fo:line-height="115%"/>
      <style:text-properties style:font-name="Aptos Display" fo:color="#0F4761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widows="2" fo:orphans="2" style:punctuation-wrap="hanging" style:text-autospace="ideograph-alpha" style:vertical-align="auto" fo:margin-top="0.1111in" fo:margin-bottom="0.0555in" fo:line-height="115%"/>
      <style:text-properties style:font-name="Aptos" fo:color="#0F4761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widows="2" fo:orphans="2" style:punctuation-wrap="hanging" style:text-autospace="ideograph-alpha" style:vertical-align="auto" fo:margin-top="0.0555in" fo:margin-bottom="0.0277in" fo:line-height="115%"/>
      <style:text-properties style:font-name="Aptos" fo:font-style="italic" style:font-style-asian="italic" style:font-style-complex="italic" fo:color="#0F4761" fo:font-size="12pt" style:font-size-asian="12pt" style:font-size-complex="12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widows="2" fo:orphans="2" style:punctuation-wrap="hanging" style:text-autospace="ideograph-alpha" style:vertical-align="auto" fo:margin-top="0.0555in" fo:margin-bottom="0.0277in" fo:line-height="115%"/>
      <style:text-properties style:font-name="Aptos" fo:color="#0F4761" fo:font-size="12pt" style:font-size-asian="12pt" style:font-size-complex="12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widows="2" fo:orphans="2" style:punctuation-wrap="hanging" style:text-autospace="ideograph-alpha" style:vertical-align="auto" fo:margin-top="0.0277in" fo:line-height="115%"/>
      <style:text-properties style:font-name="Aptos" fo:font-style="italic" style:font-style-asian="italic" style:font-style-complex="italic" fo:color="#595959" fo:font-size="12pt" style:font-size-asian="12pt" style:font-size-complex="12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widows="2" fo:orphans="2" style:punctuation-wrap="hanging" style:text-autospace="ideograph-alpha" style:vertical-align="auto" fo:margin-top="0.0277in" fo:line-height="115%"/>
      <style:text-properties style:font-name="Aptos" fo:color="#595959" fo:font-size="12pt" style:font-size-asian="12pt" style:font-size-complex="12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widows="2" fo:orphans="2" style:punctuation-wrap="hanging" style:text-autospace="ideograph-alpha" style:vertical-align="auto" fo:line-height="115%"/>
      <style:text-properties style:font-name="Aptos" fo:font-style="italic" style:font-style-asian="italic" style:font-style-complex="italic" fo:color="#272727" fo:font-size="12pt" style:font-size-asian="12pt" style:font-size-complex="12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widows="2" fo:orphans="2" style:punctuation-wrap="hanging" style:text-autospace="ideograph-alpha" style:vertical-align="auto" fo:line-height="115%"/>
      <style:text-properties style:font-name="Aptos" fo:color="#272727" fo:font-size="12pt" style:font-size-asian="12pt" style:font-size-complex="12pt" style:language-asian="en" style:country-asian="US" fo:hyphenate="false"/>
    </style:style>
    <style:style style:name="Normální" style:display-name="Normální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fo:font-size="11pt" style:font-size-asian="11pt" style:font-size-complex="11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widows="2" fo:orphans="2" style:punctuation-wrap="hanging" style:text-autospace="ideograph-alpha" style:contextual-spacing="true" style:vertical-align="auto" fo:margin-bottom="0.0555in"/>
      <style:text-properties style:font-name="Aptos Display" fo:letter-spacing="-0.0069in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widows="2" fo:orphans="2" style:punctuation-wrap="hanging" style:text-autospace="ideograph-alpha" style:vertical-align="auto" fo:margin-bottom="0.1111in" fo:line-height="115%"/>
      <style:text-properties style:font-name="Aptos" fo:color="#595959" fo:letter-spacing="0.0104in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widows="2" fo:orphans="2" style:punctuation-wrap="hanging" style:text-autospace="ideograph-alpha" fo:text-align="center" style:vertical-align="auto" fo:margin-top="0.1111in" fo:margin-bottom="0.1111in" fo:line-height="115%"/>
      <style:text-properties style:font-name="Aptos" style:font-name-asian="Aptos" fo:font-style="italic" style:font-style-asian="italic" style:font-style-complex="italic" fo:color="#404040" fo:font-size="12pt" style:font-size-asian="12pt" style:font-size-complex="12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widows="2" fo:orphans="2" style:punctuation-wrap="hanging" style:text-autospace="ideograph-alpha" style:contextual-spacing="true" style:vertical-align="auto" fo:margin-bottom="0.1111in" fo:line-height="115%" fo:margin-left="0.5in">
        <style:tab-stops/>
      </style:paragraph-properties>
      <style:text-properties style:font-name="Aptos" style:font-name-asian="Aptos" fo:font-size="12pt" style:font-size-asian="12pt" style:font-size-complex="12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style:punctuation-wrap="hanging" style:text-autospace="ideograph-alpha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fo:font-size="12pt" style:font-size-asian="12pt" style:font-size-complex="12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fo:font-size="11pt" style:font-size-asian="11pt" style:font-size-complex="11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Times New Roman" fo:font-size="11pt" style:font-size-asian="11pt" style:font-size-complex="11pt" style:language-asian="cs" style:country-asian="CZ"/>
    </style:style>
    <style:style style:name="Seznamsodrážkami1" style:display-name="Seznam s odrážkami1" style:family="paragraph" style:parent-style-name="Normální" style:list-style-name="WW8Num2">
      <style:paragraph-properties fo:widows="2" fo:orphans="2"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ezmezer" style:display-name="Bez mezer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fo:font-size="11pt" style:font-size-asian="11pt" style:font-size-complex="11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e Labajová</meta:initial-creator>
    <dc:creator>Marie Labajová</dc:creator>
    <meta:creation-date>2024-03-06T06:42:00Z</meta:creation-date>
    <dc:date>2024-03-06T06:42:00Z</dc:date>
    <meta:print-date>2024-03-06T06:40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08" meta:character-count="2812" meta:row-count="20" meta:non-whitespace-character-count="2409"/>
  </office:meta>
</office:document-meta>
</file>