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ymbol1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font-name="Calibri" fo:font-size="16pt" style:text-underline-style="none" fo:font-weight="bold" officeooo:paragraph-rsid="00101b09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2" style:family="paragraph" style:parent-style-name="Seznam_20_s_20_odrážkami1" style:list-style-name="">
      <style:paragraph-properties fo:margin-left="0cm" fo:margin-right="0cm" fo:margin-top="0.199cm" fo:margin-bottom="0cm" style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101b0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eznam_20_s_20_odrážkami1" style:list-style-name="">
      <style:paragraph-properties fo:margin-left="0cm" fo:margin-right="0cm" fo:margin-top="0.199cm" fo:margin-bottom="0cm" style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46bd6a" officeooo:paragraph-rsid="00101b0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eznam_20_s_20_odrážkami1" style:list-style-name="">
      <style:paragraph-properties fo:margin-left="0cm" fo:margin-right="0cm" fo:margin-top="0.199cm" fo:margin-bottom="0cm" style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bold" officeooo:rsid="00461b04" officeooo:paragraph-rsid="00101b09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eznam_20_s_20_odrážkami1" style:list-style-name="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101b0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eznam_20_s_20_odrážkami1" style:list-style-name="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11118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eznam_20_s_20_odrážkami1" style:list-style-name="">
      <style:paragraph-properties fo:margin-left="0.071cm" fo:margin-right="0cm" fo:margin-top="0.101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101b0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eznam_20_s_20_odrážkami1" style:list-style-name="">
      <style:paragraph-properties fo:margin-left="0.071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11118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eznam_20_s_20_odrážkami1" style:list-style-name="">
      <style:paragraph-properties fo:margin-left="0.071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101b0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eznam_20_s_20_odrážkami1" style:list-style-name="WW8Num14">
      <style:paragraph-properties fo:margin-top="0.199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3464dd" officeooo:paragraph-rsid="00101b0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eznam_20_s_20_odrážkami1" style:list-style-name="WW8Num14">
      <style:paragraph-properties fo:margin-top="0.199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01b0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eznam_20_s_20_odrážkami1">
      <style:paragraph-properties fo:margin-top="0.199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101b0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eznam_20_s_20_odrážkami1" style:list-style-name="WW8Num14">
      <style:paragraph-properties fo:margin-top="0.199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46bd6a" officeooo:paragraph-rsid="00101b0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eznam_20_s_20_odrážkami1">
      <style:paragraph-properties fo:margin-top="0.199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46bd6a" officeooo:paragraph-rsid="00101b0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eznam_20_s_20_odrážkami1" style:list-style-name="WW8Num14">
      <style:paragraph-properties fo:margin-top="0.199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officeooo:paragraph-rsid="00101b09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11118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eznam_20_s_20_odrážkami1" style:list-style-name="">
      <style:paragraph-properties fo:margin-left="0cm" fo:margin-right="0cm" fo:margin-top="0.101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11118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officeooo:rsid="0021c8bd"/>
    </style:style>
    <style:style style:name="T3" style:family="text">
      <style:text-properties style:font-name="Calibri" officeooo:rsid="00101b09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officeooo:rsid="00101b09" style:font-size-asian="14pt" style:font-weight-asian="bold" style:font-size-complex="14pt" style:font-weight-complex="bold"/>
    </style:style>
    <style:style style:name="T5" style:family="text">
      <style:text-properties style:font-name="Calibri" fo:font-size="14pt" style:text-underline-style="solid" style:text-underline-width="auto" style:text-underline-color="font-color" fo:font-weight="bold" officeooo:rsid="0011118b" style:font-size-asian="14pt" style:font-weight-asian="bold" style:font-size-complex="14pt" style:font-weight-complex="bold"/>
    </style:style>
    <style:style style:name="T6" style:family="text">
      <style:text-properties style:font-name="Calibri" fo:font-size="14pt" style:text-underline-style="solid" style:text-underline-width="auto" style:text-underline-color="font-color" officeooo:rsid="00101b09" style:font-size-asian="14pt" style:font-size-complex="14pt"/>
    </style:style>
    <style:style style:name="T7" style:family="text">
      <style:text-properties style:font-name="Calibri" fo:font-size="14pt" style:text-underline-style="solid" style:text-underline-width="auto" style:text-underline-color="font-color" officeooo:rsid="0011118b" style:font-size-asian="14pt" style:font-size-complex="14pt"/>
    </style:style>
    <style:style style:name="T8" style:family="text">
      <style:text-properties style:font-name="Calibri" fo:font-size="14pt" officeooo:rsid="0011118b" style:font-size-asian="14pt" style:font-size-complex="14pt"/>
    </style:style>
    <style:style style:name="T9" style:family="text">
      <style:text-properties style:font-name="Calibri" officeooo:rsid="0011118b" style:font-size-asian="10.5pt"/>
    </style:style>
    <style:style style:name="T10" style:family="text">
      <style:text-properties style:font-name="Calibri" officeooo:rsid="00117ec7" style:font-size-asian="10.5pt"/>
    </style:style>
    <style:style style:name="T11" style:family="text">
      <style:text-properties style:font-name="Calibri" officeooo:rsid="0012c2e4" style:font-size-asian="10.5pt"/>
    </style:style>
    <style:style style:name="T12" style:family="text">
      <style:text-properties officeooo:rsid="001d3ea4"/>
    </style:style>
    <style:style style:name="T13" style:family="text">
      <style:text-properties fo:font-weight="normal" officeooo:rsid="0046bd6a" style:font-weight-asian="normal" style:font-weight-complex="normal"/>
    </style:style>
    <style:style style:name="T14" style:family="text">
      <style:text-properties officeooo:rsid="00380231"/>
    </style:style>
    <style:style style:name="T15" style:family="text">
      <style:text-properties style:text-underline-style="none" fo:font-weight="normal" style:font-weight-asian="normal" style:font-name-complex="Times New Roman" style:font-weight-complex="normal"/>
    </style:style>
    <style:style style:name="T16" style:family="text">
      <style:text-properties style:text-underline-style="none" fo:font-weight="normal" officeooo:rsid="002629aa" style:font-weight-asian="normal" style:font-name-complex="Times New Roman" style:font-weight-complex="normal"/>
    </style:style>
    <style:style style:name="T17" style:family="text">
      <style:text-properties officeooo:rsid="0049b963"/>
    </style:style>
    <style:style style:name="T18" style:family="text">
      <style:text-properties officeooo:rsid="00262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věten – <text:s/><text:span text:style-name="T12">Den matek</text:span></text:p>
      <text:p text:style-name="P2"/>
      <text:p text:style-name="P4">Vzdělávací cíl: <text:span text:style-name="T13">Upevňovat správné vztahy k rodině, rodičům a prarodičům. Respektovat</text:span></text:p>
      <text:p text:style-name="P3">a posilovat sociální a kulturní prostředí. Umět přijmout kompromis, respektovat dohodnutá </text:p>
      <text:p text:style-name="P3">pravidla a respektovat jiné, být tolerantní k odlišnostem mezi lidmi. </text:p>
      <text:p text:style-name="P3"/>
      <text:list xml:id="list2897549128" text:style-name="WW8Num14">
        <text:list-item>
          <text:p text:style-name="P10">Školní jarmark – <text:span text:style-name="T14">příprava výrobků na školní jarmark.</text:span></text:p>
        </text:list-item>
        <text:list-item>
          <text:p text:style-name="P15"><text:span text:style-name="T15">Den matek – </text:span><text:span text:style-name="T16">výroba přáníček pro maminky , dárečků</text:span></text:p>
        </text:list-item>
        <text:list-item>
          <text:p text:style-name="P11">Umíme se chovat ? - zásady <text:s/>slušného chování, pozdravení, umění naslouchat i odpovědět, <text:span text:style-name="T17">rizikové chování v kolektivu</text:span>, beseda, didaktické hry , výtvarná soutěž.</text:p>
        </text:list-item>
        <text:list-item>
          <text:p text:style-name="P13">Květiny – pečujeme o květiny, přesazujeme, zaléváme </text:p>
        </text:list-item>
        <text:list-item>
          <text:p text:style-name="P13">Život na louce – vycházka, pozorování živé přírody, brouci, motýlci, rostliny</text:p>
        </text:list-item>
      </text:list>
      <text:list xml:id="list1919081848" text:style-name="WW8Num2">
        <text:list-item>
          <text:p text:style-name="P12">Sportovní činnosti na školním dvoře, dětském hřišti a v tělocvičně.</text:p>
        </text:list-item>
        <text:list-item>
          <text:p text:style-name="P12">Rukodělné činnosti – <text:span text:style-name="T18">výroba brouků , motýlů s různého materiálu</text:span></text:p>
        </text:list-item>
        <text:list-item>
          <text:p text:style-name="P14">Výtvarné činnosti – kresba, malba – život na louce</text:p>
          <text:p text:style-name="P12"/>
        </text:list-item>
      </text:list>
      <text:p text:style-name="P9"><text:span text:style-name="Standardní_20_písmo_20_odstavce"><text:span text:style-name="T2">( rozvíjené klíčové kompetence – kompetence k učení, řešení problémů, komunikativní, sociální a interpersonální, občanské, k trávení volného času)</text:span></text:span></text:p>
      <text:p text:style-name="P9"><text:span text:style-name="Standardní_20_písmo_20_odstavce"><text:span text:style-name="T1"/></text:span></text:p>
      <text:p text:style-name="P5"><text:span text:style-name="Standardní_20_písmo_20_odstavce"><text:span text:style-name="T1"/></text:span></text:p>
      <text:p text:style-name="P5"><text:span text:style-name="Standardní_20_písmo_20_odstavce"><text:span text:style-name="T1"/></text:span></text:p>
      <text:p text:style-name="P5"><text:span text:style-name="Standardní_20_písmo_20_odstavce"><text:span text:style-name="T4">Den matek – </text:span></text:span><text:span text:style-name="Standardní_20_písmo_20_odstavce"><text:span text:style-name="T6">3.5. - 14.5. <text:s text:c="2"/>2021</text:span></text:span></text:p>
      <text:p text:style-name="P5"><text:span text:style-name="Standardní_20_písmo_20_odstavce"><text:span text:style-name="T6"/></text:span></text:p>
      <text:p text:style-name="P7"><text:span text:style-name="Standardní_20_písmo_20_odstavce"><text:span text:style-name="T3">- odpočinkové činnosti – odpočinek na koberci, vyprávění- diskuze – děti popisují svojí maminku, hraní s hračkami</text:span></text:span></text:p>
      <text:p text:style-name="P7"><text:span text:style-name="Standardní_20_písmo_20_odstavce"><text:span text:style-name="T3">- zájmové činnosti – kresba maminky, tvoření přáníček ke dni matek, malování kamínků pro maminky</text:span></text:span></text:p>
      <text:p text:style-name="P7"><text:span text:style-name="Standardní_20_písmo_20_odstavce"><text:span text:style-name="T3">- estetické činnosti – modelové situace chování, správné stolování, zvýšená hygiena</text:span></text:span></text:p>
      <text:p text:style-name="P7"><text:span text:style-name="Standardní_20_písmo_20_odstavce"><text:span text:style-name="T3">-sportovní činnosti – procházky v okolí školy, společenské hry na školním hřišti</text:span></text:span></text:p>
      <text:p text:style-name="P17"><text:span text:style-name="Standardní_20_písmo_20_odstavce"><text:span text:style-name="T4"/></text:span></text:p>
      <text:p text:style-name="P16"><text:span text:style-name="Standardní_20_písmo_20_odstavce"><text:span text:style-name="T5">Rozkvetlá zahrada</text:span></text:span><text:span text:style-name="Standardní_20_písmo_20_odstavce"><text:span text:style-name="T7"> – 17.5. - 31.5. 2021</text:span></text:span></text:p>
      <text:p text:style-name="P6"><text:span text:style-name="Standardní_20_písmo_20_odstavce"><text:span text:style-name="T7"/></text:span></text:p>
      <text:p text:style-name="P8"><text:span text:style-name="Standardní_20_písmo_20_odstavce"><text:span text:style-name="T8">- </text:span></text:span><text:span text:style-name="Standardní_20_písmo_20_odstavce"><text:span text:style-name="T9">relaxační činnosti – tvořivé, námětové, společenské, stolní a konstruktivní hry s pravidly i bez nich</text:span></text:span></text:p>
      <text:p text:style-name="P8"><text:span text:style-name="Standardní_20_písmo_20_odstavce"><text:span text:style-name="T9">- zájmové činnosti – tvoření různých druhů kytiček z krepového papíru, vlny</text:span></text:span></text:p>
      <text:p text:style-name="P8"><text:span text:style-name="Standardní_20_písmo_20_odstavce"><text:span text:style-name="T9">- pracovní činnosti – výroba motýlů z hedvábného papíru</text:span></text:span></text:p>
      <text:p text:style-name="P8"><text:span text:style-name="Standardní_20_písmo_20_odstavce"><text:span text:style-name="T9">- výtvarné činnosti – malování jara vodovými a temperovými barvami</text:span></text:span></text:p>
      <text:p text:style-name="P8"><text:span text:style-name="Standardní_20_písmo_20_odstavce"><text:span text:style-name="T9">- pohybové </text:span></text:span><text:span text:style-name="Standardní_20_písmo_20_odstavce"><text:span text:style-name="T10">dopravní </text:span></text:span><text:span text:style-name="Standardní_20_písmo_20_odstavce"><text:span text:style-name="T11">činnosti </text:span></text:span><text:span text:style-name="Standardní_20_písmo_20_odstavce"><text:span text:style-name="T10"><text:s/>– pravidla silničního provozu, ukázka cestou na obědy, správné přecházení vozovk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ymbol1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1" fo:font-family="Symbol" fo:font-size="14pt" style:font-size-asian="14pt" style:font-name-complex="OpenSymbol" style:font-family-complex="OpenSymbol, 'Arial Unicode MS'" style:font-size-complex="14pt"/>
    </style:style>
    <style:style style:name="WW8Num14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09:56:42.372000000</meta:creation-date>
    <dc:date>2021-05-03T12:45:55.105000000</dc:date>
    <meta:editing-duration>PT16M23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5" meta:word-count="261" meta:character-count="1838" meta:non-whitespace-character-count="1581"/>
  </office:meta>
</office:document-meta>
</file>