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c216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eznam_20_s_20_odrážkami1" style:list-style-name="WW8Num13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c216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paragraph-rsid="001c216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eznam_20_s_20_odrážkami1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25f32b" officeooo:paragraph-rsid="001c216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eznam_20_s_20_odrážkami1" style:list-style-name="WW8Num13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443579" officeooo:paragraph-rsid="001c216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1c2162" officeooo:paragraph-rsid="001c216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1c9ee0" officeooo:paragraph-rsid="001c9ee0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normal" officeooo:rsid="001dd7f2" officeooo:paragraph-rsid="001dd7f2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1c2162" officeooo:paragraph-rsid="001c216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4pt" style:text-underline-style="none" fo:font-weight="bold" officeooo:rsid="001c2162" officeooo:paragraph-rsid="001c2162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eznam_20_s_20_odrážkami1" style:list-style-name="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font-name="Calibri" fo:font-size="14pt" style:text-underline-style="none" fo:font-weight="bold" officeooo:rsid="001c9ee0" officeooo:paragraph-rsid="001c9ee0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6pt" officeooo:paragraph-rsid="001c2162" style:font-size-asian="16pt" style:font-size-complex="16pt" fo:hyphenate="false" fo:hyphenation-remain-char-count="2" fo:hyphenation-push-char-count="2" loext:hyphenation-no-caps="false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rsid="00443579" officeooo:paragraph-rsid="001c216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fo:font-weight="bold" officeooo:paragraph-rsid="001c216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eznam_20_s_20_odrážkami1" style:list-style-name="">
      <style:paragraph-properties fo:margin-left="-0.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Calibri" fo:font-size="12pt" officeooo:rsid="00443579" officeooo:paragraph-rsid="001c2162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text-underline-style="none" fo:font-weight="bold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25f32b" style:font-weight-asian="bold" style:font-name-complex="Times New Roman" style:font-weight-complex="bold"/>
    </style:style>
    <style:style style:name="T3" style:family="text">
      <style:text-properties style:text-underline-style="none" fo:font-weight="normal" style:font-weight-asian="normal" style:font-name-complex="Times New Roman" style:font-weight-complex="normal"/>
    </style:style>
    <style:style style:name="T4" style:family="text">
      <style:text-properties style:text-underline-style="none" fo:font-weight="normal" officeooo:rsid="00461b04" style:font-weight-asian="normal" style:font-name-complex="Times New Roman" style:font-weight-complex="normal"/>
    </style:style>
    <style:style style:name="T5" style:family="text">
      <style:text-properties officeooo:rsid="002629a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a7f2b"/>
    </style:style>
    <style:style style:name="T8" style:family="text">
      <style:text-properties officeooo:rsid="00443579"/>
    </style:style>
    <style:style style:name="T9" style:family="text">
      <style:text-properties officeooo:rsid="001c9ee0"/>
    </style:style>
    <style:style style:name="T10" style:family="text">
      <style:text-properties officeooo:rsid="001dd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uben –</text:span><text:span text:style-name="T3"> </text:span><text:span text:style-name="T2">Velikonoce</text:span></text:p>
      <text:p text:style-name="P13"/>
      <text:p text:style-name="P15"><text:span text:style-name="T1">Vzdělávací cíl: </text:span><text:span text:style-name="T3">Poznávání rozmanitosti a proměnlivosti živé i neživé přírody. <text:s/></text:span><text:span text:style-name="T4">Upevňování pravidel chování v přírodě. Ochrana přírody. </text:span></text:p>
      <text:p text:style-name="P14"/>
      <text:list xml:id="list915338081" text:style-name="WW8Num2">
        <text:list-header>
          <text:p text:style-name="P3"/>
        </text:list-header>
      </text:list>
      <text:list xml:id="list1250813252" text:style-name="WW8Num13">
        <text:list-item>
          <text:p text:style-name="P2">Výroba dárečků k zápisu pro budoucí prvňáčky – práce s papírem a drobným</text:p>
          <text:p text:style-name="P2"><text:s/>materiálem</text:p>
        </text:list-item>
      </text:list>
      <text:list xml:id="list92736188523916" text:continue-list="list915338081" text:style-name="WW8Num2">
        <text:list-item>
          <text:p text:style-name="P4">Malování vajíček – <text:span text:style-name="T5">různé techniky zdobení vajíček, výroba zajíčků , slepiček , kohoutků k oslavě velikonoc </text:span></text:p>
        </text:list-item>
      </text:list>
      <text:list xml:id="list92735330121338" text:continue-list="list1250813252" text:style-name="WW8Num13">
        <text:list-item>
          <text:p text:style-name="P2"><text:span text:style-name="T6">22.4. Den Země</text:span> - <text:s/>ochrana přírody, třídění odpadu, úklid v okolí školy <text:s/>- vycházka, beseda.</text:p>
        </text:list-item>
        <text:list-item>
          <text:p text:style-name="P2">Výtvarná soutěž – Den Země – tvoření plakátů, výstavka.</text:p>
        </text:list-item>
        <text:list-item>
          <text:p text:style-name="P2"><text:span text:style-name="T7">Úklid okolí školy, školního dvora, dětského hřiště, hry s ekologickou tém</text:span><text:span text:style-name="T10">atikou</text:span><text:span text:style-name="T7"> <text:s text:c="37"/>Rej</text:span> čarodějnic – hry a soutěže na školním dvoře, v tělocvičně, výtvarné činnosti.</text:p>
        </text:list-item>
        <text:list-item>
          <text:p text:style-name="P2">Rukodělné činnosti – příprava výrobků na školní jarmark, <text:span text:style-name="T8">výroba čarodějnic</text:span></text:p>
        </text:list-item>
        <text:list-item>
          <text:p text:style-name="P2">Hry a soutěže na školním dvoře, dětském hřišti, sportovní činnosti v tělocvičně.</text:p>
        </text:list-item>
        <text:list-item>
          <text:p text:style-name="P5">Hudební činnosti – tanec, taneční soutěže. </text:p>
          <text:p text:style-name="P2"/>
        </text:list-item>
      </text:list>
      <text:p text:style-name="P1"/>
      <text:p text:style-name="P1"/>
      <text:p text:style-name="P9">Plánované činnosti :</text:p>
      <text:p text:style-name="P9"/>
      <text:p text:style-name="P10"><text:s/>Velikonoce – 5.4. - 9.4. 2021</text:p>
      <text:p text:style-name="P10"/>
      <text:p text:style-name="P6">- odpočinkové činnosti – beseda, tradice, zvyky, básničky, říkadla</text:p>
      <text:p text:style-name="P6">- rukodělné činnosti – barvení vajíček , zdobení vajíček mákem, krupicí, lepení krajky na vajíčko</text:p>
      <text:p text:style-name="P6">- sportovní činnosti – vycházka v okolí školy, hledání vrbových proutků na pomlázku</text:p>
      <text:p text:style-name="P6">- zájmové – pečení velikonočního zajíčka</text:p>
      <text:p text:style-name="P6"/>
      <text:p text:style-name="P6"/>
      <text:p text:style-name="P11">Den Země – 12. 4. - 23.4. <text:s/>2021</text:p>
      <text:p text:style-name="P6"/>
      <text:p text:style-name="P6">- <text:span text:style-name="T9">relaxační činnosti – odpočinkové činnosti na koberci ( kostky, zvířátka, lego)</text:span></text:p>
      <text:p text:style-name="P6">- <text:span text:style-name="T9">zájmové činnosti – šití zvířátek pro budoucí prvňáčky</text:span></text:p>
      <text:p text:style-name="P6">- <text:span text:style-name="T9">rukodělné činnosti – výroba své vlastní knížky ( ukázka)</text:span></text:p>
      <text:p text:style-name="P6">- <text:span text:style-name="T9">výtvarné činnosti – Den Země – kombinované techniky,</text:span></text:p>
      <text:p text:style-name="P6">- <text:span text:style-name="T9">sportovní činnosti – vycházka v okolí naší školy</text:span></text:p>
      <text:p text:style-name="P6"/>
      <text:p text:style-name="P6"/>
      <text:p text:style-name="P6"/>
      <text:p text:style-name="P11">Slet čarodějnic – 26.4. - 30. 4. <text:s/>2021</text:p>
      <text:p text:style-name="P11"/>
      <text:p text:style-name="P7">- odpočinkové činnosti – <text:span text:style-name="T10">beseda, vyprávění , relaxační hry na koberci s pravidly i bez nich</text:span></text:p>
      <text:p text:style-name="P7">- <text:span text:style-name="T10">zájmové činnosti – výroba masky čarodějnice na slet čarodějnic,</text:span></text:p>
      <text:p text:style-name="P7"><text:s text:c="34"/>- <text:s/><text:span text:style-name="T10">tvoření své vlastní čarodějnice z vařečky , vlny, plsti</text:span></text:p>
      <text:p text:style-name="P7"><text:s text:c="34"/>- <text:span text:style-name="T10">malování čarodějnic ( výstavka )</text:span></text:p>
      <text:p text:style-name="P8">- sportovní činnosti – míčové a společenské hry na školním dvoř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" fo:font-family="Symbol" fo:font-size="12pt" style:font-size-asian="12pt" style:font-name-complex="OpenSymbol" style:font-family-complex="OpenSymbol, 'Arial Unicode MS'" style:font-size-complex="12pt"/>
    </style:style>
    <style:style style:name="WW8Num13z1" style:family="text">
      <style:text-properties style:font-name="OpenSymbol" fo:font-family="OpenSymbol, 'Arial Unicode MS'" fo:font-weight="bold" style:font-weight-asian="bold" style:font-name-complex="OpenSymbol" style:font-family-complex="OpenSymbol, 'Arial Unicode MS'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08:55:15.061000000</meta:creation-date>
    <dc:date>2021-04-07T09:27:35.062000000</dc:date>
    <meta:editing-duration>PT9M12S</meta:editing-duration>
    <meta:editing-cycles>1</meta:editing-cycles>
    <meta:document-statistic meta:table-count="0" meta:image-count="0" meta:object-count="0" meta:page-count="1" meta:paragraph-count="31" meta:word-count="283" meta:character-count="1977" meta:non-whitespace-character-count="1594"/>
    <meta:generator>LibreOffice/7.0.4.2$Windows_X86_64 LibreOffice_project/dcf040e67528d9187c66b2379df5ea4407429775</meta:generator>
  </office:meta>
</office:document-meta>
</file>