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914f" officeooo:paragraph-rsid="000f914f"/>
    </style:style>
    <style:style style:name="P2" style:family="paragraph" style:parent-style-name="Standard">
      <style:text-properties officeooo:rsid="000ff5a3" officeooo:paragraph-rsid="000ff5a3"/>
    </style:style>
    <style:style style:name="P3" style:family="paragraph" style:parent-style-name="Standard">
      <style:text-properties officeooo:rsid="00104dba" officeooo:paragraph-rsid="00104dba"/>
    </style:style>
    <style:style style:name="P4" style:family="paragraph" style:parent-style-name="Standard">
      <style:text-properties officeooo:rsid="0011d255" officeooo:paragraph-rsid="0011d255"/>
    </style:style>
    <style:style style:name="P5" style:family="paragraph" style:parent-style-name="Standard">
      <style:text-properties officeooo:rsid="0012538a" officeooo:paragraph-rsid="0012538a"/>
    </style:style>
    <style:style style:name="P6" style:family="paragraph" style:parent-style-name="Standard">
      <style:text-properties officeooo:rsid="0013f418" officeooo:paragraph-rsid="0013f418"/>
    </style:style>
    <style:style style:name="P7" style:family="paragraph" style:parent-style-name="Standard">
      <style:text-properties officeooo:rsid="00151223" officeooo:paragraph-rsid="00151223"/>
    </style:style>
    <style:style style:name="P8" style:family="paragraph" style:parent-style-name="Standard">
      <style:text-properties officeooo:rsid="00151223" officeooo:paragraph-rsid="00166807"/>
    </style:style>
    <style:style style:name="P9" style:family="paragraph" style:parent-style-name="Standard">
      <style:text-properties officeooo:rsid="00166807" officeooo:paragraph-rsid="00166807"/>
    </style:style>
    <style:style style:name="T1" style:family="text">
      <style:text-properties officeooo:rsid="000ff5a3"/>
    </style:style>
    <style:style style:name="T2" style:family="text">
      <style:text-properties officeooo:rsid="0011d255"/>
    </style:style>
    <style:style style:name="T3" style:family="text">
      <style:text-properties officeooo:rsid="0013f418"/>
    </style:style>
    <style:style style:name="T4" style:family="text">
      <style:text-properties officeooo:rsid="00151223"/>
    </style:style>
    <style:style style:name="T5" style:family="text">
      <style:text-properties officeooo:rsid="001668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matujete si svůj příběh?</text:p>
      <text:p text:style-name="P1"/>
      <text:p text:style-name="P1">Bylo, nebylo, žila, byla jedna vesnička a v ní holčička jménem Eliška. Každý den šla na zahradu, nakrmila králíky a morčata a vydala se do města prodávat koření. Jednoho dne potkala na tržišti princeznu. Princezna se chtěla podívat na trh a koupit si koření. A když u stánku potkala Elišku, ta se jí ptala, jak se jmenuje a princezna řekla, že Lucka. Ale nakonec jí princezna řekla, že to její koření je nějaké divné a chtěla vrátit peníze. Tak jí je Eliška vrátila a nikdy už se neviděly.</text:p>
      <text:p text:style-name="P1"/>
      <text:p text:style-name="P1"/>
      <text:p text:style-name="P1">Bylo, nebylo, žila, byla jedna princezna, která měla draka. Každý den chodila na náměstí nakupovat. <text:span text:style-name="T1">Jednoho dne potkala na náměstí prince, který se jí moc líbil, ale problém byl, že princ už měl ženu. A proto si nemohla vzít za muže. Ale princ se do ní taky zamiloval, tak to nakonec dopadlo tak, že za ní přišel do paláce a požádal ji o ruku.</text:span></text:p>
      <text:p text:style-name="P1"/>
      <text:p text:style-name="P2"/>
      <text:p text:style-name="P2">Bylo, nebylo, žil, byl jeden člověk , který žil v popelnici. Každý den jedl odpadky a kradl peníze. Jednoho dne ale okradli jeho, tak si uvědomil, jak je to špatné a přestal krást. Protože se mu ten špatný zážitek pořád vracel. Našel si práci, zbohatl a koupil si dům. Až nakonec začal dávat peníze chudým.</text:p>
      <text:p text:style-name="P2"/>
      <text:p text:style-name="P2"/>
      <text:p text:style-name="P3">Bylo, nebylo, žila, byla jedna princezna, která měla království. Každý den se o to království musela starat. Jednoho dne to království zaklela zlá ježibaba. Protože princezna ukradla ježibabě kouzelné koření. Nakonec princezna kouzelné koření vrátila, slíbila, že už nikdy nebude krást, poprosila ježibabu, ať to království odkleje a ježibaba to udělala. Pak žily obě šťastně až do smrti. </text:p>
      <text:p text:style-name="P3"/>
      <text:p text:style-name="P3"/>
      <text:p text:style-name="P3">Bylo, nebylo, žila, byla jedna dívka jménem Martina. Každý den po ránu vstala, pracovala, nakrmila dobytek a nachystala snídani své nemocné matce. Jednoho dne se vydala do města hledat práci, aby měla peníze na matčiny léky. Protože její matka je vážně nemocná a lék stojí milion korun. A proto hledá práci. Byla si ale jistá, že to nestihne, protože zbýval jeden den. Nakonec Martinina matka zemřela, ale ona se s tím srovnala. V noci se Martině zjevila, <text:span text:style-name="T2">řekla ať si z toho nic nedělá a vezme si venkovana Honzu. Martina radu poslechla a žili s Honzou spolu šťastně až do smrti.</text:span></text:p>
      <text:p text:style-name="P3"/>
      <text:p text:style-name="P3"/>
      <text:p text:style-name="P4">Bylo, nebylo, žila, byla jedna čarodějnice, která neuměla čarovat. Každý den se snažila naučit se aspoň malé kouzlíčko. Třeba: Pulium Sindulum. Bambula. Jí se tam ale třeba ukázala: Brambora.</text:p>
      <text:p text:style-name="P4">Ona totiž měla špatnou knihu zaklínadel. Tak si pořídila pořádnou. Začala s tím kouzlením chodit mezi lidi, ti se jí ze začátku báli, ale pak si s ní povídali, děti tancovaly a někteří jí dali i peníze. Až nakonec měla u sebe 200,- Kč a za měsíc z ní byla nejšťastnější čarodějnice na světě.</text:p>
      <text:p text:style-name="P4"/>
      <text:p text:style-name="P4"/>
      <text:p text:style-name="P4"/>
      <text:p text:style-name="P4">Bylo, nebylo, žila, byla jedna princezna a ta byla rozmazlená. Každý den chtěla novou televizi a jinou elektroniku. Jednoho dne šla za svojí babičkou, která byla čarodějnice a poprosila ji, že by se chtěla změnit. Protože si uvědomila, že by chtěla nějakého prince, ale tak rozmazlenou by ji žádný nechtěl. Proto se rozhodla změnit. Čarodějnice uvařila lektvar, princezna ho vypila, změnila se na obyčejnou vesničanku a šla na ples. Tam nakonec potkala prince, který si ji vzal za ženu.</text:p>
      <text:p text:style-name="P4"/>
      <text:p text:style-name="P4"/>
      <text:p text:style-name="P5"><text:soft-page-break/>Bylo, nebylo, žila, byla v jednom království krásná, milá a hodná princezna Eliška. Každý den vstala, nasnídala se, seděla na trůně, naobědvala se, zase seděla na trůně, dala si večeři a šla spát.</text:p>
      <text:p text:style-name="P5">Jednoho dne ji ale napadlo, jaké by to bylo nebýt princeznou. <text:span text:style-name="T3">Myslela, že si pak bude moci dělat co bude chtít. Už ji totiž nebavilo, dělat každý den to samé. Proto poprosila tatínka, jestli by si to nemohla vyzkoušet. Tatínek jí vyhověl a poslal Elišku do neznámé, daleké a velmi staré vesnice. Elišce se tam ale vůbec nelíbilo, rychle utekla zpátky k tatínkovi a už nikdy nechtěla být nic jiného než princezna.</text:span></text:p>
      <text:p text:style-name="P5"/>
      <text:p text:style-name="P5"/>
      <text:p text:style-name="P6">Bylo, nebylo, žil, byl jeden strašlivý vlk a sežral školu, protože ho chtěli zabít. Každý den jsem se bál, že sežere náš dům, protože byl zlý. Jednoho dne se to stalo. Sežral náš dům a my jsme byli bez domova. Protože byl velký. A proto nám sežral dům.</text:p>
      <text:p text:style-name="P6"/>
      <text:p text:style-name="P6"/>
      <text:p text:style-name="P6">Bylo, nebylo, žil, byl jeden dědeček a tomu bylo 93 let. Každý den chodil na dříví a ukládal ho do sklepa. Jednoho dne si chtěl zatopit, ale když došel do sklepa, dříví tam nebylo. Měl podezření, že mu je někdo ukradl, nic si z toho však nedělal a šel si nasekat nové. <text:span text:style-name="T4">Když se vrátil domů, zjistil, že dříví jen spadlo. Byl totiž slepý. Nové dříví proto prodal a za to si opravil dům.</text:span></text:p>
      <text:p text:style-name="P6"/>
      <text:p text:style-name="P6"/>
      <text:p text:style-name="P7">Bylo, nebylo, žila byla naše hrdinka, uklízečka z Kauflandu jménem Jolanda. Každý den uklízela všechnu tu blbou špínu. Jolanda uklízela špínu. Jednoho dne, když zrovna uklízela špínu (nečekané), našla obří příšeru ze špíny. Protože neuklízela za mrazákem. Starý dobrý nepřítel. Jolanda se rozhodla <text:s/>bojovat proti osudu. Vzala do ruky mop. Nakonec příšeru porazila a legenda říká, že Jolanda uklízí dodnes.</text:p>
      <text:p text:style-name="P7"/>
      <text:p text:style-name="P7"/>
      <text:p text:style-name="P8">Bylo, nebylo, žilo, bylo jedno strašidlo, které nebylo strašidelné. Každ<text:span text:style-name="T5">ý</text:span> den poctivě strašilo, ale jelikož nebylo strašidelné, chtělo aspoň pobavit. Jednoho dne mu jeden pán řekl, že opravdu není strašidelné, ale v pobavení je vážně dobré. <text:span text:style-name="T5">Tak se rozhodlo přihlásit do soutěže, ale nevědělo jak. Proto zašlo za pánem, který viděl jak je legrační, ten pomohl strašidlu přihlásit se, strašidlo se <text:s/>přihlásilo a vyhrálo první cenu.</text:span></text:p>
      <text:p text:style-name="P8"/>
      <text:p text:style-name="P8"/>
      <text:p text:style-name="P8"/>
      <text:p text:style-name="P8"><text:span text:style-name="T5">Bylo, nebylo, žil, byl jeden král jménem Daniel a ten si adoptoval lva, který se jmenoval Albert. Každý den se neustále cpal a cpal vepřovým masem. Jednoho dne se potuloval po louce a uviděl malé jezírko, ve kterém se vykoupal. Protože ho to lákalo a také bylo vedro. Proto se vykoupal. Měl divný pocit, že se s ním něco děje, ale stejně vylezl až druhý den večer. Ráno se probudil tři metry ve vzduchu. Nakonec umřel na infarkt, protože se lekl. Dodnes nikdo pořádně neví, co to s ním vlastně bylo.</text:span></text:p>
      <text:p text:style-name="P8"/>
      <text:p text:style-name="P8"/>
      <text:p text:style-name="P8"/>
      <text:p text:style-name="P8"><text:span text:style-name="T5">Bylo, nebylo, žila, byla jedna zkažená kobliha, kterou nikdo nechtěl sníst.Každý den se kutálela po městě a koukala, jestli se něco neděje. Jednoho dne si někdo všiml, že se tam jen tak kutálí kobliha a všichni začali řvát: „Pomóóóc!!!“. Protože bezdomovci se ničeho nebojí, jeden koblihu popadl a celou ji zbaštil. A proto ten bezdomovec taky umřel. Dodnes leží kobliha v muzeu s názvem Honkong. Nakonec se zjistilo, že kobliha je stará tisíc let a předtím už ji snědlo několik jiných lidí a jiných zvířat, dokonce prudce jedovatých.</text:span></text:p>
      <text:p text:style-name="P8"/>
      <text:p text:style-name="P8"/>
      <text:p text:style-name="P8"><text:soft-page-break/></text:p>
      <text:p text:style-name="P9">Bylo, nebylo, žila, byla jednou jedna učitelka. Každý den učila strašně divnou třídu. Jednoho dne už ale nemohla, tak odešla ze školy. Protože ta divná třída už jí strašně šla na nervy. Proto se rozhodla opustit školu a nakonec se už do ní nikdy nevrátila.</text:p>
      <text:p text:style-name="P8"/>
      <text:p text:style-name="P8"/>
      <text:p text:style-name="P6"/>
      <text:p text:style-name="P6"/>
      <text:p text:style-name="P6"/>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09:23:20.979557472</meta:creation-date>
    <dc:date>2021-04-27T11:21:04.829114755</dc:date>
    <meta:editing-duration>PT1M25S</meta:editing-duration>
    <meta:editing-cycles>1</meta:editing-cycles>
    <meta:document-statistic meta:table-count="0" meta:image-count="0" meta:object-count="0" meta:page-count="3" meta:paragraph-count="18" meta:word-count="1109" meta:character-count="6467" meta:non-whitespace-character-count="5373"/>
    <meta:generator>LibreOffice/5.1.6.2$Linux_X86_64 LibreOffice_project/10m0$Build-2</meta:generator>
  </office:meta>
</office:document-meta>
</file>