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860c" officeooo:paragraph-rsid="000b860c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áta, máma, Véna<text:line-break/>jsou ____________________.<text:line-break/><text:line-break/>Jaký, který, čí se ptáš,<text:line-break/>už ___________________ znáš.<text:line-break/><text:line-break/>Nová jsou však________________,<text:line-break/>zakazují za jména.<text:line-break/><text:line-break/>Chcete něco spočítat<text:line-break/>________________ musíte znát.<text:line-break/><text:line-break/><text:line-break/>___________________už poznáme,<text:line-break/>pracovat je necháme.<text:line-break/><text:line-break/>Kde a kdy a jak se ptej,<text:line-break/>___________ si vyhledej.<text:line-break/><text:line-break/>______________před jmény stojí,<text:line-break/>samy bez nich neobstojí.<text:line-break/><text:line-break/>Slova, věty spojit máš,<text:line-break/>___________ k tomu zavoláš.<text:line-break/><text:line-break/>_____________ se mají k světu,<text:line-break/>často uvozují větu.<text:line-break/><text:line-break/>To nejlepší na konec -<text:line-break/>______________, to je věc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37S</meta:editing-duration>
    <meta:editing-cycles>3</meta:editing-cycles>
    <meta:generator>LibreOffice/5.1.4.2$Windows_x86 LibreOffice_project/f99d75f39f1c57ebdd7ffc5f42867c12031db97a</meta:generator>
    <dc:date>2021-04-27T08:52:29.329000000</dc:date>
    <meta:print-date>2021-04-27T07:51:19.139000000</meta:print-date>
    <meta:document-statistic meta:table-count="0" meta:image-count="0" meta:object-count="0" meta:page-count="1" meta:paragraph-count="1" meta:word-count="72" meta:character-count="523" meta:non-whitespace-character-count="440"/>
    <meta:user-defined meta:name="Info 1"/>
    <meta:user-defined meta:name="Info 2"/>
    <meta:user-defined meta:name="Info 3"/>
    <meta:user-defined meta:name="Info 4"/>
  </office:meta>
</office:document-meta>
</file>