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86c9" officeooo:paragraph-rsid="000e86c9"/>
    </style:style>
    <style:style style:name="P2" style:family="paragraph" style:parent-style-name="Standard">
      <style:text-properties officeooo:rsid="000ec0be" officeooo:paragraph-rsid="000ec0be"/>
    </style:style>
    <style:style style:name="P3" style:family="paragraph" style:parent-style-name="Standard">
      <style:text-properties fo:font-weight="bold" officeooo:rsid="000ec0be" officeooo:paragraph-rsid="000ec0be" style:font-weight-asian="bold" style:font-weight-complex="bold"/>
    </style:style>
    <style:style style:name="P4" style:family="paragraph" style:parent-style-name="Standard">
      <style:text-properties fo:font-weight="bold" officeooo:rsid="000e86c9" officeooo:paragraph-rsid="000e86c9" style:font-weight-asian="bold" style:font-weight-complex="bold"/>
    </style:style>
    <style:style style:name="T1" style:family="text">
      <style:text-properties officeooo:rsid="000ec0be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ísemná práce z prvouky <text:tab/>28. 4. 2021 <text:tab/><text:tab/><text:tab/>Jméno: _________________________</text:p>
      <text:p text:style-name="P1"/>
      <text:p text:style-name="P4"/>
      <text:p text:style-name="P4">1. Mezi společné znaky rostlin patří:</text:p>
      <text:p text:style-name="P1"/>
      <text:p text:style-name="P1">a) dýchání, příjem vody a živin, vylučování odpadních látek, růst a vývoj, rozmnožování</text:p>
      <text:p text:style-name="P1">b) dýchání, příjem vody a živin, pohyb z místa na místo, reakce na změny v přírodě</text:p>
      <text:p text:style-name="P1">c) dýchání, příjem vody a živin, růst a vývoj a pohyb z místa na místo</text:p>
      <text:p text:style-name="P1"/>
      <text:p text:style-name="P4">2. Podle růstu a vývoje dělíme rostliny na:</text:p>
      <text:p text:style-name="P1"/>
      <text:p text:style-name="P1">a) jednoleté, dvouleté a tříleté</text:p>
      <text:p text:style-name="P1">b) jednoleté a dvouleté</text:p>
      <text:p text:style-name="P1">c) jednoleté, dvouleté a vytrvalé</text:p>
      <text:p text:style-name="P1"/>
      <text:p text:style-name="P4">3. Rostliny se mohou rozmnožovat několika způsoby, vyber ty správné:</text:p>
      <text:p text:style-name="P4"/>
      <text:p text:style-name="P1">a) rodí živá mláďata</text:p>
      <text:p text:style-name="P1">b) semeny, řízky, cibulí, oddenkem, odnožemi, hlízami</text:p>
      <text:p text:style-name="P1">c) jen semeny</text:p>
      <text:p text:style-name="P1"/>
      <text:p text:style-name="P4">4. Co vylučují rostliny při fotosyntéze?</text:p>
      <text:p text:style-name="P1"/>
      <text:p text:style-name="P1">a) oxid uhličitý</text:p>
      <text:p text:style-name="P1">b) kyslík</text:p>
      <text:p text:style-name="P1">c) dusík</text:p>
      <text:p text:style-name="P1"/>
      <text:p text:style-name="P4">5. Jak se nazývá stonek, který je bez listů:</text:p>
      <text:p text:style-name="P1"/>
      <text:p text:style-name="P1">a) stvol</text:p>
      <text:p text:style-name="P1">b) lodyha</text:p>
      <text:p text:style-name="P1">c) stéblo</text:p>
      <text:p text:style-name="P1"/>
      <text:p text:style-name="P4">6. Z jakých částí se skládá list?</text:p>
      <text:p text:style-name="P1"/>
      <text:p text:style-name="P1">a) čepel, <text:span text:style-name="T1">stvol</text:span> a řapík</text:p>
      <text:p text:style-name="P1">b) <text:span text:style-name="T1">čepel a řapík</text:span></text:p>
      <text:p text:style-name="P2">c) čepel, řapík a lodyha</text:p>
      <text:p text:style-name="P2"/>
      <text:p text:style-name="P3">7. Které ovoce patří do skupiny malvice?</text:p>
      <text:p text:style-name="P2"/>
      <text:p text:style-name="P2">a) meruňka, švestka, malina</text:p>
      <text:p text:style-name="P2">b) jablko, angrešt, hruška</text:p>
      <text:p text:style-name="P2">c) jablko, hruška</text:p>
      <text:p text:style-name="P2"/>
      <text:p text:style-name="P3">8. Které rostliny patří do skupiny léčivých rostlin?</text:p>
      <text:p text:style-name="P2"/>
      <text:p text:style-name="P2">a) hluchavka, podběl, lípa</text:p>
      <text:p text:style-name="P2">b) rulík, konvalinka, lýkovec</text:p>
      <text:p text:style-name="P2">c) hlaváček, bledule, koniklec</text:p>
      <text:p text:style-name="P2"/>
      <text:p text:style-name="P2"><text:span text:style-name="T2">Prémie: Jak se nazývá samičí část květu? 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1:43:22.430000000</meta:creation-date>
    <dc:date>2021-04-27T12:02:02.268000000</dc:date>
    <meta:editing-duration>PT7M19S</meta:editing-duration>
    <meta:editing-cycles>1</meta:editing-cycles>
    <meta:document-statistic meta:table-count="0" meta:image-count="0" meta:object-count="0" meta:page-count="1" meta:paragraph-count="34" meta:word-count="200" meta:character-count="1198" meta:non-whitespace-character-count="1028"/>
    <meta:generator>LibreOffice/5.1.4.2$Windows_x86 LibreOffice_project/f99d75f39f1c57ebdd7ffc5f42867c12031db97a</meta:generator>
  </office:meta>
</office:document-meta>
</file>