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8f262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1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officeooo:paragraph-rsid="0007daa2" style:font-weight-asian="normal" style:font-name-complex="Arial1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rsid="000a3474" style:font-weight-asian="normal" style:font-name-complex="Arial1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officeooo:rsid="000ac0fc" style:font-weight-asian="normal" style:font-name-complex="Arial1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officeooo:rsid="000ac0fc" officeooo:paragraph-rsid="000ac0fc" style:font-weight-asian="normal" style:font-name-complex="Arial1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rsid="000c52e7" officeooo:paragraph-rsid="000c52e7" style:font-weight-asian="normal" style:font-name-complex="Arial1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07daa2" officeooo:paragraph-rsid="0007daa2" style:font-weight-asian="bold" style:font-name-complex="Arial1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officeooo:rsid="000a3474" style:font-weight-asian="bold" style:font-name-complex="Arial1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ac0fc" officeooo:paragraph-rsid="000ac0fc" style:font-weight-asian="bold" style:font-name-complex="Arial1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c52e7" officeooo:paragraph-rsid="000c52e7" style:font-weight-asian="bold" style:font-name-complex="Arial1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ac0fc" officeooo:paragraph-rsid="000ac0fc" style:font-weight-asian="normal" style:font-name-complex="Arial1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0c52e7" officeooo:paragraph-rsid="000c52e7" style:font-weight-asian="normal" style:font-name-complex="Arial1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08f262" officeooo:paragraph-rsid="0008f262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08f262" officeooo:paragraph-rsid="0008f262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bold" officeooo:rsid="000ac0fc" officeooo:paragraph-rsid="000ac0fc" style:font-weight-asian="bold" style:font-weight-complex="bold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7daa2" style:font-weight-asian="bold" style:font-name-complex="Arial1" style:font-weight-complex="bold"/>
    </style:style>
    <style:style style:name="T3" style:family="text">
      <style:text-properties style:font-name="Arial" fo:font-weight="normal" style:font-weight-asian="normal" style:font-name-complex="Arial1" style:font-weight-complex="normal"/>
    </style:style>
    <style:style style:name="T4" style:family="text">
      <style:text-properties style:font-name="Arial" fo:font-weight="normal" officeooo:rsid="000a3474" style:font-weight-asian="normal" style:font-name-complex="Arial1" style:font-weight-complex="normal"/>
    </style:style>
    <style:style style:name="T5" style:family="text">
      <style:text-properties style:font-name="Arial" fo:font-weight="normal" officeooo:rsid="000db78b" style:font-weight-asian="normal" style:font-name-complex="Arial1" style:font-weight-complex="normal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09d4b1" style:font-name-complex="Arial1"/>
    </style:style>
    <style:style style:name="T8" style:family="text">
      <style:text-properties style:font-name="Arial" officeooo:rsid="000a3474" style:font-name-complex="Arial1"/>
    </style:style>
    <style:style style:name="T9" style:family="text">
      <style:text-properties style:font-name="Arial" officeooo:rsid="000ac0fc" style:font-name-complex="Arial1"/>
    </style:style>
    <style:style style:name="T10" style:family="text">
      <style:text-properties style:font-name="Arial" officeooo:rsid="000cfa84" style:font-name-complex="Arial1"/>
    </style:style>
    <style:style style:name="T11" style:family="text">
      <style:text-properties officeooo:rsid="000c52e7"/>
    </style:style>
    <style:style style:name="T12" style:family="text">
      <style:text-properties officeooo:rsid="000cfa84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cfa84"/>
    </style:style>
    <style:style style:name="T15" style:family="text">
      <style:text-properties officeooo:rsid="000e18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věten – Maminka. (Rytíři <text:span text:style-name="T12">a </text:span><text:s/>princezny)</text:p>
      <text:p text:style-name="P9"/>
      <text:p text:style-name="P15"><text:span text:style-name="T2">C</text:span><text:span text:style-name="T1">íl: </text:span><text:span text:style-name="T3">Upevňování a rozšiřování učiva prvouky a přírodovědy. Pozorování dřevin</text:span></text:p>
      <text:p text:style-name="P16"><text:span text:style-name="T6">a bylin, </text:span><text:span text:style-name="T7">vnímání proměn v přírodě. Rozvoj fantazie a představy. Pomocí didaktických her a dramatizací dále upevňovat a rozvíjet mezilidské vztahy, chování </text:span><text:span text:style-name="T10">v rodině</text:span><text:span text:style-name="T7">.</text:span></text:p>
      <text:p text:style-name="P9"/>
      <text:p text:style-name="P4">( kreativita, komunikace, etická a estetická výchova, mezilidské vztahy, přírodovědná činnost)</text:p>
      <text:p text:style-name="P3"/>
      <text:p text:style-name="P2"><text:span text:style-name="T1">- sebeobslužné činnosti</text:span><text:span text:style-name="T3"> – </text:span><text:span text:style-name="T4">návyky </text:span><text:span text:style-name="T5">při jednání s lidmi, chování ve společnosti</text:span></text:p>
      <text:p text:style-name="P1"><text:span text:style-name="T1">- hudební činnosti – </text:span><text:span text:style-name="T3">poslech pís</text:span><text:span text:style-name="T4">ní, rytmická cvičení</text:span></text:p>
      <text:p text:style-name="P1"><text:span text:style-name="T3">-</text:span><text:span text:style-name="T1"> sportovní a rekreační činnosti – </text:span><text:span text:style-name="T3">vycházky do okolí školy, aktivní odpočinek dětí v přírodě, odstraňování duševní únavy – protahovací cviky, dětská jóga, relaxační hudba</text:span></text:p>
      <text:p text:style-name="P1"><text:span text:style-name="T1">- odpočinkové činnosti</text:span><text:span text:style-name="T3"> – konstrukční úlohy, stolní hry, čtení, kreslení a malování, didaktické hry, </text:span><text:span text:style-name="T4">dramatizace</text:span></text:p>
      <text:p text:style-name="P5"/>
      <text:p text:style-name="P10"/>
      <text:p text:style-name="P18"><text:span text:style-name="T8">P</text:span><text:span text:style-name="T6">lánované činnosti:</text:span></text:p>
      <text:p text:style-name="P7"/>
      <text:p text:style-name="P11">Svátky – 3. 5. - 14. 5. </text:p>
      <text:p text:style-name="P7">- beseda – vysvětlení pojmů – státní svátek, svátek, práce s kalendářem, významné dny</text:p>
      <text:p text:style-name="P7">v měsíci Květnu </text:p>
      <text:p text:style-name="P7">- příprava na vyučování – didaktické hry, kvíz<text:span text:style-name="T12">y</text:span>, pracovní listy</text:p>
      <text:p text:style-name="P11"/>
      <text:p text:style-name="P11">Svátek maminek</text:p>
      <text:p text:style-name="P17"><text:span text:style-name="T8">- </text:span><text:span text:style-name="T9">beseda – „moje maminka“ – využití vlastních poznatků dětí</text:span></text:p>
      <text:p text:style-name="P6">- výtvarné činnosti – kresba maminky – suchý pastel</text:p>
      <text:p text:style-name="P6">- rukodělné činnosti – dekorace, dáreček pro maminku – papír, filc, drobný materiál</text:p>
      <text:p text:style-name="P6">- literární činnost – <text:span text:style-name="T12">recitace</text:span> básn<text:span text:style-name="T12">í</text:span></text:p>
      <text:p text:style-name="P6"/>
      <text:p text:style-name="P11"/>
      <text:p text:style-name="P11">Květen – květy a kytičky – 17. 5. - 21. 5. </text:p>
      <text:p text:style-name="P13">- <text:span text:style-name="T11">přírodovědná činnost – vycházka do okolí školy, pozorování dřevin, bylin, beseda – popis a význam jednotlivých částí těla rostlin</text:span></text:p>
      <text:p text:style-name="P13">- <text:span text:style-name="T11">výtvarná činnost – květ – zapouštění barev, plovoucí květy - papír</text:span></text:p>
      <text:p text:style-name="P13">- <text:span text:style-name="T11">rukodělná činnost – dekorace, květy – papír, filc, drobný materiál</text:span></text:p>
      <text:p text:style-name="P13"/>
      <text:p text:style-name="P12"/>
      <text:p text:style-name="P12">Celoroční hra – „Z pohádky do pohádky“ – Rytíři <text:span text:style-name="T12">a</text:span> princezny – 24. 5. - 28. 5. </text:p>
      <text:p text:style-name="P14">- život ve Středověku – bydlení, doprava, zvyky – beseda, vlastnosti princezen a rytířů</text:p>
      <text:p text:style-name="P14">- výtvarná činnost – kresba vlastního erbu, zdobení šatů pro princeznu</text:p>
      <text:p text:style-name="P14">- rukodělné činnosti – výroba meče, korunky pro princeznu – papír, drobný materiál</text:p>
      <text:p text:style-name="P14">- literární činnost – dramatizace</text:p>
      <text:p text:style-name="P8"><text:span text:style-name="T13">- pohybová činnost – „Nejlepší rytíř“ – soutěže, plnění rytířských úkolů, tanec princ</text:span><text:span text:style-name="T14">ezen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line-height="100%"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language="en" fo:country="US" style:font-name-asian="Tahoma" style:font-family-asian="Tahoma" style:font-family-generic-asian="system" style:font-pitch-asian="variable" style:language-asian="en" style:country-asian="U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parent-style-name="Standard" style:default-outline-level="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07:24:35.594000000</dc:date>
    <meta:editing-duration>PT7M8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8" meta:word-count="278" meta:character-count="1981" meta:non-whitespace-character-count="1690"/>
  </office:meta>
</office:document-meta>
</file>