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Devanagari1" svg:font-family="'Lohit Devanagari'"/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eznam_20_s_20_odrážkami1" style:list-style-name="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paragraph-rsid="0008bfdd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" style:family="paragraph" style:parent-style-name="Seznam_20_s_20_odrážkami1" style:list-style-name="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49cm"/>
        </style:tab-stops>
      </style:paragraph-properties>
      <style:text-properties style:font-name="Calibri" fo:font-size="12pt" style:text-underline-style="none" fo:font-weight="bold" officeooo:paragraph-rsid="0008bfdd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3" style:family="paragraph" style:parent-style-name="Seznam_20_s_20_odrážkami1" style:list-style-name="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49cm"/>
        </style:tab-stops>
      </style:paragraph-properties>
      <style:text-properties style:font-name="Calibri" fo:font-size="12pt" style:text-underline-style="none" fo:font-weight="bold" officeooo:rsid="0043538b" officeooo:paragraph-rsid="0008bfdd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4" style:family="paragraph" style:parent-style-name="Seznam_20_s_20_odrážkami1" style:list-style-name="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49cm"/>
        </style:tab-stops>
      </style:paragraph-properties>
      <style:text-properties style:font-name="Calibri" fo:font-size="16pt" style:text-underline-style="none" fo:font-weight="bold" officeooo:paragraph-rsid="0008bfdd" style:font-size-asian="16pt" style:font-weight-asian="bold" style:font-name-complex="Times New Roman" style:font-size-complex="16pt" style:font-weight-complex="bold" fo:hyphenate="false" fo:hyphenation-remain-char-count="2" fo:hyphenation-push-char-count="2" loext:hyphenation-no-caps="false"/>
    </style:style>
    <style:style style:name="P5" style:family="paragraph" style:parent-style-name="Seznam_20_s_20_odrážkami1" style:list-style-name="WW8Num12">
      <style:paragraph-properties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25f32b" officeooo:paragraph-rsid="0008bfdd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6" style:family="paragraph" style:parent-style-name="Seznam_20_s_20_odrážkami1" style:list-style-name="WW8Num12">
      <style:paragraph-properties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2c60c5" officeooo:paragraph-rsid="0008bfdd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7" style:family="paragraph" style:parent-style-name="Seznam_20_s_20_odrážkami1">
      <style:paragraph-properties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2c60c5" officeooo:paragraph-rsid="0008bfdd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8" style:family="paragraph" style:parent-style-name="Seznam_20_s_20_odrážkami1" style:list-style-name="WW8Num12">
      <style:paragraph-properties fo:text-align="start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font-name="Calibri" fo:font-size="12pt" style:text-underline-style="none" fo:font-weight="normal" officeooo:rsid="00379451" officeooo:paragraph-rsid="0008bfdd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9" style:family="paragraph" style:parent-style-name="Seznam_20_s_20_odrážkami1" style:list-style-name="WW8Num12">
      <style:paragraph-properties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paragraph-rsid="0008bfdd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0" style:family="paragraph" style:parent-style-name="Seznam_20_s_20_odrážkami1" style:list-style-name="WW8Num12">
      <style:paragraph-properties fo:text-align="start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font-name="Calibri" fo:font-size="12pt" style:text-underline-style="none" fo:font-weight="normal" officeooo:paragraph-rsid="0008bfdd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1" style:family="paragraph" style:parent-style-name="Seznam_20_s_20_odrážkami1" style:list-style-name="">
      <style:paragraph-properties fo:text-align="start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font-name="Calibri" fo:font-size="12pt" style:text-underline-style="none" fo:font-weight="normal" officeooo:paragraph-rsid="0008bfdd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2" style:family="paragraph" style:parent-style-name="Seznam_20_s_20_odrážkami1" style:list-style-name="">
      <style:paragraph-properties fo:text-align="start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font-name="Calibri" fo:font-size="12pt" style:text-underline-style="none" fo:font-weight="normal" officeooo:rsid="0008bfdd" officeooo:paragraph-rsid="0008bfdd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3" style:family="paragraph" style:parent-style-name="Seznam_20_s_20_odrážkami1" style:list-style-name="">
      <style:paragraph-properties fo:text-align="start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font-name="Calibri" fo:font-size="12pt" style:text-underline-style="none" fo:font-weight="normal" officeooo:rsid="000ae21c" officeooo:paragraph-rsid="000ae21c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4" style:family="paragraph" style:parent-style-name="Seznam_20_s_20_odrážkami1">
      <style:paragraph-properties fo:text-align="start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font-name="Calibri" fo:font-size="12pt" style:text-underline-style="none" fo:font-weight="bold" officeooo:rsid="00379451" officeooo:paragraph-rsid="0008bfdd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5" style:family="paragraph" style:parent-style-name="Seznam_20_s_20_odrážkami1" style:list-style-name="WW8Num12">
      <style:paragraph-properties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style:font-name="Calibri" fo:font-size="12pt" officeooo:paragraph-rsid="0008bfdd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Seznam_20_s_20_odrážkami1" style:list-style-name="">
      <style:paragraph-properties fo:text-align="start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font-name="Calibri" fo:font-size="12pt" style:text-underline-style="solid" style:text-underline-width="auto" style:text-underline-color="font-color" fo:font-weight="bold" officeooo:rsid="0008bfdd" officeooo:paragraph-rsid="0008bfdd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7" style:family="paragraph" style:parent-style-name="Seznam_20_s_20_odrážkami1" style:list-style-name="">
      <style:paragraph-properties fo:text-align="start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font-name="Calibri" fo:font-size="12pt" style:text-underline-style="solid" style:text-underline-width="auto" style:text-underline-color="font-color" fo:font-weight="bold" officeooo:rsid="000ae21c" officeooo:paragraph-rsid="000ae21c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8" style:family="paragraph" style:parent-style-name="Seznam_20_s_20_odrážkami1" style:list-style-name="">
      <style:paragraph-properties fo:text-align="start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font-name="Calibri" fo:font-size="14pt" style:text-underline-style="solid" style:text-underline-width="auto" style:text-underline-color="font-color" fo:font-weight="bold" officeooo:rsid="000ae21c" officeooo:paragraph-rsid="000ae21c" style:font-size-asian="14pt" style:font-weight-asian="bold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19" style:family="paragraph" style:parent-style-name="Seznam_20_s_20_odrážkami1" style:list-style-name="">
      <style:paragraph-properties fo:margin-top="0.3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font-name="Calibri" fo:font-size="12pt" style:text-underline-style="none" fo:font-weight="normal" officeooo:rsid="000ae21c" officeooo:paragraph-rsid="000ae21c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5f32b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443579" style:font-weight-asian="normal" style:font-weight-complex="normal"/>
    </style:style>
    <style:style style:name="T5" style:family="text">
      <style:text-properties fo:font-weight="normal" officeooo:rsid="0049b963" style:font-weight-asian="normal" style:font-weight-complex="normal"/>
    </style:style>
    <style:style style:name="T6" style:family="text">
      <style:text-properties fo:font-weight="normal" officeooo:rsid="00461b04" style:font-weight-asian="normal" style:font-weight-complex="normal"/>
    </style:style>
    <style:style style:name="T7" style:family="text">
      <style:text-properties style:text-underline-style="none" fo:font-weight="normal" style:font-name-asian="Times New Roman" style:font-weight-asian="normal" style:font-name-complex="Times New Roman" style:font-weight-complex="normal"/>
    </style:style>
    <style:style style:name="T8" style:family="text">
      <style:text-properties style:text-underline-style="none" fo:font-weight="normal" style:font-weight-asian="normal" style:font-name-complex="Times New Roman" style:font-weight-complex="normal"/>
    </style:style>
    <style:style style:name="T9" style:family="text">
      <style:text-properties style:text-underline-style="none" fo:font-weight="normal" officeooo:rsid="002c60c5" style:font-weight-asian="normal" style:font-name-complex="Times New Roman" style:font-weight-complex="normal"/>
    </style:style>
    <style:style style:name="T10" style:family="text">
      <style:text-properties style:text-underline-style="none" fo:font-weight="normal" officeooo:rsid="00443579" style:font-weight-asian="normal" style:font-name-complex="Times New Roman" style:font-weight-complex="normal"/>
    </style:style>
    <style:style style:name="T11" style:family="text">
      <style:text-properties style:text-underline-style="none" fo:font-weight="bold" style:font-weight-asian="bold" style:font-name-complex="Times New Roman" style:font-weight-complex="bold"/>
    </style:style>
    <style:style style:name="T12" style:family="text">
      <style:text-properties officeooo:rsid="00443579"/>
    </style:style>
    <style:style style:name="T13" style:family="text">
      <style:text-properties officeooo:rsid="0009b0a1"/>
    </style:style>
    <style:style style:name="T14" style:family="text">
      <style:text-properties officeooo:rsid="000c579e"/>
    </style:style>
    <style:style style:name="T15" style:family="text">
      <style:text-properties officeooo:rsid="000ccd78"/>
    </style:style>
    <style:style style:name="T16" style:family="text">
      <style:text-properties officeooo:rsid="000dc206"/>
    </style:style>
    <style:style style:name="T17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Březe<text:span text:style-name="T2">n – Probuzení jara </text:span></text:p>
      <text:p text:style-name="P2"/>
      <text:p text:style-name="P3">Vzdělávací cíl: <text:span text:style-name="T3">Rozvíjení <text:s/>estetického <text:s/>vnímání a cítění při práci s knihou. Rozvíjení slovní zásoby, </text:span><text:span text:style-name="T4">vyjadřovacích schopností. </text:span><text:span text:style-name="T3"><text:s/>Zdokonalov</text:span><text:span text:style-name="T4">ání</text:span><text:span text:style-name="T3"> technik</text:span><text:span text:style-name="T4">y</text:span><text:span text:style-name="T3"> čtení, vníma</text:span><text:span text:style-name="T5">t</text:span><text:span text:style-name="T3"> melodi</text:span><text:span text:style-name="T5">i</text:span><text:span text:style-name="T3"> a rytmus. </text:span><text:span text:style-name="T4">Pozorování a porovnávání změn v přírodě </text:span><text:span text:style-name="T6">na jaře – upevňování učiva</text:span><text:span text:style-name="T4">. Prevence úrazu a bezpečnost při všech činnostech, které žáci provozují – ochrana svého zdraví.</text:span></text:p>
      <text:p text:style-name="P1"/>
      <text:p text:style-name="P1"/>
      <text:list xml:id="list385772261" text:style-name="WW8Num12">
        <text:list-item>
          <text:p text:style-name="P5">Jak se budí semínko – setí hrachu , pažitky, <text:s/>názorná ukázka</text:p>
          <text:p text:style-name="P5"/>
        </text:list-item>
        <text:list-item>
          <text:p text:style-name="P6">Zvířátka na jaře – zvířecí rodinky, mláďátka, domácí mazlíčci – děti si přinesou drobné domácí mazlíčky do ŠD ( popisují jak jejich zvířátko žije, čím se živí)</text:p>
        </text:list-item>
      </text:list>
      <text:list xml:id="list3230917585" text:style-name="WW8Num2">
        <text:list-header>
          <text:p text:style-name="P7"/>
        </text:list-header>
      </text:list>
      <text:list xml:id="list114257697339592" text:continue-list="list385772261" text:style-name="WW8Num12">
        <text:list-item>
          <text:p text:style-name="P8">„<text:span text:style-name="T1">Máme rádi knížky“</text:span> - společná četba, výstavka knih, výroba záložky, výroba obalu knihy, ilustrace, výtvarná soutěž, didaktické hry</text:p>
        </text:list-item>
      </text:list>
      <text:list xml:id="list114258342746207" text:continue-list="list3230917585" text:style-name="WW8Num2">
        <text:list-header>
          <text:p text:style-name="P14"/>
        </text:list-header>
      </text:list>
      <text:list xml:id="list114259236619873" text:continue-list="list114257697339592" text:style-name="WW8Num12">
        <text:list-item>
          <text:p text:style-name="P8"><text:span text:style-name="T1">Mezinárodní den dětské knihy</text:span> ( 2. 4. ) – návštěva knihovny</text:p>
        </text:list-item>
        <text:list-item>
          <text:p text:style-name="P15"><text:span text:style-name="T7"><text:s/></text:span><text:span text:style-name="T8">Hudební činnosti -jarní zpívání – pěvecká soutěž DO – RE – MI – </text:span><text:span text:style-name="T9">písničky o zvířátkách.</text:span></text:p>
        </text:list-item>
        <text:list-item>
          <text:p text:style-name="P15"><text:span text:style-name="T8">Významné dny v měsíci Březnu - <text:s/></text:span><text:span text:style-name="T11">21.3</text:span><text:span text:style-name="T8">. Světový den básní – recitační sout</text:span><text:span text:style-name="T10">ěž</text:span></text:p>
          <text:list>
            <text:list-item>
              <text:p text:style-name="P15"><text:span text:style-name="T7"><text:s text:c="47"/></text:span><text:span text:style-name="T8">- </text:span><text:span text:style-name="T11">28.3.</text:span><text:span text:style-name="T8"> Den učitelů- obrácená výuka</text:span></text:p>
            </text:list-item>
          </text:list>
        </text:list-item>
        <text:list-item>
          <text:p text:style-name="P9">Nemoc, úraz – co nás může ohrozit, základy první pomoci, důležitá telefonní čísla – beseda, hry, kvíz, <text:span text:style-name="T12">nácvik jednoduchého ošetření poranění.</text:span></text:p>
        </text:list-item>
        <text:list-item>
          <text:p text:style-name="P9">Míčové a sportovní hry <text:s/>v tělocvičně, pohybové hry na dětském hřišti.</text:p>
          <text:p text:style-name="P10"/>
        </text:list-item>
        <text:list-item>
          <text:p text:style-name="P10">( rozvíjené klíčové kompetence – kompetence k učení, řešení problémů, komunikativní, sociální a interpersonální, občanské, k trávení volného času)</text:p>
        </text:list-item>
      </text:list>
      <text:p text:style-name="P11"/>
      <text:p text:style-name="P12"/>
      <text:p text:style-name="P12"/>
      <text:p text:style-name="P16"><text:span text:style-name="T17">Jaro je tady</text:span> – <text:span text:style-name="T17">1.3. - 12.3. 2021</text:span></text:p>
      <text:p text:style-name="P16"/>
      <text:p text:style-name="P12">- zájmové činnosti – tvoření přáníček,srdíček ke dni žen</text:p>
      <text:p text:style-name="P12"/>
      <text:p text:style-name="P12">- <text:span text:style-name="T13">výtvarné činnosti – kresba jarních kytiček</text:span></text:p>
      <text:p text:style-name="P12"/>
      <text:p text:style-name="P12">- <text:span text:style-name="T13">příprava na vyučování – praktická ukázka jak se sází hrášek , pažitka, petržel</text:span></text:p>
      <text:p text:style-name="P12"/>
      <text:p text:style-name="P12">- <text:span text:style-name="T13">přírodovědné činnosti – sledujeme probíhající změny v přírodě</text:span></text:p>
      <text:p text:style-name="P12"/>
      <text:p text:style-name="P12">- <text:span text:style-name="T13">sportovní činnosti – vycházka do přírody , míčové a společenské hry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8"><text:soft-page-break/><text:s/>Rádi čtem<text:span text:style-name="T16">e - 1</text:span>5.3. - 31.3. 2021</text:p>
      <text:p text:style-name="P17"/>
      <text:p text:style-name="P13">- <text:span text:style-name="T16">pracovní </text:span><text:s/>činnosti – tvoření záložek do knih z ozdobného papíru, vlny</text:p>
      <text:p text:style-name="P19">- příprava na vyučování – rozvíjení sluchového a zrakového vnímání,mat. <text:span text:style-name="T15">p</text:span>ředstav, <text:span text:style-name="T14">verbálního myšlení, paměti a řeči</text:span></text:p>
      <text:p text:style-name="P19">- <text:span text:style-name="T15">21.3. - Světový den básní – čtení oblíbené knížky</text:span></text:p>
      <text:p text:style-name="P19">- <text:span text:style-name="T15">22.3. - Světový den vody – koloběh vody, skupenství vody</text:span></text:p>
      <text:p text:style-name="P19">- <text:span text:style-name="T15">28.3. - <text:s/>Den učitelů – obrácena výuka</text:span></text:p>
      <text:p text:style-name="P19">- <text:span text:style-name="T15">zájmová činnost – zdobení vajíček – použití temperových barev, máku, mouky, </text:span><text:span text:style-name="T16">lepidl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Devanagari1" svg:font-family="'Lohit Devanagari'"/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cs" fo:country="CZ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eznam_20_s_20_odrážkami1" style:display-name="Seznam s odrážkami1" style:family="paragraph" style:parent-style-name="Standard" style:list-style-name="WW8Num2">
      <style:text-properties fo:font-size="12pt" style:font-size-asian="12pt" style:font-size-complex="12pt"/>
    </style:style>
    <style:style style:name="WW8Num12z0" style:family="text">
      <style:text-properties style:font-name="Symbol1" fo:font-family="Symbol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12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1" fo:font-family="Symbol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10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1T11:02:49.595441346</meta:creation-date>
    <dc:date>2021-03-23T11:42:56.968000000</dc:date>
    <meta:editing-duration>PT7M44S</meta:editing-duration>
    <meta:editing-cycles>2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29" meta:word-count="327" meta:character-count="2185" meta:non-whitespace-character-count="1811"/>
  </office:meta>
</office:document-meta>
</file>