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znam_20_s_20_odrážkami1" style:list-style-name="">
      <style:paragraph-properties fo:margin-left="0.035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0.5pt" style:text-underline-style="none" fo:font-weight="bold" officeooo:paragraph-rsid="0005d01a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2" style:family="paragraph" style:parent-style-name="Seznam_20_s_20_odrážkami1" style:list-style-name="">
      <style:paragraph-properties fo:margin-left="0.035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0.5pt" style:text-underline-style="none" fo:font-weight="bold" officeooo:rsid="00422113" officeooo:paragraph-rsid="0005d01a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3" style:family="paragraph" style:parent-style-name="Seznam_20_s_20_odrážkami1" style:list-style-name="WW8Num1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0.5pt" style:text-underline-style="none" fo:font-weight="normal" officeooo:paragraph-rsid="0005d01a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4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0.5pt" style:text-underline-style="none" fo:font-weight="normal" officeooo:paragraph-rsid="0005d01a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5" style:family="paragraph" style:parent-style-name="Seznam_20_s_20_odrážkami1" style:list-style-name="WW8Num1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0.5pt" style:text-underline-style="none" fo:font-weight="normal" officeooo:rsid="00422113" officeooo:paragraph-rsid="0005d01a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6" style:family="paragraph" style:parent-style-name="Seznam_20_s_20_odrážkami1" style:list-style-name="WW8Num1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0.5pt" style:text-underline-style="none" fo:font-weight="normal" officeooo:rsid="0025f32b" officeooo:paragraph-rsid="0005d01a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7" style:family="paragraph" style:parent-style-name="Seznam_20_s_20_odrážkami1" style:list-style-name="WW8Num1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0.5pt" style:text-underline-style="none" fo:font-weight="normal" officeooo:rsid="002a7f2b" officeooo:paragraph-rsid="0005d01a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8" style:family="paragraph" style:parent-style-name="Seznam_20_s_20_odrážkami1" style:list-style-name="">
      <style:paragraph-properties fo:margin-left="0.706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0.5pt" style:text-underline-style="none" fo:font-weight="normal" officeooo:paragraph-rsid="0005d01a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9" style:family="paragraph" style:parent-style-name="Seznam_20_s_20_odrážkami1" style:list-style-name="">
      <style:paragraph-properties fo:margin-left="0.706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0.5pt" style:text-underline-style="none" fo:font-weight="normal" officeooo:rsid="00077460" officeooo:paragraph-rsid="00077460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0" style:family="paragraph" style:parent-style-name="Seznam_20_s_20_odrážkami1" style:list-style-name="">
      <style:paragraph-properties fo:margin-left="0.706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0.5pt" style:text-underline-style="solid" style:text-underline-width="auto" style:text-underline-color="font-color" fo:font-weight="bold" officeooo:rsid="00077460" officeooo:paragraph-rsid="00077460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11" style:family="paragraph" style:parent-style-name="Seznam_20_s_20_odrážkami1" style:list-style-name="">
      <style:paragraph-properties fo:margin-left="0.706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0.5pt" style:text-underline-style="solid" style:text-underline-width="auto" style:text-underline-color="font-color" fo:font-weight="bold" officeooo:rsid="00077460" officeooo:paragraph-rsid="000bd9e7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12" style:family="paragraph" style:parent-style-name="Seznam_20_s_20_odrážkami1" style:list-style-name="">
      <style:paragraph-properties fo:margin-left="0.706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0.5pt" style:text-underline-style="solid" style:text-underline-width="auto" style:text-underline-color="font-color" fo:font-weight="bold" officeooo:rsid="000a09f2" officeooo:paragraph-rsid="000a09f2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13" style:family="paragraph" style:parent-style-name="Seznam_20_s_20_odrážkami1" style:list-style-name="">
      <style:paragraph-properties fo:margin-left="0.706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Calibri" fo:font-size="10.5pt" style:text-underline-style="solid" style:text-underline-width="auto" style:text-underline-color="font-color" fo:font-weight="bold" officeooo:rsid="000a09f2" officeooo:paragraph-rsid="000a09f2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14" style:family="paragraph" style:parent-style-name="Seznam_20_s_20_odrážkami1" style:list-style-name="">
      <style:paragraph-properties fo:margin-left="0.706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Calibri" fo:font-size="10.5pt" style:text-underline-style="none" fo:font-weight="normal" officeooo:rsid="00077460" officeooo:paragraph-rsid="00077460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5" style:family="paragraph" style:parent-style-name="Seznam_20_s_20_odrážkami1" style:list-style-name="">
      <style:paragraph-properties fo:margin-left="0.706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Calibri" fo:font-size="10.5pt" style:text-underline-style="none" fo:font-weight="normal" officeooo:rsid="000a09f2" officeooo:paragraph-rsid="000a09f2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6" style:family="paragraph" style:parent-style-name="Seznam_20_s_20_odrážkami1" style:list-style-name="">
      <style:paragraph-properties fo:margin-left="0.706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Calibri" fo:font-size="10.5pt" style:text-underline-style="none" fo:font-weight="normal" officeooo:rsid="000b8361" officeooo:paragraph-rsid="000b8361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7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Calibri" fo:font-size="10.5pt" style:text-underline-style="none" fo:font-weight="normal" officeooo:paragraph-rsid="0005d01a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T1" style:family="text">
      <style:text-properties officeooo:rsid="0025f32b"/>
    </style:style>
    <style:style style:name="T2" style:family="text">
      <style:text-properties fo:font-weight="normal" officeooo:rsid="0043538b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43538b"/>
    </style:style>
    <style:style style:name="T5" style:family="text">
      <style:text-properties officeooo:rsid="002a7f2b"/>
    </style:style>
    <style:style style:name="T6" style:family="text">
      <style:text-properties officeooo:rsid="00422113"/>
    </style:style>
    <style:style style:name="T7" style:family="text">
      <style:text-properties officeooo:rsid="000820d2"/>
    </style:style>
    <style:style style:name="T8" style:family="text">
      <style:text-properties officeooo:rsid="000a09f2"/>
    </style:style>
    <style:style style:name="T9" style:family="text">
      <style:text-properties officeooo:rsid="000bd9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Únor – <text:s/><text:span text:style-name="T1">Divadlo a karneval</text:span></text:p>
      <text:p text:style-name="P1"/>
      <text:p text:style-name="P1"/>
      <text:p text:style-name="P2">Vzdělávací cíl: <text:span text:style-name="T2">Rozvíjení dětské fantazie a představy. Seznamovat děti s krátkými literárními útvary a <text:s/>kladně ovlivnit jejich emocionální vývoj. Umět projevovat citlivost a ohleduplnost, rozpoznat vhodné a nevhodné chování, podílet se na vytváření příjemné atmosféry v týmu. </text:span></text:p>
      <text:p text:style-name="P1"/>
      <text:list xml:id="list5152131496150660897" text:style-name="WW8Num11">
        <text:list-item>
          <text:p text:style-name="P3"><text:span text:style-name="T3">Náš karneval </text:span>– tradice, zvyky, beseda, vyrábíme masky a doplňky k nim, karnevalový rej <text:s/>v tělocvičně (hry, soutěže, přehlídka, tanec), výtvarná soutěže.</text:p>
        </text:list-item>
        <text:list-item>
          <text:p text:style-name="P5"><text:span text:style-name="T1">Z pohádky do pohádky - p</text:span>ohádkové odpoledne – hry, kvízy, soutěže, <text:span text:style-name="T4">beseda.</text:span></text:p>
        </text:list-item>
        <text:list-item>
          <text:p text:style-name="P6">Divadlo – děti hrají divadlo s loutkami , které si vytvořili</text:p>
        </text:list-item>
        <text:list-item>
          <text:p text:style-name="P3">Rukodělné činnosti – výroba <text:s/>loutek – práce s textile<text:span text:style-name="T5">m, papírem, atd.</text:span></text:p>
        </text:list-item>
        <text:list-item>
          <text:p text:style-name="P7">Hry cvičící pozornost, postřeh, paměť.</text:p>
        </text:list-item>
        <text:list-item>
          <text:p text:style-name="P3">Sportovní činnosti v tělocvičně, zimní radován<text:span text:style-name="T6">ky.</text:span></text:p>
        </text:list-item>
      </text:list>
      <text:list xml:id="list3960167774360602540" text:style-name="WW8Num2">
        <text:list-header>
          <text:p text:style-name="P4"/>
        </text:list-header>
      </text:list>
      <text:p text:style-name="P8">( rozvíjené klíčové kompetence – kompetence k učení, řešení problémů, komunikativní, sociální a interpersonální, občanské, k trávení volného času)</text:p>
      <text:p text:style-name="P8"/>
      <text:p text:style-name="P8"/>
      <text:p text:style-name="P8"/>
      <text:p text:style-name="P8"/>
      <text:p text:style-name="P10">Náš karneval – 1.2. - 5. 2. 2021</text:p>
      <text:p text:style-name="P9"/>
      <text:p text:style-name="P14">- odpočinkové činnosti – relaxace na koberci, hraní s hračkami, legem, zvířátky, kostkami</text:p>
      <text:p text:style-name="P14">- pracovní činnosti – výroba vlastní masky, použití různého materiálu ( plst, peříčka, guma)</text:p>
      <text:p text:style-name="P14">- příprava na vyučování – ověřování a upevňování školních poznatků v praxi ( přehlídka masek)</text:p>
      <text:p text:style-name="P14">- sportovní činnosti – vycházka v okolí školy, pozorování přírody</text:p>
      <text:p text:style-name="P14"/>
      <text:p text:style-name="P14"/>
      <text:p text:style-name="P14"/>
      <text:p text:style-name="P14"/>
      <text:p text:style-name="P13">Valentýnské přání – 8. 2. - 12. 2. 2021</text:p>
      <text:p text:style-name="P12"/>
      <text:p text:style-name="P15">- odpočinkové činnosti na koberci- beseda na koberci- vyprávění, hádanky, kvízy</text:p>
      <text:p text:style-name="P15">- rukodělné činnosti – tvoření přáníček ke svatému Valentýnu</text:p>
      <text:p text:style-name="P15"><text:s text:c="37"/>- <text:s/>tvoření srdíček z plsti</text:p>
      <text:p text:style-name="P16">- příprava na vyučování – ověřování a upevňování školních poznatků v praxi, při vycházkách</text:p>
      <text:p text:style-name="P14"/>
      <text:p text:style-name="P14"/>
      <text:p text:style-name="P14"/>
      <text:p text:style-name="P14"/>
      <text:p text:style-name="P9"/>
      <text:p text:style-name="P11">Loutky – <text:span text:style-name="T8">15</text:span>.2. - <text:span text:style-name="T9">26</text:span>. 2. 2021</text:p>
      <text:p text:style-name="P11"/>
      <text:p text:style-name="P10"/>
      <text:p text:style-name="P14">- literárně dramatické činnosti- simulační a interakční hry, divadelní představení, loutkové divadlo</text:p>
      <text:p text:style-name="P14">- pracovní činnosti – výroba vlastní loutky z ponožky, knoflíků, plsti, vlny</text:p>
      <text:p text:style-name="P14">- příprava na vyučování – výstavka loutek, loutkové představení s vlastními loutkami</text:p>
      <text:p text:style-name="P14">- sportovní činnosti – <text:span text:style-name="T7">beseda na koberci, hádanky, kvízy, módní přehlídka</text:span></text:p>
      <text:p text:style-name="P14"><text:soft-page-break/>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1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7:23:21.742000000</meta:creation-date>
    <dc:date>2021-02-02T06:57:01.951000000</dc:date>
    <meta:editing-duration>PT13M58S</meta:editing-duration>
    <meta:editing-cycles>4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25" meta:word-count="278" meta:character-count="1959" meta:non-whitespace-character-count="1650"/>
  </office:meta>
</office:document-meta>
</file>