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normal" officeooo:rsid="0009823f" officeooo:paragraph-rsid="0009823f" style:font-style-asian="normal" style:font-weight-asian="normal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málka a Adam jedou s paní učitelkou na školní výlet do mýdlárny. V mýdlárně se ručně vyrábí mýdla, šampony a mýdla na praní. Po příjezdu si děti mýdlárnu prohlédly a každý si mohl vyzkoušet vyrobit jedno mýdlo. Do mýdla se přidávají bylinky, ovoce, koření a jiné přísady, aby bylo voňavé. Před odjezdem koupil Adam babičce mýdlo s pomerančem a Amálka koupila mamince mýdlo se skořicí a olivovým olejem. <text:line-break/><text:line-break/></text:span><text:span text:style-name="T2">Tvoje úkoly:</text:span><text:span text:style-name="T1"><text:line-break/>Kolil vět má příběh_____________________________________________________<text:line-break/>Kolik slov má předposlední věta__________________________________________<text:line-break/>Napiš poslední slovo ve třetí větě__________________________________________<text:line-break/>Co se přidává do mýdla_________________________________________________<text:line-break/>Kdy koupil Adam a Amálka dárky_________________________________________<text:line-break/>Jak se mýdla vyrábí____________________________________________________<text:line-break/>Kolik mýdel si každý mohl vyrobit________________________________________<text:line-break/>Komu koupila dárek Amálka_____________________________________________<text:line-break/>Kolik je v celém článku použito slov mýdlo_________________________________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7S</meta:editing-duration>
    <meta:editing-cycles>6</meta:editing-cycles>
    <meta:generator>LibreOffice/5.1.4.2$Windows_x86 LibreOffice_project/f99d75f39f1c57ebdd7ffc5f42867c12031db97a</meta:generator>
    <dc:date>2021-02-09T09:37:56.309000000</dc:date>
    <meta:print-date>2021-02-08T15:50:30.019000000</meta:print-date>
    <meta:document-statistic meta:table-count="0" meta:image-count="0" meta:object-count="0" meta:page-count="1" meta:paragraph-count="1" meta:word-count="118" meta:character-count="1081" meta:non-whitespace-character-count="960"/>
    <meta:user-defined meta:name="Info 1"/>
    <meta:user-defined meta:name="Info 2"/>
    <meta:user-defined meta:name="Info 3"/>
    <meta:user-defined meta:name="Info 4"/>
  </office:meta>
</office:document-meta>
</file>