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1925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dcb25" style:font-size-asian="14pt" style:font-size-complex="14pt"/>
    </style:style>
    <style:style style:name="T3" style:family="text">
      <style:text-properties fo:font-size="14pt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fo:font-weight="normal" officeooo:rsid="000fea81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normal" officeooo:rsid="001030d1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34495e" style:font-name="Times New Roman" fo:font-size="14pt" fo:letter-spacing="normal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34495e" style:font-name="Times New Roman" fo:font-size="14pt" fo:letter-spacing="normal" fo:font-style="normal" fo:font-weight="normal" officeooo:rsid="000fd50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34495e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style:font-name="Times New Roman" fo:font-size="14pt" fo:font-style="normal" fo:font-weight="normal" officeooo:rsid="0009823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officeooo:rsid="000fea81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<text:line-break/></text:span><text:span text:style-name="T5">Cesta za pokladem<text:line-break/>1. Kdo prozradil dětem, že se bude hledat poklad?<text:line-break/>______________________________________________<text:line-break/></text:span></text:p>
      <text:p text:style-name="P1"><text:span text:style-name="T5">2. Doplň větu:<text:line-break/>Každá pořádná židlička má totiž největší strach z toho, že <text:line-break/>______________________________________________</text:span></text:p>
      <text:p text:style-name="P1"><text:span text:style-name="T5"/></text:p>
      <text:p text:style-name="P1"><text:span text:style-name="T5">3. Kdo straší děti v lese?<text:line-break/>______________________________________________<text:line-break/><text:line-break/>4. Popiš Hejkala (stačí 4 věty):<text:line-break/>______________________________________________<text:line-break/><text:line-break/>______________________________________________<text:line-break/><text:line-break/>______________________________________________<text:line-break/><text:line-break/>______________________________________________</text:span><text:span text:style-name="T3"><text:line-break/><text:line-break/></text:span><text:span text:style-name="T5">5. Oprav chyby ve větě:<text:line-break/>Takovou truhlicy jeste nykdo nevidel. <text:line-break/><text:line-break/>6. Nakresli loupežníka: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2M57S</meta:editing-duration>
    <meta:editing-cycles>9</meta:editing-cycles>
    <meta:generator>LibreOffice/5.1.4.2$Windows_x86 LibreOffice_project/f99d75f39f1c57ebdd7ffc5f42867c12031db97a</meta:generator>
    <dc:date>2021-02-11T10:25:02.027000000</dc:date>
    <meta:print-date>2021-02-11T09:20:50.628000000</meta:print-date>
    <meta:document-statistic meta:table-count="0" meta:image-count="0" meta:object-count="0" meta:page-count="1" meta:paragraph-count="3" meta:word-count="57" meta:character-count="626" meta:non-whitespace-character-count="560"/>
    <meta:user-defined meta:name="Info 1"/>
    <meta:user-defined meta:name="Info 2"/>
    <meta:user-defined meta:name="Info 3"/>
    <meta:user-defined meta:name="Info 4"/>
  </office:meta>
</office:document-meta>
</file>