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normal" fo:font-weight="normal" officeooo:rsid="0009823f" officeooo:paragraph-rsid="000dcb25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officeooo:paragraph-rsid="000fd503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dcb25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style="normal" fo:font-weight="normal" officeooo:rsid="0009823f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size="14pt" fo:font-style="normal" fo:font-weight="normal" officeooo:rsid="000fea81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34495e" style:font-name="Roboto" fo:font-size="14pt" fo:letter-spacing="normal" fo:font-style="normal" fo:font-weight="normal" officeooo:rsid="0009823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34495e" style:font-name="Roboto" fo:font-size="14pt" fo:letter-spacing="normal" fo:font-style="normal" fo:font-weight="normal" officeooo:rsid="000fd503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34495e" style:font-name="Roboto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34495e" style:font-name="Roboto" fo:font-size="18pt" fo:letter-spacing="normal" style:font-size-asian="14pt" style:font-size-complex="14pt"/>
    </style:style>
    <style:style style:name="T10" style:family="text">
      <style:text-properties fo:font-variant="normal" fo:text-transform="none" fo:color="#34495e" style:font-name="Roboto" fo:font-size="18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34495e" style:font-name="Roboto" fo:font-size="18pt" fo:letter-spacing="normal" fo:font-style="normal" fo:font-weight="normal" officeooo:rsid="0009823f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34495e" style:font-name="Roboto" fo:font-size="18pt" fo:letter-spacing="normal" fo:font-style="normal" fo:font-weight="normal" officeooo:rsid="000fd503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34495e" style:font-name="Roboto" fo:letter-spacing="normal" fo:font-style="normal" fo:font-weight="normal"/>
    </style:style>
    <style:style style:name="T14" style:family="text">
      <style:text-properties fo:font-variant="normal" fo:text-transform="none" fo:color="#34495e" style:font-name="Roboto" fo:letter-spacing="normal" fo:font-style="normal" fo:font-weight="normal" officeooo:rsid="0009823f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34495e" style:font-name="Roboto" fo:letter-spacing="normal" fo:font-style="normal" fo:font-weight="normal" officeooo:rsid="000fd503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34495e" style:font-name="Times New Roman" fo:font-size="14pt" fo:letter-spacing="normal" fo:font-style="normal" fo:font-weight="normal" officeooo:rsid="0009823f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variant="normal" fo:text-transform="none" fo:color="#34495e" style:font-name="Times New Roman" fo:font-size="14pt" fo:letter-spacing="normal" fo:font-style="normal" fo:font-weight="normal" officeooo:rsid="000fd503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34495e" style:font-name="Times New Roman" fo:font-size="14pt" fo:letter-spacing="normal" fo:font-style="normal" fo:font-weight="normal" style:font-size-asian="14pt" style:font-size-complex="14pt"/>
    </style:style>
    <style:style style:name="T19" style:family="text">
      <style:text-properties fo:font-style="normal" fo:font-weight="normal" officeooo:rsid="0009823f" style:font-style-asian="normal" style:font-weight-asian="normal" style:font-style-complex="normal" style:font-weight-complex="normal"/>
    </style:style>
    <style:style style:name="T20" style:family="text">
      <style:text-properties style:font-name="Times New Roman" fo:font-size="14pt" fo:font-style="normal" fo:font-weight="normal" officeooo:rsid="0009823f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 New Roman" fo:font-size="14pt" fo:font-style="normal" fo:font-weight="normal" officeooo:rsid="000fea81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Princezna Anna jela se svým autem za Elzou. Protože Elza bydlí v zasněžených horách, musela Anna nasadit na všechna kola svého auta sněhové řetězy. Nasazování řetězů na jedno kolo jí zabralo 2 minuty. Kolik minut celkově nasazovala Anna sněhové řetězy? <text:line-break/><text:line-break/>Zápis:____________________________________<text:line-break/><text:line-break/> <text:s text:c="9"/>____________________________________<text:line-break/><text:line-break/>Výpočet: _________________________________<text:line-break/><text:line-break/>Odpověď:_________________________________<text:line-break/><text:line-break/>Nakresli auto, kterým jela princezna Anna.</text:span><text:span text:style-name="T1"><text:line-break/><text:line-break/></text:span></text:p>
      <text:p text:style-name="P2"><text:span text:style-name="T16">Maxipes Fík nemá rád ty měsíce v roce, které začínají na písmeno L. Kolik měsíců v roce má Fík rád?</text:span><text:span text:style-name="T20"> <text:line-break/><text:line-break/></text:span><text:span text:style-name="T21">Zápis: __________________________</text:span><text:span text:style-name="T20"><text:line-break/> <text:s text:c="10"/>__________________________<text:line-break/><text:line-break/></text:span><text:span text:style-name="T21">Výpočet: ________________________<text:line-break/><text:line-break/>Odpověď:_____________________________________________________</text:span><text:span text:style-name="T20"><text:line-break/><text:line-break/></text:span><text:span text:style-name="T18">Pekáč, kluzák, ježdík, podsedák, lopata, to všechno jsou názvy pro plastovou podložku s úchytem, na které se dá sjíždět zasněžený svah. V obchodě se zimním zbožím stála tato věc 85 korun, ale teď, na jaře, ji o 37 korun zlevnili. Za kolik korun si mohou sjížděcí nadšenci koupit plastový pekáč nyní?</text:span><text:span text:style-name="T22"> </text:span><text:span text:style-name="T20"><text:line-break/></text:span><text:span text:style-name="T21">Zápis: ____________________________<text:line-break/> <text:s text:c="10"/>____________________________<text:line-break/><text:line-break/>Výpočet: __________________________<text:line-break/><text:line-break/>Odpověď: ____________________________________________________</text:span><text:span text:style-name="T20"><text:line-break/><text:line-break/></text:span><text:span text:style-name="T16">Felix se chce stát JůTůberem. Natočil proto </text:span><text:span text:style-name="T17">2</text:span><text:span text:style-name="T16"> vide</text:span><text:span text:style-name="T17">a</text:span><text:span text:style-name="T16">, každé z nich mu přineslo osm nových odběratelů. Kolik odběratelů má nyní Felix?</text:span><text:span text:style-name="T20"> </text:span><text:span text:style-name="T4"><text:line-break/></text:span><text:span text:style-name="T5">Zápis:___________________________<text:line-break/> <text:s text:c="9"/>___________________________<text:line-break/><text:line-break/>Výpočet:_________________________<text:line-break/><text:line-break/>Odpověď:____________________________________________________</text:span><text:span text:style-name="T4"><text:line-break/></text:span><text:soft-page-break/><text:span text:style-name="T4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5M17S</meta:editing-duration>
    <meta:editing-cycles>8</meta:editing-cycles>
    <meta:generator>LibreOffice/5.1.4.2$Windows_x86 LibreOffice_project/f99d75f39f1c57ebdd7ffc5f42867c12031db97a</meta:generator>
    <dc:date>2021-02-10T11:23:11.950000000</dc:date>
    <meta:print-date>2021-02-10T09:07:21.830000000</meta:print-date>
    <meta:document-statistic meta:table-count="0" meta:image-count="0" meta:object-count="0" meta:page-count="2" meta:paragraph-count="2" meta:word-count="161" meta:character-count="1533" meta:non-whitespace-character-count="1310"/>
    <meta:user-defined meta:name="Info 1"/>
    <meta:user-defined meta:name="Info 2"/>
    <meta:user-defined meta:name="Info 3"/>
    <meta:user-defined meta:name="Info 4"/>
  </office:meta>
</office:document-meta>
</file>