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1e93f4" officeooo:paragraph-rsid="001e93f4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202b30" officeooo:paragraph-rsid="0022f51d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rsid="001e93f4" officeooo:paragraph-rsid="001e93f4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4pt" fo:font-weight="bold" officeooo:rsid="001e93f4" officeooo:paragraph-rsid="001e93f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font-weight="normal" officeooo:rsid="001e93f4" officeooo:paragraph-rsid="001e93f4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01f459a" officeooo:paragraph-rsid="001e93f4" style:font-size-asian="10.5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rsid="001f459a" officeooo:paragraph-rsid="002164e2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02164e2" officeooo:paragraph-rsid="002164e2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bold" officeooo:rsid="001e93f4" officeooo:paragraph-rsid="001e93f4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1f459a" officeooo:paragraph-rsid="001f459a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1f459a" officeooo:paragraph-rsid="002164e2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2164e2" officeooo:paragraph-rsid="002164e2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f459a" officeooo:paragraph-rsid="002164e2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f459a" officeooo:paragraph-rsid="001e93f4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164e2" officeooo:paragraph-rsid="002164e2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093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84f6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1f459a"/>
    </style:style>
    <style:style style:name="T7" style:family="text">
      <style:text-properties style:font-name="Arial" fo:font-weight="normal" officeooo:rsid="001f459a" style:font-weight-asian="normal" style:font-weight-complex="normal"/>
    </style:style>
    <style:style style:name="T8" style:family="text">
      <style:text-properties style:font-name="Arial" fo:font-weight="bold" officeooo:rsid="001f459a" style:font-weight-asian="bold" style:font-weight-complex="bold"/>
    </style:style>
    <style:style style:name="T9" style:family="text">
      <style:text-properties style:font-name="Arial" officeooo:rsid="001fd637"/>
    </style:style>
    <style:style style:name="T10" style:family="text">
      <style:text-properties officeooo:rsid="002164e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164e2"/>
    </style:style>
    <style:style style:name="T13" style:family="text">
      <style:text-properties officeooo:rsid="00230935"/>
    </style:style>
    <style:style style:name="T14" style:family="text">
      <style:text-properties officeooo:rsid="00250521"/>
    </style:style>
    <style:style style:name="T15" style:family="text">
      <style:text-properties officeooo:rsid="00268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řezen – Můj domov. <text:span text:style-name="T13">Jaro –</text:span> <text:span text:style-name="T13">Velikonoce.</text:span></text:p>
      <text:p text:style-name="P9"/>
      <text:p text:style-name="P5"><text:span text:style-name="T3">Cíl: </text:span>Upevňovat správné vztahy k rodině, rodičům a prarodičům. Přijímáme kompromisy, respektujeme dohodnutá pravidla. <text:span text:style-name="T13">Vytváření kolektivního cítění. Vytváření vztahu ke svému bydlišti, kraji. Rozvoj estetického vnímání a cítění při práci s knihou. </text:span></text:p>
      <text:p text:style-name="P5"/>
      <text:p text:style-name="P5">( kreativita, komunikace, etická a estetická výchova, mezilidské vztahy, přírodovědná činnost)</text:p>
      <text:p text:style-name="P5"/>
      <text:p text:style-name="P5"><text:span text:style-name="T3">- s</text:span><text:span text:style-name="T4">ebe</text:span><text:span text:style-name="T3">obslužné činnosti</text:span> – pomáháme mamince – <text:s/><text:span text:style-name="T10">jednoduché </text:span>domácí práce, „tatínkova dílna“ - vím a poznám k čemu slouží jednotlivá nářadí atd….</text:p>
      <text:p text:style-name="P9">- hudební činnosti – <text:span text:style-name="T1">poslech písní – rytmická cvičení</text:span></text:p>
      <text:p text:style-name="P9"><text:span text:style-name="T1">-</text:span> sportovní a rekreační činnosti – <text:span text:style-name="T1">vycházky do okolí školy, </text:span><text:span text:style-name="T2">aktivní odpočinek dětí v přírodě, odstraňování duševní únavy – protahovací cviky, dětská jóga, relaxační hudba</text:span></text:p>
      <text:p text:style-name="P9">- odpočinkové činnosti<text:span text:style-name="T1"> – konstrukční úlohy, stolní hry, čtení, kreslení a malován</text:span><text:span text:style-name="T2">í, didaktické hry</text:span></text:p>
      <text:p text:style-name="P9"/>
      <text:p text:style-name="P10"><text:span text:style-name="T11">Můj domov, </text:span><text:span text:style-name="T12">rodina – 1.3. - 12.3. 2021</text:span></text:p>
      <text:p text:style-name="P1">-<text:span text:style-name="T3"> </text:span><text:span text:style-name="T8">naše obec</text:span><text:span text:style-name="T6"> – vycházka, historické památky, důležité budovy, okolí školy - hrajeme si na turistické průvodce</text:span></text:p>
      <text:p text:style-name="P6">- výtvarné činnosti – kreslíme a malujeme – domov, znak vesnice, oblíbená místa</text:p>
      <text:p text:style-name="P6">- rukodělné činnosti - tvoříme domečky <text:s/>z papírových krabiček, <text:span text:style-name="T15">ruliček</text:span> – okolí dotváříme z drobného materiálu</text:p>
      <text:p text:style-name="P1"><text:span text:style-name="T6">- </text:span><text:span text:style-name="T8">8.3. MDŽ</text:span><text:span text:style-name="T6"> – vyrobíme dáreček pro maminku, </text:span><text:span text:style-name="T9">babičku atd.</text:span></text:p>
      <text:p text:style-name="P3"><text:span text:style-name="T6">- moje rodina – </text:span><text:span text:style-name="T7">beseda – členové rodiny, vztahy v rodině, pomáhám rodičům, prarodičům….</text:span></text:p>
      <text:p text:style-name="P6">- <text:span text:style-name="T10">pracovní činnosti </text:span><text:s/>– výstavka nářadí a nástrojů – popis, využití, bezpečnost práce</text:p>
      <text:p text:style-name="P6">- výtvarná činnost – kresba „Moje rodina“ - výsta<text:span text:style-name="T15">va</text:span> </text:p>
      <text:p text:style-name="P14"/>
      <text:p text:style-name="P13">Vítání jara – <text:span text:style-name="T10">15. 3. - 19.3. 2021</text:span></text:p>
      <text:p text:style-name="P7">- přírodovědná vycházka – poznávání prvních jarních květin v okolí školy, sledujeme změny v přírodě</text:p>
      <text:p text:style-name="P7">- výtvarná činnosti – kresba – jarní kytičky</text:p>
      <text:p text:style-name="P7">- rukodělné činnosti – tvoříme, šijeme <text:span text:style-name="T15">jarní dekorace (papír, filc, drobný materiál)</text:span></text:p>
      <text:p text:style-name="P7">- literární činnosti – básničky o jaru – recitační soutěž</text:p>
      <text:p text:style-name="P13"/>
      <text:p text:style-name="P15">Velikonoce – 22. 3. - 31. 3. 2021</text:p>
      <text:p text:style-name="P8">- beseda – <text:span text:style-name="T14">význam,</text:span> lidové zvyky, tradice</text:p>
      <text:p text:style-name="P8">- výtvarná činnost – velikonoční kraslice – kombinované techniky <text:span text:style-name="T15">(vodové barvy, vosk)</text:span></text:p>
      <text:p text:style-name="P8">- rukodělná činnost – tvoření dekorací <text:span text:style-name="T14">s velikonoční tématikou</text:span></text:p>
      <text:p text:style-name="P8"/>
      <text:p text:style-name="P8"/>
      <text:p text:style-name="P12">Celoroční hra - „Z pohádky do pohádky“ - „Spisovate<text:span text:style-name="T14">l,</text:span> ilustráto<text:span text:style-name="T14">r</text:span>“</text:p>
      <text:p text:style-name="P8">- beseda – oblíbená kniha, povolání spisovatel, ilustrátor</text:p>
      <text:p text:style-name="P8">- <text:span text:style-name="T14">výstavka dětských knih</text:span></text:p>
      <text:p text:style-name="P8">- výroba záložky, obalu knihy</text:p>
      <text:p text:style-name="P8">- návštěva <text:span text:style-name="T14">knihovny</text:span></text:p>
      <text:p text:style-name="P11"/>
      <text:p text:style-name="P11"/>
      <text:p text:style-name="P2"><text:span text:style-name="T9">(</text:span><text:span text:style-name="T5">rozvíjené klíčové kompetence – kompetence k učení, řešení problémů, komunikativní, k trávení volného času, sociální a interpersonální, občanské, pracovní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1:26:30.277000000</meta:creation-date>
    <dc:date>2021-02-17T11:33:57.139000000</dc:date>
    <meta:editing-duration>PT15M13S</meta:editing-duration>
    <meta:editing-cycles>5</meta:editing-cycles>
    <meta:generator>LibreOffice/6.4.7.2$Windows_X86_64 LibreOffice_project/639b8ac485750d5696d7590a72ef1b496725cfb5</meta:generator>
    <meta:print-date>2021-02-05T09:31:17.310000000</meta:print-date>
    <meta:document-statistic meta:table-count="0" meta:image-count="0" meta:object-count="0" meta:page-count="1" meta:paragraph-count="30" meta:word-count="324" meta:character-count="2339" meta:non-whitespace-character-count="2006"/>
  </office:meta>
</office:document-meta>
</file>