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9a64a" officeooo:paragraph-rsid="0009a64a"/>
    </style:style>
    <style:style style:name="P2" style:family="paragraph" style:parent-style-name="Standard">
      <style:text-properties style:font-name="Times New Roman" fo:font-size="14pt" style:text-underline-style="none" fo:font-weight="bold" officeooo:rsid="0009a64a" officeooo:paragraph-rsid="0009a64a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officeooo:rsid="000c1c15" officeooo:paragraph-rsid="000c1c15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normal" officeooo:rsid="000c1c15" officeooo:paragraph-rsid="000c1c15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9a64a" officeooo:paragraph-rsid="0009a64a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style:font-name="Times New Roman" fo:font-weight="bold" officeooo:rsid="0009a64a" officeooo:paragraph-rsid="0009a64a" style:font-weight-asian="bold" style:font-weight-complex="bold"/>
    </style:style>
    <style:style style:name="P7" style:family="paragraph" style:parent-style-name="Standard">
      <style:text-properties officeooo:paragraph-rsid="000c1c15"/>
    </style:style>
    <style:style style:name="P8" style:family="paragraph" style:parent-style-name="Standard">
      <style:text-properties style:font-name="Times New Roman" fo:font-size="12pt" style:text-underline-style="none" fo:font-weight="normal" officeooo:rsid="0009a64a" officeooo:paragraph-rsid="0009a64a" style:font-size-asian="10.5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style:font-name="Times New Roman" fo:font-size="12pt" style:text-underline-style="none" fo:font-weight="normal" officeooo:rsid="000ab172" officeooo:paragraph-rsid="000ab172" style:font-size-asian="10.5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font-name="Times New Roman" fo:font-size="12pt" style:text-underline-style="none" fo:font-weight="normal" officeooo:rsid="000c6392" officeooo:paragraph-rsid="000c1c15" style:font-size-asian="10.5pt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style:font-name="Times New Roman" fo:font-size="12pt" style:text-underline-style="none" fo:font-weight="normal" officeooo:rsid="000c1c15" officeooo:paragraph-rsid="000c1c15" style:font-size-asian="10.5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style:font-name="Times New Roman" fo:font-size="12pt" style:text-underline-style="none" fo:font-weight="bold" officeooo:rsid="0009a64a" officeooo:paragraph-rsid="0009a64a" style:font-size-asian="10.5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style:font-name="Times New Roman" fo:font-size="12pt" style:text-underline-style="none" fo:font-weight="bold" officeooo:rsid="000c1c15" officeooo:paragraph-rsid="000c1c15" style:font-size-asian="10.5pt" style:font-weight-asian="bold" style:font-name-complex="Times New Roman" style:font-size-complex="12pt" style:font-weight-complex="bold"/>
    </style:style>
    <style:style style:name="P14" style:family="paragraph" style:parent-style-name="Standard">
      <style:text-properties style:font-name="Times New Roman" fo:font-size="12pt" style:text-underline-style="solid" style:text-underline-width="auto" style:text-underline-color="font-color" fo:font-weight="normal" officeooo:rsid="0009a64a" officeooo:paragraph-rsid="0009a64a" style:font-size-asian="10.5pt" style:font-weight-asian="normal" style:font-name-complex="Times New Roman" style:font-size-complex="12pt" style:font-weight-complex="normal"/>
    </style:style>
    <style:style style:name="P15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ab172" officeooo:paragraph-rsid="000ab172" style:font-size-asian="10.5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style:font-name="Times New Roman" fo:font-size="14pt" style:text-underline-style="none" fo:font-weight="normal" officeooo:rsid="000c1c15" officeooo:paragraph-rsid="000ab172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ab172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0c1c15" style:font-size-asian="10.5pt" style:font-weight-asian="normal" style:font-size-complex="12pt" style:font-weight-complex="normal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officeooo:rsid="0043538b" style:font-size-asian="10.5pt" style:font-size-complex="12pt"/>
    </style:style>
    <style:style style:name="T6" style:family="text">
      <style:text-properties fo:font-size="12pt" officeooo:rsid="000ab172" style:font-size-asian="10.5pt" style:font-size-complex="12pt"/>
    </style:style>
    <style:style style:name="T7" style:family="text">
      <style:text-properties fo:font-size="12pt" officeooo:rsid="000c1c15" style:font-size-asian="10.5pt" style:font-size-complex="12pt"/>
    </style:style>
    <style:style style:name="T8" style:family="text">
      <style:text-properties fo:font-size="12pt" officeooo:rsid="000c6392" style:font-size-asian="10.5pt" style:font-size-complex="12pt"/>
    </style:style>
    <style:style style:name="T9" style:family="text">
      <style:text-properties style:font-name="Times New Roman" fo:font-size="12pt" style:text-underline-style="none" fo:font-weight="normal" officeooo:rsid="000c1c15" style:font-size-asian="10.5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officeooo:rsid="000c6392" style:font-size-asian="10.5pt" style:font-weight-asian="normal" style:font-name-complex="Times New Roman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ab172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c1c15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ab172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3">Únor – </text:span><text:span text:style-name="T14"><text:s/>Karneval (Masopust)</text:span><text:span text:style-name="T13">. </text:span><text:span text:style-name="T15">Pohádkohraní.</text:span></text:p>
      <text:p text:style-name="P6"/>
      <text:p text:style-name="P1"><text:span text:style-name="T11">Cíl:</text:span> Rozvíjení dětské fantazi<text:span text:style-name="T12">e,</text:span> komunikace, etického a estetického vnímání, <text:s/><text:span text:style-name="T12">chápání </text:span>mezilidských vztahů. Upevňování tradic a zvyků.</text:p>
      <text:p text:style-name="P1"/>
      <text:p text:style-name="P2"><text:span text:style-name="T5"><text:s/>- </text:span><text:span text:style-name="T4">odpočinkov</text:span><text:span text:style-name="T7">é</text:span><text:span text:style-name="T4"> a rekreační činnost</text:span><text:span text:style-name="T7">i</text:span><text:span text:style-name="T1"> – vycházky, klid na koberci, čtení a poslech pohádek, stolní hry, konstrukční úlohy, kreslení a malování</text:span></text:p>
      <text:p text:style-name="P2"><text:span text:style-name="T4">- příprava na vyučování</text:span><text:span text:style-name="T1"> – pohádky – čtení, vyprávění, pantomima, hádanky - <text:s/>popis pohádkové postavy, Pohádkohraní – stolní hra, </text:span><text:span text:style-name="T3">hry pro rozvoj osobnosti</text:span></text:p>
      <text:p text:style-name="P2"><text:span text:style-name="T1"><text:s/>- </text:span><text:span text:style-name="T4">sportovní činnosti </text:span><text:span text:style-name="T1">– vycházky</text:span></text:p>
      <text:p text:style-name="P8"/>
      <text:p text:style-name="P8"/>
      <text:p text:style-name="P12">Plánované činnosti:</text:p>
      <text:p text:style-name="P12"/>
      <text:p text:style-name="P5"><text:span text:style-name="T4">Karneval – 1.2. 2021 – 12.</text:span><text:span text:style-name="T6">2</text:span><text:span text:style-name="T4">. 2021</text:span></text:p>
      <text:p text:style-name="P14"/>
      <text:p text:style-name="P2"><text:span text:style-name="T1">- Masopust (karneval)– zvyky, tradice, význam, masky, </text:span><text:span text:style-name="T3">řemesla</text:span></text:p>
      <text:p text:style-name="P8">- výtvarná činnost – kresba – lidové masopustní masky – voskové pastely, suchý pastel, pastelky</text:p>
      <text:p text:style-name="P2"><text:span text:style-name="T1">- rukoděln</text:span><text:span text:style-name="T2">é</text:span><text:span text:style-name="T1"> činnosti – výroba masopustních masek – papír, filc, látka, drobný materiál, uplatnění vlastní fantazie dětí</text:span></text:p>
      <text:p text:style-name="P8">- literární činnosti – masopustní tradice – čtení, vyprávění, popis jednotlivých masek</text:p>
      <text:p text:style-name="P8">- přehlídka masek ve školní družině</text:p>
      <text:p text:style-name="P8"/>
      <text:p text:style-name="P12"/>
      <text:p text:style-name="P15">Pohádkohraní – 15.2. 2021 – 19.2. 2021</text:p>
      <text:p text:style-name="P9"/>
      <text:p text:style-name="P9">- celoroční hra – „Z pohádky do pohádky“</text:p>
      <text:p text:style-name="P9">- literární výchova – dramatizace pohádky, loutkové divadlo, čtení pohádek, oblíbená pohádková kniha </text:p>
      <text:p text:style-name="P9">- výtvarné činnosti – kresba pohádkové postavy – výstavka</text:p>
      <text:p text:style-name="P9">- rukodělné činnosti – výroba loutek – papír, filc, vlna, drobný materiál</text:p>
      <text:p text:style-name="P15"/>
      <text:p text:style-name="P15"/>
      <text:p text:style-name="P15">Jarní prázdniny - 22.2. 2021 – 26.2. 2021 </text:p>
      <text:p text:style-name="P16"/>
      <text:p text:style-name="P13"/>
      <text:p text:style-name="P3">Masopust<text:span text:style-name="T4"> –</text:span><text:span text:style-name="T1"> lidová<text:tab/><text:tab/><text:tab/><text:tab/><text:tab/></text:span><text:span text:style-name="T8"> </text:span></text:p>
      <text:p text:style-name="P4"><text:span text:style-name="T4"><text:tab/><text:tab/><text:tab/><text:tab/></text:span></text:p>
      <text:p text:style-name="P4"><text:span text:style-name="T4">Masopust, masopust, Popeleční středa,<text:tab/><text:tab/></text:span></text:p>
      <text:p text:style-name="P4"><text:span text:style-name="T4">kdo nemá kožíšek, promrzne až běda.<text:tab/><text:tab/></text:span></text:p>
      <text:p text:style-name="P4"><text:span text:style-name="T4">Já nemám, já nemám, já se třesu mrazem,<text:tab/> </text:span></text:p>
      <text:p text:style-name="P4"><text:span text:style-name="T4">dejte mi slaninu, zahřeju se rázem.<text:tab/><text:tab/></text:span></text:p>
      <text:p text:style-name="P4"><text:span text:style-name="T4">Kocour sedí ve spíži,<text:tab/><text:tab/><text:tab/><text:tab/></text:span></text:p>
      <text:p text:style-name="P4"><text:span text:style-name="T4">slaninu si obhlíží,<text:tab/><text:tab/><text:tab/><text:tab/></text:span></text:p>
      <text:p text:style-name="P4"><text:span text:style-name="T4">když mi chcete kousek dát,<text:tab/><text:tab/></text:span></text:p>
      <text:p text:style-name="P7"><text:span text:style-name="T9">musíte ho odehnat.<text:tab/><text:tab/><text:tab/><text:tab/><text:tab/></text:span></text:p>
      <text:p text:style-name="P7"><text:span text:style-name="T9">Kdyby jste se báli,<text:tab/><text:tab/><text:tab/></text:span></text:p>
      <text:p text:style-name="P4"><text:span text:style-name="T4">že byste se pořezali,<text:tab/><text:tab/><text:tab/><text:tab/><text:tab/></text:span></text:p>
      <text:p text:style-name="P4"><text:span text:style-name="T4">vylezu na žebřík, <text:tab/><text:tab/><text:tab/><text:tab/></text:span></text:p>
      <text:p text:style-name="P4"><text:span text:style-name="T4">udělám šmik – šmik – šmik,<text:tab/><text:tab/><text:tab/></text:span></text:p>
      <text:p text:style-name="P4"><text:span text:style-name="T4">uříznu si kus, <text:tab/><text:tab/><text:tab/><text:tab/><text:tab/><text:tab/></text:span></text:p>
      <text:p text:style-name="P4"><text:span text:style-name="T4">velký jako vůz.<text:tab/><text:tab/><text:tab/><text:tab/></text:span></text:p>
      <text:p text:style-name="P10"><text:soft-page-break/><text:tab/><text:tab/><text:tab/><text:tab/><text:tab/></text:p>
      <text:p text:style-name="P10"><text:tab/><text:tab/><text:tab/><text:tab/><text:tab/><text:tab/><text:tab/></text:p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5T08:16:38.527000000</meta:creation-date>
    <dc:date>2021-01-25T09:26:59.206000000</dc:date>
    <meta:editing-duration>PT2M8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36" meta:word-count="232" meta:character-count="1728" meta:non-whitespace-character-count="1423"/>
  </office:meta>
</office:document-meta>
</file>