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paragraph-rsid="000fe1d1" style:font-size-asian="10pt" style:font-weight-asian="normal" style:font-name-complex="Times New Roman" style:font-size-complex="10pt" style:font-weight-complex="normal"/>
    </style:style>
    <style:style style:name="P2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24447b" officeooo:paragraph-rsid="000fe1d1" style:font-size-asian="10pt" style:font-weight-asian="normal" style:font-name-complex="Times New Roman" style:font-size-complex="10pt" style:font-weight-complex="normal"/>
    </style:style>
    <style:style style:name="P3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2a7f2b" officeooo:paragraph-rsid="000fe1d1" style:font-size-asian="10pt" style:font-weight-asian="normal" style:font-name-complex="Times New Roman" style:font-size-complex="10pt" style:font-weight-complex="normal"/>
    </style:style>
    <style:style style:name="P4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418d93" officeooo:paragraph-rsid="000fe1d1" style:font-size-asian="10pt" style:font-weight-asian="normal" style:font-name-complex="Times New Roman" style:font-size-complex="10pt" style:font-weight-complex="normal"/>
    </style:style>
    <style:style style:name="P5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33532b" officeooo:paragraph-rsid="000fe1d1" style:font-size-asian="10pt" style:font-weight-asian="normal" style:font-name-complex="Times New Roman" style:font-size-complex="10pt" style:font-weight-complex="normal"/>
    </style:style>
    <style:style style:name="P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3pt" style:text-underline-style="none" fo:font-weight="bold" officeooo:paragraph-rsid="000fe1d1" style:font-size-asian="13pt" style:font-weight-asian="bold" style:font-name-complex="Times New Roman" style:font-size-complex="13pt" style:font-weight-complex="bold"/>
    </style:style>
    <style:style style:name="P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bold" officeooo:paragraph-rsid="000fe1d1" style:font-size-asian="10pt" style:font-weight-asian="bold" style:font-name-complex="Times New Roman" style:font-size-complex="10pt" style:font-weight-complex="bold"/>
    </style:style>
    <style:style style:name="P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bold" officeooo:rsid="00418d93" officeooo:paragraph-rsid="000fe1d1" style:font-size-asian="10pt" style:font-weight-asian="bold" style:font-name-complex="Times New Roman" style:font-size-complex="10pt" style:font-weight-complex="bold"/>
    </style:style>
    <style:style style:name="P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28cd58" officeooo:paragraph-rsid="000fe1d1" style:font-size-asian="10pt" style:font-weight-asian="normal" style:font-name-complex="Times New Roman" style:font-size-complex="10pt" style:font-weight-complex="normal"/>
    </style:style>
    <style:style style:name="P1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paragraph-rsid="000fe1d1" style:font-size-asian="10pt" style:font-weight-asian="normal" style:font-name-complex="Times New Roman" style:font-size-complex="10pt" style:font-weight-complex="normal"/>
    </style:style>
    <style:style style:name="P1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0fe1d1" officeooo:paragraph-rsid="000fe1d1" style:font-size-asian="10pt" style:font-weight-asian="normal" style:font-name-complex="Times New Roman" style:font-size-complex="10pt" style:font-weight-complex="normal"/>
    </style:style>
    <style:style style:name="P1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118945" officeooo:paragraph-rsid="00118945" style:font-size-asian="10pt" style:font-weight-asian="normal" style:font-name-complex="Times New Roman" style:font-size-complex="10pt" style:font-weight-complex="normal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12616a" officeooo:paragraph-rsid="0012616a" style:font-size-asian="10pt" style:font-weight-asian="normal" style:font-name-complex="Times New Roman" style:font-size-complex="10pt" style:font-weight-complex="normal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0fe1d1" officeooo:paragraph-rsid="000fe1d1" style:font-size-asian="10pt" style:font-weight-asian="bold" style:font-name-complex="Times New Roman" style:font-size-complex="10pt" style:font-weight-complex="bold"/>
    </style:style>
    <style:style style:name="P1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118945" officeooo:paragraph-rsid="00118945" style:font-size-asian="10pt" style:font-weight-asian="bold" style:font-name-complex="Times New Roman" style:font-size-complex="10pt" style:font-weight-complex="bold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12616a" officeooo:paragraph-rsid="0012616a" style:font-size-asian="10pt" style:font-weight-asian="bold" style:font-name-complex="Times New Roman" style:font-size-complex="10pt" style:font-weight-complex="bold"/>
    </style:style>
    <style:style style:name="P17" style:family="paragraph" style:parent-style-name="Seznam_20_s_20_odrážkami1" style:list-style-name="WW8Num10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0pt" style:text-underline-style="none" fo:font-weight="normal" officeooo:paragraph-rsid="000fe1d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1baf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22113" style:font-weight-asian="normal" style:font-weight-complex="normal"/>
    </style:style>
    <style:style style:name="T4" style:family="text">
      <style:text-properties officeooo:rsid="0033532b"/>
    </style:style>
    <style:style style:name="T5" style:family="text">
      <style:text-properties officeooo:rsid="002fd39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2616a" style:font-weight-asian="normal" style:font-weight-complex="normal"/>
    </style:style>
    <style:style style:name="T8" style:family="text">
      <style:text-properties officeooo:rsid="00118945"/>
    </style:style>
    <style:style style:name="T9" style:family="text">
      <style:text-properties officeooo:rsid="0012616a"/>
    </style:style>
    <style:style style:name="T10" style:family="text">
      <style:text-properties officeooo:rsid="00131b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den – <text:s/><text:span text:style-name="T1">Zimní radovánky</text:span></text:p>
      <text:p text:style-name="P7"/>
      <text:p text:style-name="P7"/>
      <text:p text:style-name="P8">Vzdělávací cíl: <text:span text:style-name="T2">Vnímání </text:span><text:span text:style-name="T3">změn v přírodě</text:span><text:span text:style-name="T2"> <text:s/></text:span><text:span text:style-name="T3">a porovnávání je se změnami v ostatních ročních obdobích. Posilování fyzické zdatnosti dětí v zimním období. Péče o osobní zdraví své i druhých. </text:span></text:p>
      <text:p text:style-name="P7"/>
      <text:list xml:id="list1546457547008688372" text:style-name="WW8Num10">
        <text:list-item>
          <text:p text:style-name="P1">Zima – roční období, pozorujeme proměny přírody – beseda, výtvarná činnost.</text:p>
        </text:list-item>
        <text:list-item>
          <text:p text:style-name="P1">Zdravé otužování – prevence před nachlazením, jak se správně oblékat, pohyb na čerstvém vzduchu – beseda, didaktické hry.</text:p>
        </text:list-item>
        <text:list-item>
          <text:p text:style-name="P2">Návštěva lesa – život zvířátek v lese , krmení zvířátek </text:p>
        </text:list-item>
        <text:list-item>
          <text:p text:style-name="P3">Turnaj ve stolních hrách – domino, pexeso, šachy, dám<text:span text:style-name="T4">a</text:span> – pravidla her</text:p>
        </text:list-item>
        <text:list-item>
          <text:p text:style-name="P4">Sněhuláci – výtvarná soutěž, kombinované techniky, </text:p>
        </text:list-item>
        <text:list-item>
          <text:p text:style-name="P1">Sportovní činnosti v tělocvičně, soutěže družstev, zimní radovánky <text:span text:style-name="T4">na sněhu, stavění sněhuláka, sáňkování</text:span></text:p>
        </text:list-item>
        <text:list-item>
          <text:p text:style-name="P1">Rukodělné a výtvarné činnosti- kresba, malba, šití, práce s papírem a drobným materiálem</text:p>
        </text:list-item>
        <text:list-item>
          <text:p text:style-name="P17">Literárně – dramatické činnost - <text:span text:style-name="T4">č</text:span>tení oblíbených pohádek – odpočinkové činnosti, čtou děti i dospělí<text:span text:style-name="T5"> </text:span></text:p>
        </text:list-item>
      </text:list>
      <text:list xml:id="list278190015228198730" text:style-name="WW8Num2">
        <text:list-header>
          <text:p text:style-name="P5"/>
        </text:list-header>
      </text:list>
      <text:p text:style-name="P9"><text:s/></text:p>
      <text:p text:style-name="P10"><text:s text:c="7"/>( rozvíjené klíčové kompetence – kompetence k učení, řešení problémů, komunikativní, sociální a interpersonální, občanské, k trávení volného času)</text:p>
      <text:p text:style-name="P10"/>
      <text:p text:style-name="P10"/>
      <text:p text:style-name="P14">plánované činnosti :</text:p>
      <text:p text:style-name="P14"/>
      <text:p text:style-name="P14">Tři králové – 4.1. - 8.1. 2021</text:p>
      <text:p text:style-name="P11"/>
      <text:p text:style-name="P11">- rekreační činnosti – tvořivé, námětové, společenské, stolní a konstruktivní hry s pravidly i bez nich</text:p>
      <text:p text:style-name="P11">( bláznivé účesy, módní <text:s/>přehlídka)</text:p>
      <text:p text:style-name="P11">- pracovní činnosti – tvoření sněhuláka z plsti, špejle, drátků</text:p>
      <text:p text:style-name="P11">- <text:span text:style-name="T8">výtvarné činnosti – kreslení Tří králů z papíru, vystřihování postaviček</text:span></text:p>
      <text:p text:style-name="P11">- <text:span text:style-name="T8">příprava na vyučování – modelové situace,chování v kulturních zařízeních</text:span></text:p>
      <text:p text:style-name="P11"/>
      <text:p text:style-name="P11"/>
      <text:p text:style-name="P15">Život v lese - <text:s text:c="2"/>11. 1. - 15. 1. <text:s/>2021</text:p>
      <text:p text:style-name="P15"/>
      <text:p text:style-name="P12">- odpočinkové činnosti – relaxační odpočinek na koberci, hraní s hračkami, rozhovory vyprávění</text:p>
      <text:p text:style-name="P12">- rukodělné činnosti – tvoření zvířátek žijících v lese z vlny</text:p>
      <text:p text:style-name="P12">- výtvarné činnosti – malování zvířátek žijících v lese ( popis)</text:p>
      <text:p text:style-name="P15"><text:span text:style-name="T6">- sebeobslužné <text:s/></text:span><text:span text:style-name="T7">činnosti </text:span><text:span text:style-name="T6">– návyky osobní hygieny, základy stolování, hygiena při jídle</text:span></text:p>
      <text:p text:style-name="P12"/>
      <text:p text:style-name="P12"/>
      <text:p text:style-name="P15">Příroda v zimě – 18.1. - 22. 1. 2021</text:p>
      <text:p text:style-name="P15"/>
      <text:p text:style-name="P12">- odpočinkové činnosti – <text:span text:style-name="T9">stolní hry, odpočinek na koberci , hraní her ,</text:span></text:p>
      <text:p text:style-name="P12">- <text:span text:style-name="T9">rukodělné činnosti – tvoření jednoduchých krmítek pro ptáky</text:span></text:p>
      <text:p text:style-name="P12">- <text:span text:style-name="T9">přírodovědné činnosti – pozorování přírody, poznávání zvířat</text:span></text:p>
      <text:p text:style-name="P12">- <text:span text:style-name="T9">příprava na vyučování – ověřování a upevňování školních poznatků v praxi, při vycházkách, v <text:s/>knížkách</text:span></text:p>
      <text:p text:style-name="P12"/>
      <text:p text:style-name="P12"/>
      <text:p text:style-name="P16">Otužování v zimě – 25. 1. - 29.1. 2021 </text:p>
      <text:p text:style-name="P16"/>
      <text:p text:style-name="P13">-relaxační činnosti – relaxační hry na koberci, vyprávění, hádanky, kvízy</text:p>
      <text:p text:style-name="P13">- výtvarné činnosti – malba zimních sportů, výstavka obrázků</text:p>
      <text:p text:style-name="P13">- <text:span text:style-name="T10">příprava na vyučování – udržování estetického vzhledu školní družiny ( kmenové třídy)</text:span></text:p>
      <text:p text:style-name="P13">- <text:span text:style-name="T10">dopravní činnosti – správné přecházení vozovky, pravidla silničního provozu</text:span></text:p>
      <text:p text:style-name="P11"/>
      <text:p text:style-name="P11"><text:s/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06:41:48.182000000</meta:creation-date>
    <dc:date>2021-01-08T07:17:34.763000000</dc:date>
    <meta:editing-duration>PT5M18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6" meta:word-count="353" meta:character-count="2452" meta:non-whitespace-character-count="2088"/>
  </office:meta>
</office:document-meta>
</file>