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2250b3" officeooo:paragraph-rsid="00009e36" style:font-size-asian="10pt" style:font-weight-asian="normal" style:font-name-complex="Times New Roman" style:font-size-complex="10pt" style:font-weight-complex="normal"/>
    </style:style>
    <style:style style:name="P2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paragraph-rsid="00009e36" style:font-size-asian="10pt" style:font-weight-asian="normal" style:font-name-complex="Times New Roman" style:font-size-complex="10pt" style:font-weight-complex="normal"/>
    </style:style>
    <style:style style:name="P3" style:family="paragraph" style:parent-style-name="Seznam_20_s_20_odrážkami1" style:list-style-name="WW8Num9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2fd39d" officeooo:paragraph-rsid="00009e36" style:font-size-asian="10pt" style:font-weight-asian="normal" style:font-name-complex="Times New Roman" style:font-size-complex="10pt" style:font-weight-complex="normal"/>
    </style:style>
    <style:style style:name="P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paragraph-rsid="00009e36" style:font-size-asian="10pt" style:font-weight-asian="bold" style:font-name-complex="Times New Roman" style:font-size-complex="10pt" style:font-weight-complex="bold"/>
    </style:style>
    <style:style style:name="P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rsid="003f0269" officeooo:paragraph-rsid="00009e36" style:font-size-asian="10pt" style:font-weight-asian="bold" style:font-name-complex="Times New Roman" style:font-size-complex="10pt" style:font-weight-complex="bold"/>
    </style:style>
    <style:style style:name="P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rsid="0005c434" officeooo:paragraph-rsid="0005c434" style:font-size-asian="10pt" style:font-weight-asian="bold" style:font-name-complex="Times New Roman" style:font-size-complex="10pt" style:font-weight-complex="bold"/>
    </style:style>
    <style:style style:name="P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rsid="0007d2c9" officeooo:paragraph-rsid="0007d2c9" style:font-size-asian="10pt" style:font-weight-asian="bold" style:font-name-complex="Times New Roman" style:font-size-complex="10pt" style:font-weight-complex="bold"/>
    </style:style>
    <style:style style:name="P8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bold" officeooo:rsid="00099883" officeooo:paragraph-rsid="00099883" style:font-size-asian="10pt" style:font-weight-asian="bold" style:font-name-complex="Times New Roman" style:font-size-complex="10pt" style:font-weight-complex="bold"/>
    </style:style>
    <style:style style:name="P9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05c434" officeooo:paragraph-rsid="0005c434" style:font-size-asian="10pt" style:font-weight-asian="normal" style:font-name-complex="Times New Roman" style:font-size-complex="10pt" style:font-weight-complex="normal"/>
    </style:style>
    <style:style style:name="P10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062fc6" officeooo:paragraph-rsid="0005c434" style:font-size-asian="10pt" style:font-weight-asian="normal" style:font-name-complex="Times New Roman" style:font-size-complex="10pt" style:font-weight-complex="normal"/>
    </style:style>
    <style:style style:name="P11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rsid="0007d2c9" officeooo:paragraph-rsid="0007d2c9" style:font-size-asian="10pt" style:font-weight-asian="normal" style:font-name-complex="Times New Roman" style:font-size-complex="10pt" style:font-weight-complex="normal"/>
    </style:style>
    <style:style style:name="P12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05c434" officeooo:paragraph-rsid="0005c434" style:font-size-asian="10pt" style:font-weight-asian="bold" style:font-name-complex="Times New Roman" style:font-size-complex="10pt" style:font-weight-complex="bold"/>
    </style:style>
    <style:style style:name="P13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07d2c9" officeooo:paragraph-rsid="0007d2c9" style:font-size-asian="10pt" style:font-weight-asian="bold" style:font-name-complex="Times New Roman" style:font-size-complex="10pt" style:font-weight-complex="bold"/>
    </style:style>
    <style:style style:name="P14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rsid="0008ff97" officeooo:paragraph-rsid="0008ff97" style:font-size-asian="10pt" style:font-weight-asian="bold" style:font-name-complex="Times New Roman" style:font-size-complex="10pt" style:font-weight-complex="bold"/>
    </style:style>
    <style:style style:name="P15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solid" style:text-underline-width="auto" style:text-underline-color="font-color" fo:font-weight="normal" officeooo:rsid="0005c434" officeooo:paragraph-rsid="0005c434" style:font-size-asian="10pt" style:font-weight-asian="normal" style:font-name-complex="Times New Roman" style:font-size-complex="10pt" style:font-weight-complex="normal"/>
    </style:style>
    <style:style style:name="P16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2pt" style:text-underline-style="none" fo:font-weight="normal" officeooo:rsid="000403fc" officeooo:paragraph-rsid="000403fc" style:font-size-asian="12pt" style:font-weight-asian="normal" style:font-name-complex="Times New Roman" style:font-size-complex="12pt" style:font-weight-complex="normal"/>
    </style:style>
    <style:style style:name="P17" style:family="paragraph" style:parent-style-name="Seznam_20_s_20_odrážkami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4pt" style:text-underline-style="none" fo:font-weight="bold" officeooo:paragraph-rsid="00009e36" style:font-size-asian="14pt" style:font-weight-asian="bold" style:font-name-complex="Times New Roman" style:font-size-complex="14pt" style:font-weight-complex="bold"/>
    </style:style>
    <style:style style:name="P18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none" fo:font-weight="normal" officeooo:paragraph-rsid="00009e36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9" style:family="paragraph" style:parent-style-name="Seznam_20_s_20_odrážkami1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style:text-underline-style="solid" style:text-underline-width="auto" style:text-underline-color="font-color" fo:font-weight="bold" officeooo:rsid="00099883" officeooo:paragraph-rsid="00099883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eznam_20_s_20_odrážkami1" style:list-style-name="">
      <style:paragraph-properties fo:margin-left="1.27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Calibri" fo:font-size="10pt" style:text-underline-style="none" fo:font-weight="normal" officeooo:paragraph-rsid="00009e36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1baff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18d93" style:font-weight-asian="normal" style:font-weight-complex="normal"/>
    </style:style>
    <style:style style:name="T4" style:family="text">
      <style:text-properties fo:font-weight="normal" officeooo:rsid="00062fc6" style:font-weight-asian="normal" style:font-weight-complex="normal"/>
    </style:style>
    <style:style style:name="T5" style:family="text">
      <style:text-properties fo:font-weight="normal" officeooo:rsid="00099883" style:font-weight-asian="normal" style:font-weight-complex="normal"/>
    </style:style>
    <style:style style:name="T6" style:family="text">
      <style:text-properties officeooo:rsid="003312fa"/>
    </style:style>
    <style:style style:name="T7" style:family="text">
      <style:text-properties officeooo:rsid="00099883"/>
    </style:style>
    <style:style style:name="T8" style:family="text">
      <style:text-properties officeooo:rsid="000aab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sinec – <text:span text:style-name="T1">Vánoční čas</text:span></text:p>
      <text:p text:style-name="P17"/>
      <text:p text:style-name="P5">Vzdělávací cíl: <text:span text:style-name="T3">Seznamování s lidovými tradicemi, vytváření citového vztahu k hodnotám, které vytvořili naši předkové. Význam rodiny. </text:span></text:p>
      <text:p text:style-name="P4"/>
      <text:list xml:id="list2792807240804444832" text:style-name="WW8Num9">
        <text:list-item>
          <text:p text:style-name="P1">Vánoční čas – Advent – tradice , beseda.</text:p>
        </text:list-item>
        <text:list-item>
          <text:p text:style-name="P2">Mikuláš, čert, anděl – výroba dekorací z různých materiálů.</text:p>
        </text:list-item>
        <text:list-item>
          <text:p text:style-name="P2">Vánoce – tradice, zvyky, historie. </text:p>
        </text:list-item>
        <text:list-item>
          <text:p text:style-name="P2">Vánoční jarmark – příprava výrobků. </text:p>
        </text:list-item>
        <text:list-item>
          <text:p text:style-name="P1">Tvoření ozdob na stromeček , výroba adventního věnce. </text:p>
        </text:list-item>
        <text:list-item>
          <text:p text:style-name="P2">Hudební činnosti - pěvecká soutěž Do – RE – MI – <text:s/>zpíváme koledy.</text:p>
        </text:list-item>
        <text:list-item>
          <text:p text:style-name="P2">Ježíšek ve školní družině – posezení u čaje a cukroví, rozbalování dárečků.</text:p>
        </text:list-item>
        <text:list-item>
          <text:p text:style-name="P2">Sportovní hry v tělocvičně, vycházka do okolí školy.</text:p>
        </text:list-item>
        <text:list-item>
          <text:p text:style-name="P2">Rukodělné a výtvarné činnosti- kresba, malba, šití, práce s papírem, <text:span text:style-name="T6">přírodním</text:span> materiálem - výzdoba školní družiny- dekorace, <text:span text:style-name="T6">ozdoby, </text:span>vánoční stromeček, papírový betlém.</text:p>
          <text:p text:style-name="P3"/>
        </text:list-item>
      </text:list>
      <text:p text:style-name="P20"/>
      <text:p text:style-name="P18">( rozvíjené klíčové kompetence – kompetence k učení, řešení problémů, komunikativní, sociální a interpersonální, občanské, k trávení volného času)</text:p>
      <text:p text:style-name="P18"/>
      <text:p text:style-name="P18"/>
      <text:p text:style-name="P19">plánované činnosti:</text:p>
      <text:p text:style-name="P19"/>
      <text:p text:style-name="P4"/>
      <text:p text:style-name="P4"/>
      <text:p text:style-name="P12">Advent – <text:span text:style-name="T2">1.12. - 4.12. <text:s/>2020</text:span></text:p>
      <text:p text:style-name="P15"/>
      <text:p text:style-name="P9">- odpočinkové – relaxační odpočinek na koberci, rozhovory vyprávění , beseda, vánoční zvyky, koledy, tradice</text:p>
      <text:p text:style-name="P6"><text:span text:style-name="T2">- zájmové – rozvíjení osobnosti žáka, </text:span><text:span text:style-name="T4">seberealizace, učení říkadel, básní, čtení z knih</text:span></text:p>
      <text:p text:style-name="P10">- pracovní – výroba vánočních ozdob na stromeček, ( stromečky, <text:s/>vločky)</text:p>
      <text:p text:style-name="P10">- estetické – výzdoba třídy na dané téma</text:p>
      <text:p text:style-name="P10">- hudební – zpívání <text:s/>vánočních koled</text:p>
      <text:p text:style-name="P10"/>
      <text:p text:style-name="P10"/>
      <text:p text:style-name="P10"/>
      <text:p text:style-name="P13">Vánoční příprava - <text:s/><text:span text:style-name="T2">7.12. - 11.12. <text:s/>2020</text:span></text:p>
      <text:p text:style-name="P7"/>
      <text:p text:style-name="P7">- <text:span text:style-name="T2">rekreační – tvořivé, námětové, společenské hry s pravidly i bez – hádanky, kvízy, </text:span><text:span text:style-name="T5">pexeso</text:span></text:p>
      <text:p text:style-name="P11">- výtvarné – kresba na téma – vánoce, Ježíšek, výstavka obrázků</text:p>
      <text:p text:style-name="P11">- rukodělné – tvoření vánočních <text:span text:style-name="T8">ozdob na okna ( </text:span><text:s/>hvězd<text:span text:style-name="T7">y, andílci )</text:span></text:p>
      <text:p text:style-name="P11">- příprava na vyučování – ověřování a upevňování školních poznatků v praxi ( recitace básní)</text:p>
      <text:p text:style-name="P11">- sportovní – vycházka v okolí školy</text:p>
      <text:p text:style-name="P11"/>
      <text:p text:style-name="P11"/>
      <text:p text:style-name="P11"/>
      <text:p text:style-name="P14">Pečené i nepečené cukroví<text:span text:style-name="T2"> <text:s/>- 14.12. - 23.12. <text:s/>2020</text:span></text:p>
      <text:p text:style-name="P14"><text:span text:style-name="T2"/></text:p>
      <text:p text:style-name="P8"><text:span text:style-name="T2">-odpočinkové- relaxační hry na koberci ( lego, kostky, zvířátka)</text:span></text:p>
      <text:p text:style-name="P8"><text:span text:style-name="T2">- rukodělné – výroba přáníček s vánoční tématikou</text:span></text:p>
      <text:p text:style-name="P8"><text:span text:style-name="T2">- pracovní – tvoříme nepečené cukroví ( ochutnávka , výstavka)</text:span></text:p>
      <text:p text:style-name="P8"><text:span text:style-name="T2">- příprava na vyučování – hraní her ( černý Petr, pexeso, hádanky ..kdo jsem..kvízy)</text:span></text:p>
      <text:p text:style-name="P8"><text:span text:style-name="T2">- sportovní - vycházky v okolí školy ( stavění sněhuláka , koulovačka)</text:span></text:p>
      <text:p text:style-name="P11"/>
      <text:p text:style-name="P9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eznam_20_s_20_odrážkami1" style:display-name="Seznam s odrážkami1" style:family="paragraph" style:parent-style-name="Standard" style:list-style-name="WW8Num2">
      <style:text-properties fo:font-size="12pt" style:font-size-asian="12pt" style:font-size-complex="12pt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1" fo:font-family="Symbol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9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2:13:07.173000000</meta:creation-date>
    <dc:date>2020-12-04T07:00:41.274000000</dc:date>
    <meta:editing-duration>PT13M13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32" meta:word-count="303" meta:character-count="2052" meta:non-whitespace-character-count="1750"/>
  </office:meta>
</office:document-meta>
</file>