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7c46a" style:font-size-asian="12pt" style:font-weight-asian="normal" style:font-name-complex="Times New Roman" style:font-size-complex="12pt" style:font-weight-complex="normal"/>
    </style:style>
    <style:style style:name="P2" style:family="paragraph" style:parent-style-name="Seznam_20_s_20_odrážkami1" style:list-style-name="WW8Num8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250b3" officeooo:paragraph-rsid="0007c46a" style:font-size-asian="12pt" style:font-weight-asian="normal" style:font-name-complex="Times New Roman" style:font-size-complex="12pt" style:font-weight-complex="normal"/>
    </style:style>
    <style:style style:name="P3" style:family="paragraph" style:parent-style-name="Seznam_20_s_20_odrážkami1" style:list-style-name="WW8Num8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f992f" officeooo:paragraph-rsid="0007c46a" style:font-size-asian="12pt" style:font-weight-asian="normal" style:font-name-complex="Times New Roman" style:font-size-complex="12pt" style:font-weight-complex="normal"/>
    </style:style>
    <style:style style:name="P4" style:family="paragraph" style:parent-style-name="Seznam_20_s_20_odrážkami1" style:list-style-name="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f992f" officeooo:paragraph-rsid="0007c46a" style:font-size-asian="12pt" style:font-weight-asian="normal" style:font-name-complex="Times New Roman" style:font-size-complex="12pt" style:font-weight-complex="normal"/>
    </style:style>
    <style:style style:name="P5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7c46a" officeooo:paragraph-rsid="0007c46a" style:font-size-asian="12pt" style:font-weight-asian="normal" style:font-name-complex="Times New Roman" style:font-size-complex="12pt" style:font-weight-complex="normal"/>
    </style:style>
    <style:style style:name="P6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7c46a" officeooo:paragraph-rsid="0007c46a" style:font-size-asian="12pt" style:font-weight-asian="normal" style:font-name-complex="Times New Roman" style:font-size-complex="12pt" style:font-weight-complex="normal"/>
    </style:style>
    <style:style style:name="P7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917e2" officeooo:paragraph-rsid="000917e2" style:font-size-asian="12pt" style:font-weight-asian="normal" style:font-name-complex="Times New Roman" style:font-size-complex="12pt" style:font-weight-complex="normal"/>
    </style:style>
    <style:style style:name="P8" style:family="paragraph" style:parent-style-name="Seznam_20_s_20_odrážkami1" style:list-style-name="WW8Num8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7c46a" style:font-size-asian="12pt" style:font-weight-asian="normal" style:font-name-complex="Times New Roman" style:font-size-complex="12pt" style:font-weight-complex="normal"/>
    </style:style>
    <style:style style:name="P9" style:family="paragraph" style:parent-style-name="Seznam_20_s_20_odrážkami1" style:list-style-name="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7c46a" style:font-size-asian="12pt" style:font-weight-asian="normal" style:font-name-complex="Times New Roman" style:font-size-complex="12pt" style:font-weight-complex="normal"/>
    </style:style>
    <style:style style:name="P10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07c46a" officeooo:paragraph-rsid="0007c46a" style:font-size-asian="12pt" style:font-weight-asian="bold" style:font-name-complex="Times New Roman" style:font-size-complex="12pt" style:font-weight-complex="bold"/>
    </style:style>
    <style:style style:name="P11" style:family="paragraph" style:parent-style-name="Seznam_20_s_20_odrážkami1" style:list-style-name="WW8Num8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2fd39d" officeooo:paragraph-rsid="0007c46a" style:font-size-asian="12pt" style:font-weight-asian="bold" style:font-name-complex="Times New Roman" style:font-size-complex="12pt" style:font-weight-complex="bold"/>
    </style:style>
    <style:style style:name="P12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0add13" officeooo:paragraph-rsid="000add13" style:font-size-asian="12pt" style:font-weight-asian="bold" style:font-name-complex="Times New Roman" style:font-size-complex="12pt" style:font-weight-complex="bold"/>
    </style:style>
    <style:style style:name="P13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7c46a" officeooo:paragraph-rsid="0007c46a" style:font-size-asian="12pt" style:font-weight-asian="bold" style:font-name-complex="Times New Roman" style:font-size-complex="12pt" style:font-weight-complex="bold"/>
    </style:style>
    <style:style style:name="P14" style:family="paragraph" style:parent-style-name="Seznam_20_s_20_odrážkami1" style:list-style-name="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add13" officeooo:paragraph-rsid="000add13" style:font-size-asian="12pt" style:font-weight-asian="bold" style:font-name-complex="Times New Roman" style:font-size-complex="12pt" style:font-weight-complex="bold"/>
    </style:style>
    <style:style style:name="P15" style:family="paragraph" style:parent-style-name="Seznam_20_s_20_odrážkami1" style:list-style-name="">
      <style:paragraph-properties fo:line-height="115%"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none" fo:font-weight="bold" officeooo:rsid="000b374d" officeooo:paragraph-rsid="000b374d" style:font-size-asian="14pt" style:font-weight-asian="bold" style:font-name-complex="Times New Roman" style:font-size-complex="14pt" style:font-weight-complex="bold"/>
    </style:style>
    <style:style style:name="P1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paragraph-rsid="0007c46a" style:font-size-asian="12pt" style:font-weight-asian="normal" style:font-name-complex="Times New Roman" style:font-size-complex="12pt" style:font-weight-complex="normal"/>
    </style:style>
    <style:style style:name="P17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6pt" style:text-underline-style="none" fo:font-weight="bold" officeooo:paragraph-rsid="0007c46a" style:font-size-asian="16pt" style:font-weight-asian="bold" style:font-name-complex="Times New Roman" style:font-size-complex="16pt" style:font-weight-complex="bold"/>
    </style:style>
    <style:style style:name="P18" style:family="paragraph" style:parent-style-name="Seznam_20_s_20_odrážkami1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3f0269" officeooo:paragraph-rsid="0007c46a" style:font-size-asian="12pt" style:font-weight-asian="bold" style:font-name-complex="Times New Roman" style:font-size-complex="12pt" style:font-weight-complex="bold"/>
    </style:style>
    <style:style style:name="P19" style:family="paragraph" style:parent-style-name="Seznam_20_s_20_odrážkami1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paragraph-rsid="0007c46a" style:font-size-asian="12pt" style:font-weight-asian="bold" style:font-name-complex="Times New Roman" style:font-size-complex="12pt" style:font-weight-complex="bold"/>
    </style:style>
    <style:style style:name="P20" style:family="paragraph" style:parent-style-name="Seznam_20_s_20_odrážkami1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ffd72" officeooo:paragraph-rsid="0007c46a" style:font-size-asian="12pt" style:font-weight-asian="normal" style:font-name-complex="Times New Roman" style:font-size-complex="12pt" style:font-weight-complex="normal"/>
    </style:style>
    <style:style style:name="P21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6fb90" officeooo:paragraph-rsid="0007c46a" style:font-size-asian="12pt" style:font-weight-asian="normal" style:font-name-complex="Times New Roman" style:font-size-complex="12pt" style:font-weight-complex="normal"/>
    </style:style>
    <style:style style:name="P22" style:family="paragraph" style:parent-style-name="Seznam_20_s_20_odrážkami1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7c46a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Calibri" fo:font-size="12pt" style:text-underline-style="none" fo:font-weight="normal" officeooo:rsid="0021c8bd" style:font-size-asian="12pt" style:font-weight-asian="normal" style:font-name-complex="Times New Roman" style:font-size-complex="12pt" style:font-weight-complex="normal"/>
    </style:style>
    <style:style style:name="T2" style:family="text">
      <style:text-properties officeooo:rsid="001baff5"/>
    </style:style>
    <style:style style:name="T3" style:family="text">
      <style:text-properties officeooo:rsid="003c531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d6a5d" style:font-weight-asian="normal" style:font-weight-complex="normal"/>
    </style:style>
    <style:style style:name="T6" style:family="text">
      <style:text-properties fo:font-weight="normal" officeooo:rsid="0049b963" style:font-weight-asian="normal" style:font-weight-complex="normal"/>
    </style:style>
    <style:style style:name="T7" style:family="text">
      <style:text-properties fo:font-weight="normal" officeooo:rsid="003f992f" style:font-weight-asian="normal" style:font-weight-complex="normal"/>
    </style:style>
    <style:style style:name="T8" style:family="text">
      <style:text-properties fo:font-weight="normal" officeooo:rsid="000917e2" style:font-weight-asian="normal" style:font-weight-complex="normal"/>
    </style:style>
    <style:style style:name="T9" style:family="text">
      <style:text-properties fo:font-weight="normal" officeooo:rsid="000b22ca" style:font-weight-asian="normal" style:font-weight-complex="normal"/>
    </style:style>
    <style:style style:name="T10" style:family="text">
      <style:text-properties fo:font-weight="normal" officeooo:rsid="000b374d" style:font-weight-asian="normal" style:font-weight-complex="normal"/>
    </style:style>
    <style:style style:name="T11" style:family="text">
      <style:text-properties officeooo:rsid="002250b3"/>
    </style:style>
    <style:style style:name="T12" style:family="text">
      <style:text-properties officeooo:rsid="002854f2"/>
    </style:style>
    <style:style style:name="T13" style:family="text">
      <style:text-properties officeooo:rsid="003f992f"/>
    </style:style>
    <style:style style:name="T14" style:family="text">
      <style:text-properties officeooo:rsid="003312fa"/>
    </style:style>
    <style:style style:name="T15" style:family="text">
      <style:text-properties officeooo:rsid="000add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andardní_20_písmo_20_odstavce"><text:span text:style-name="T1"/></text:span></text:p>
      <text:p text:style-name="P17">Listopad – <text:s/><text:span text:style-name="T2">Zvířata v lese</text:span></text:p>
      <text:p text:style-name="P19"/>
      <text:p text:style-name="P18">Vzdělávací cíl: <text:span text:style-name="T3"><text:s/></text:span><text:span text:style-name="T5">Rozši</text:span><text:span text:style-name="T6">ř</text:span><text:span text:style-name="T5">ování <text:s/>a upevňování vědomostí <text:s/>z prvouky a přírodovědy- <text:s/></text:span><text:span text:style-name="T7">život v lese na podzim – proměna lesa, třídění stromů, význam lesa, živočichové.</text:span></text:p>
      <text:p text:style-name="P20">Utváření pracovních návyků při jednoduché činnosti, poznávání přírodnin. Rozvíjení vztahu k živé přírodě. </text:p>
      <text:p text:style-name="P22"><text:tab/></text:p>
      <text:list xml:id="list201797884131724978" text:style-name="WW8Num8">
        <text:list-header>
          <text:p text:style-name="P8"/>
        </text:list-header>
        <text:list-item>
          <text:p text:style-name="P8">Les – život v lese – příprava zvířátek na zimu, <text:span text:style-name="T11">beseda .</text:span></text:p>
        </text:list-item>
        <text:list-item>
          <text:p text:style-name="P2">Využití přírodních materiálů k výrobě zvířátek , <text:span text:style-name="T12">panáčků, ježků. <text:s text:c="38"/>Drakiáda – výroba jednoduchého papírového draka, pouštění draků.</text:span></text:p>
        </text:list-item>
        <text:list-item>
          <text:p text:style-name="P8">Besedy k daným tématům – vlastní poznatky, encyklopedie, DVD, CD.</text:p>
        </text:list-item>
        <text:list-item>
          <text:p text:style-name="P8">Sportovní činnosti v tělocvičně.</text:p>
        </text:list-item>
        <text:list-item>
          <text:p text:style-name="P8">Rukodělné a výtvarné činnosti- koláže, kresba, malba, šití, využití přírodních materiálů.</text:p>
        </text:list-item>
        <text:list-item>
          <text:p text:style-name="P8">Literárně – dramatická výchova - <text:s/><text:span text:style-name="T13">bajky.</text:span></text:p>
        </text:list-item>
        <text:list-item>
          <text:p text:style-name="P3">hudební činnosti – poslech hlasů zvířat, ptáků. Ptačí kapela – Orffovy nástroje.</text:p>
        </text:list-item>
      </text:list>
      <text:p text:style-name="P4"/>
      <text:list xml:id="list102854441679093" text:continue-numbering="true" text:style-name="WW8Num8">
        <text:list-header>
          <text:p text:style-name="P8">( rozvíjené klíčové kompetence – kompetence k učení, řešení problémů, komunikativní, <text:s/>k trávení volného času<text:span text:style-name="T14">)</text:span></text:p>
        </text:list-header>
      </text:list>
      <text:p text:style-name="P9"/>
      <text:p text:style-name="P9"/>
      <text:p text:style-name="P15">Plánované činnosti :</text:p>
      <text:p text:style-name="P9"/>
      <text:p text:style-name="P1"/>
      <text:p text:style-name="P13">Život v lese <text:s text:c="2"/><text:span text:style-name="T4">2.11 – 13.11. 2020</text:span></text:p>
      <text:p text:style-name="P5"/>
      <text:p text:style-name="P6">- přírodovědné – život v lese ,příprava zvířátek na zimu,</text:p>
      <text:p text:style-name="P6">- pohybové – vycházka do přírody, sbírání přírodnin ( kaštany, šišky, ořechy, listy). Doplnění vhodného krmení do krmítek pro zvířata( tvrdé pečivo, kaštany)</text:p>
      <text:p text:style-name="P6">-pracovní – využití přírodních materiálů k výrobě adventního věnce. </text:p>
      <text:p text:style-name="P10"><text:span text:style-name="T4">- </text:span><text:span text:style-name="T8">rukodělné – výroba vlastního draka z papíru a dřevěných dřívek</text:span></text:p>
      <text:p text:style-name="P7">- výtvarné – malba zvířátek žijících v lese ( temperové barvy, vodové barvy)</text:p>
      <text:p text:style-name="P7">- <text:span text:style-name="T15">odpočinkové – čtení knih, konstruktivní hry s pravidly i bez nich</text:span></text:p>
      <text:p text:style-name="P7"/>
      <text:p text:style-name="P7"/>
      <text:p text:style-name="P14"><text:soft-page-break/>Mikuláš , Čert , Anděl <text:s text:c="3"/><text:span text:style-name="T4">16.11. - 27.11. <text:s/>2020</text:span></text:p>
      <text:p text:style-name="P14"><text:span text:style-name="T4"/></text:p>
      <text:p text:style-name="P12"><text:span text:style-name="T4">- zájmové – práce s různými materiály, výroba kornoutů v podobě čerta , Mikuláše , anděla</text:span></text:p>
      <text:p text:style-name="P12"><text:span text:style-name="T4">- výtvarné – </text:span><text:span text:style-name="T9">kresba Mikuláše, anděla, čerta ( uhel, tužka )</text:span></text:p>
      <text:p text:style-name="P12"><text:span text:style-name="T9">- relaxační – čtení říkadel a básní k danému tématu, rozhovory, vyprávění</text:span></text:p>
      <text:p text:style-name="P12"><text:span text:style-name="T9">- pohybové – jízda na kole, koloběžce, bruslích, procházka</text:span></text:p>
      <text:p text:style-name="P12"><text:span text:style-name="T9">- sebeobslužné – zvýšené opatření ohledně návyků osobní hygieny ( mytí rukou </text:span><text:span text:style-name="T10">)</text:span></text:p>
      <text:p text:style-name="P6"/>
      <text:list xml:id="list102854542135766" text:continue-numbering="true" text:style-name="WW8Num8">
        <text:list-header>
          <text:p text:style-name="P11"/>
        </text:list-header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WW8Num8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8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09:37:08.993538491</meta:creation-date>
    <dc:date>2020-11-09T10:28:53.236019029</dc:date>
    <meta:editing-duration>PT10M5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2" meta:paragraph-count="28" meta:word-count="274" meta:character-count="1887" meta:non-whitespace-character-count="1572"/>
  </office:meta>
</office:document-meta>
</file>