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znam_20_s_20_odrážkami1" style:list-style-name="WW8Num5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paragraph-rsid="0001239d" style:font-size-asian="12pt" style:font-weight-asian="normal" style:font-name-complex="Times New Roman" style:font-size-complex="12pt" style:font-weight-complex="normal"/>
    </style:style>
    <style:style style:name="P2" style:family="paragraph" style:parent-style-name="Seznam_20_s_20_odrážkami1" style:list-style-name="WW8Num5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2079ee" officeooo:paragraph-rsid="0001239d" style:font-size-asian="12pt" style:font-weight-asian="normal" style:font-name-complex="Times New Roman" style:font-size-complex="12pt" style:font-weight-complex="normal"/>
    </style:style>
    <style:style style:name="P3" style:family="paragraph" style:parent-style-name="Seznam_20_s_20_odrážkami1" style:list-style-name="WW8Num5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206d45" officeooo:paragraph-rsid="0001239d" style:font-size-asian="12pt" style:font-weight-asian="normal" style:font-name-complex="Times New Roman" style:font-size-complex="12pt" style:font-weight-complex="normal"/>
    </style:style>
    <style:style style:name="P4" style:family="paragraph" style:parent-style-name="Seznam_20_s_20_odrážkami1" style:list-style-name="WW8Num5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3c531e" officeooo:paragraph-rsid="0001239d" style:font-size-asian="12pt" style:font-weight-asian="normal" style:font-name-complex="Times New Roman" style:font-size-complex="12pt" style:font-weight-complex="normal"/>
    </style:style>
    <style:style style:name="P5" style:family="paragraph" style:parent-style-name="Seznam_20_s_20_odrážkami1" style:list-style-name="WW8Num5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26205e" officeooo:paragraph-rsid="0001239d" style:font-size-asian="12pt" style:font-weight-asian="normal" style:font-name-complex="Times New Roman" style:font-size-complex="12pt" style:font-weight-complex="normal"/>
    </style:style>
    <style:style style:name="P6" style:family="paragraph" style:parent-style-name="Seznam_20_s_20_odrážkami1" style:list-style-name="WW8Num5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3464dd" officeooo:paragraph-rsid="0001239d" style:font-size-asian="12pt" style:font-weight-asian="normal" style:font-name-complex="Times New Roman" style:font-size-complex="12pt" style:font-weight-complex="normal"/>
    </style:style>
    <style:style style:name="P7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019a82" officeooo:paragraph-rsid="00019a82" style:font-size-asian="10.5pt" style:font-weight-asian="normal" style:font-name-complex="Times New Roman" style:font-size-complex="12pt" style:font-weight-complex="normal"/>
    </style:style>
    <style:style style:name="P8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01fcd1" officeooo:paragraph-rsid="00019a82" style:font-size-asian="10.5pt" style:font-weight-asian="normal" style:font-name-complex="Times New Roman" style:font-size-complex="12pt" style:font-weight-complex="normal"/>
    </style:style>
    <style:style style:name="P9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01fcd1" officeooo:paragraph-rsid="0001fcd1" style:font-size-asian="10.5pt" style:font-weight-asian="normal" style:font-name-complex="Times New Roman" style:font-size-complex="12pt" style:font-weight-complex="normal"/>
    </style:style>
    <style:style style:name="P10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025c91" officeooo:paragraph-rsid="0001fcd1" style:font-size-asian="10.5pt" style:font-weight-asian="normal" style:font-name-complex="Times New Roman" style:font-size-complex="12pt" style:font-weight-complex="normal"/>
    </style:style>
    <style:style style:name="P11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025c91" officeooo:paragraph-rsid="00025c91" style:font-size-asian="10.5pt" style:font-weight-asian="normal" style:font-name-complex="Times New Roman" style:font-size-complex="12pt" style:font-weight-complex="normal"/>
    </style:style>
    <style:style style:name="P12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03a034" officeooo:paragraph-rsid="00025c91" style:font-size-asian="10.5pt" style:font-weight-asian="normal" style:font-name-complex="Times New Roman" style:font-size-complex="12pt" style:font-weight-complex="normal"/>
    </style:style>
    <style:style style:name="P13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03a034" officeooo:paragraph-rsid="0003a034" style:font-size-asian="10.5pt" style:font-weight-asian="normal" style:font-name-complex="Times New Roman" style:font-size-complex="12pt" style:font-weight-complex="normal"/>
    </style:style>
    <style:style style:name="P14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bold" officeooo:rsid="003312fa" officeooo:paragraph-rsid="0001239d" style:font-size-asian="12pt" style:font-weight-asian="bold" style:font-name-complex="Times New Roman" style:font-size-complex="12pt" style:font-weight-complex="bold"/>
    </style:style>
    <style:style style:name="P15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4pt" style:text-underline-style="solid" style:text-underline-width="auto" style:text-underline-color="font-color" fo:font-weight="bold" officeooo:rsid="003312fa" officeooo:paragraph-rsid="0001239d" style:font-size-asian="14pt" style:font-weight-asian="bold" style:font-name-complex="Times New Roman" style:font-size-complex="14pt" style:font-weight-complex="bold"/>
    </style:style>
    <style:style style:name="P16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4pt" style:text-underline-style="none" fo:font-weight="bold" officeooo:rsid="00019a82" officeooo:paragraph-rsid="00019a82" style:font-size-asian="14pt" style:font-weight-asian="bold" style:font-name-complex="Times New Roman" style:font-size-complex="14pt" style:font-weight-complex="bold"/>
    </style:style>
    <style:style style:name="P17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4pt" style:text-underline-style="none" fo:font-weight="bold" officeooo:rsid="0001fcd1" officeooo:paragraph-rsid="0001fcd1" style:font-size-asian="14pt" style:font-weight-asian="bold" style:font-name-complex="Times New Roman" style:font-size-complex="14pt" style:font-weight-complex="bold"/>
    </style:style>
    <style:style style:name="P18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4pt" style:text-underline-style="none" fo:font-weight="bold" officeooo:rsid="0003a034" officeooo:paragraph-rsid="0003a034" style:font-size-asian="14pt" style:font-weight-asian="bold" style:font-name-complex="Times New Roman" style:font-size-complex="14pt" style:font-weight-complex="bold"/>
    </style:style>
    <style:style style:name="P19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4pt" style:text-underline-style="none" fo:font-weight="bold" officeooo:rsid="00025c91" officeooo:paragraph-rsid="00025c91" style:font-size-asian="12.25pt" style:font-weight-asian="bold" style:font-name-complex="Times New Roman" style:font-size-complex="14pt" style:font-weight-complex="bold"/>
    </style:style>
    <style:style style:name="P20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6pt" style:text-underline-style="none" fo:font-weight="bold" officeooo:paragraph-rsid="0001239d" style:font-size-asian="16pt" style:font-weight-asian="bold" style:font-name-complex="Times New Roman" style:font-size-complex="16pt" style:font-weight-complex="bold"/>
    </style:style>
    <style:style style:name="P21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bold" officeooo:paragraph-rsid="0001239d" style:font-size-asian="12pt" style:font-weight-asian="bold" style:font-name-complex="Times New Roman" style:font-size-complex="12pt" style:font-weight-complex="bold"/>
    </style:style>
    <style:style style:name="P22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3c531e" officeooo:paragraph-rsid="0001239d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26205e"/>
    </style:style>
    <style:style style:name="T2" style:family="text">
      <style:text-properties officeooo:rsid="003c531e"/>
    </style:style>
    <style:style style:name="T3" style:family="text">
      <style:text-properties officeooo:rsid="001eb79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3d6a5d"/>
    </style:style>
    <style:style style:name="T6" style:family="text">
      <style:text-properties officeooo:rsid="003312fa"/>
    </style:style>
    <style:style style:name="T7" style:family="text">
      <style:text-properties officeooo:rsid="00265a6c"/>
    </style:style>
    <style:style style:name="T8" style:family="text">
      <style:text-properties officeooo:rsid="002079ee"/>
    </style:style>
    <style:style style:name="T9" style:family="text">
      <style:text-properties officeooo:rsid="0001239d"/>
    </style:style>
    <style:style style:name="T10" style:family="text">
      <style:text-properties fo:font-size="12pt" fo:font-weight="normal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01fcd1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025c91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03a034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053911" style:font-size-asian="10.5pt" style:font-weight-asian="normal" style:font-size-complex="12pt" style:font-weight-complex="normal"/>
    </style:style>
    <style:style style:name="T15" style:family="text">
      <style:text-properties officeooo:rsid="000539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áří – <text:span text:style-name="T3">Naše škola – náš domov </text:span></text:p>
      <text:p text:style-name="P21"/>
      <text:p text:style-name="P22"><text:span text:style-name="T4">Vzdělávací cíl:</text:span> <text:s/>Zařazení dětí do kolektivu, spolupráce v kolektivu, rozvoj komunikace, ohleduplnost k dospělým, <text:s/>poznávání okolí školy, <text:s/><text:span text:style-name="T5">osvojení základních společenských pravidel a návyků, osvojení základů dopravní bezpečnosti – upevňování poznatků z výuky. </text:span></text:p>
      <text:p text:style-name="P22"/>
      <text:list xml:id="list2270029492" text:style-name="WW8Num5">
        <text:list-item>
          <text:p text:style-name="P1">Naše škola - seznámení s prostředím ŠD a školy, poučení o bezpečnosti, seznámení s řádem školní družiny. </text:p>
        </text:list-item>
        <text:list-item>
          <text:p text:style-name="P2">Naši noví spolužáci – seznámení s novými kamarády prvního ročníku , poučení o pravidlech ve ŠD.</text:p>
        </text:list-item>
        <text:list-item>
          <text:p text:style-name="P3">Prázdninová vzpomínka – zážitky dětí z prázdnin.</text:p>
        </text:list-item>
        <text:list-item>
          <text:p text:style-name="P2">Dopravní výchova – pravidla silničního provozu , opakování značek .</text:p>
        </text:list-item>
        <text:list-item>
          <text:p text:style-name="P2">Zásady slušného chování – hygienické návyky , zvýšená hygienická opatření.</text:p>
        </text:list-item>
        <text:list-item>
          <text:p text:style-name="P4">Naše vesnice – prohlídka obce – vycházka, orientace, důležité budovy, zajímavosti.</text:p>
        </text:list-item>
        <text:list-item>
          <text:p text:style-name="P1">Hry na školním dvoře, dětské<text:span text:style-name="T6">m</text:span> hřišt<text:span text:style-name="T6">i</text:span> – sportovní činnosti, pohybové hry.</text:p>
        </text:list-item>
        <text:list-item>
          <text:p text:style-name="P1">Výtvarné činnosti – kresba, malba, <text:span text:style-name="T1">koláž</text:span> – „<text:span text:style-name="T2">Můj spolužák“ - kresba, konstrukční úlohy – naše škola (kostky, krabičky, lego), „Moje oblíbené místo“ - kresba.</text:span></text:p>
        </text:list-item>
        <text:list-item>
          <text:p text:style-name="P1">Rukodělné činnosti – práce s papírem, drobným materiálem, textilem, <text:s/><text:span text:style-name="T1">výzdoba ŠD.</text:span></text:p>
        </text:list-item>
        <text:list-item>
          <text:p text:style-name="P1">Literárně – dramatická činnost – didaktické hry – upevňování kolektivu, pantomima, krátké scénky, </text:p>
        </text:list-item>
        <text:list-item>
          <text:p text:style-name="P5">Hudební činnost – hledáme a zpíváme písničky s prázdninovou tématikou, <text:span text:style-name="T7">DO – RE- Mi - pěvecká soutěž</text:span></text:p>
        </text:list-item>
        <text:list-item>
          <text:p text:style-name="P6">Zahájení celoroční soutěže - „<text:span text:style-name="T8">Z pohádky do pohádky“</text:span></text:p>
        </text:list-item>
        <text:list-item>
          <text:p text:style-name="P6"/>
          <text:p text:style-name="P1">( rozvíjené klíčové kompetence – kompetence k učení, řešení problémů, komunikativní, sociální a interpersonální, občanské, k trávení volného času<text:span text:style-name="T9">)</text:span></text:p>
        </text:list-item>
      </text:list>
      <text:p text:style-name="P14"/>
      <text:p text:style-name="P14"/>
      <text:p text:style-name="P14"/>
      <text:p text:style-name="P15"><text:s/><text:span text:style-name="T9">Plánované činnosti : </text:span></text:p>
      <text:p text:style-name="P15"/>
      <text:p text:style-name="P15"/>
      <text:p text:style-name="P16">Naši noví spolužáci <text:s/>: <text:span text:style-name="T10">1.9. <text:s/>- 4.9. <text:s/>2020</text:span></text:p>
      <text:p text:style-name="P7"/>
      <text:p text:style-name="P7">- odpočinkové činnosti <text:s/>- relaxační odpočinek na koberci, stolní hry .</text:p>
      <text:p text:style-name="P7">- příprava na vyučování – seznámení nových žáků s prostředím Školní družiny , vysvětlení pravidel a řádu Školní družiny.</text:p>
      <text:p text:style-name="P16"><text:span text:style-name="T10">- zásady a pravidla </text:span><text:span text:style-name="T11">stolování , bezpečnost </text:span><text:span text:style-name="T10"><text:s/>během cesty na obědy, zvýšené hygienické opatření</text:span></text:p>
      <text:p text:style-name="P16"><text:span text:style-name="T10">- rukodělná činnost – </text:span><text:span text:style-name="T11">výzdoba Školní družiny</text:span></text:p>
      <text:p text:style-name="P8">- výtvarná činnost- popis , malba spolužáka , výstavka</text:p>
      <text:p text:style-name="P8"/>
      <text:p text:style-name="P8"/>
      <text:p text:style-name="P8"/>
      <text:p text:style-name="P8"/>
      <text:p text:style-name="P8"/>
      <text:p text:style-name="P8"/>
      <text:p text:style-name="P17"><text:soft-page-break/>Dopravní výchova <text:s/>: <text:s/><text:span text:style-name="T10">7.9. - 11.9. <text:s text:c="2"/>2020</text:span></text:p>
      <text:p text:style-name="P9"/>
      <text:p text:style-name="P9">- odpočinkové činnosti – tvořivé , námětové , společenské, konstruktivní hry s pravidly i bez nich</text:p>
      <text:p text:style-name="P17"><text:span text:style-name="T10">- příprava na vyučování – ověřování a upevňování školních poznatků v praxi , dopravní výchova – pravidla silničního provozu, </text:span><text:span text:style-name="T13">barvy semaforu</text:span></text:p>
      <text:p text:style-name="P9">- rukodělné činnosti – výroba značek z papíru a jiného materiálu</text:p>
      <text:p text:style-name="P17"><text:span text:style-name="T10">- </text:span><text:span text:style-name="T12">pohybové činnosti – míčové hry v tělocvičně , na školním hřišti</text:span></text:p>
      <text:p text:style-name="P10"/>
      <text:p text:style-name="P10"/>
      <text:p text:style-name="P10"/>
      <text:p text:style-name="P19">Naše vesnice : <text:s text:c="2"/><text:span text:style-name="T10">14. 9. - 18.9. <text:s text:c="2"/>2020</text:span></text:p>
      <text:p text:style-name="P11"/>
      <text:p text:style-name="P11">-odpočinkové činnosti - <text:s/>relaxační <text:s/>odpočinek na koberci , rozhovory, vyprávění </text:p>
      <text:p text:style-name="P11">- výtvarné činnosti – nákres jednoduchého plánku vesnice, důležité budovy , bezpečná cesta z domu do školy</text:p>
      <text:p text:style-name="P19"><text:span text:style-name="T10">- </text:span><text:span text:style-name="T13">rukodělné činnosti – tvoření </text:span><text:span text:style-name="T14">domečků z papíru </text:span></text:p>
      <text:p text:style-name="P12">- pohybové činnosti – vycházka v okolí školy , míčové hry</text:p>
      <text:p text:style-name="P12"/>
      <text:p text:style-name="P12"/>
      <text:p text:style-name="P12"/>
      <text:p text:style-name="P18">Bramborový týden : <text:span text:style-name="T10"><text:s/>21. 9. <text:s/>- 30.9. <text:s/>2020</text:span></text:p>
      <text:p text:style-name="P13"/>
      <text:p text:style-name="P13">- rekreační činnosti – tvořivé , námětové , společenské <text:s/>a konstruktivní hry s pravidly i bez nich</text:p>
      <text:p text:style-name="P13">- rukodělné činnosti - <text:s/>tvoření zvířátek, tiskátek <text:s/>z brambor, <text:span text:style-name="T15">tvoření soviček z šišek</text:span></text:p>
      <text:p text:style-name="P13">- výtvarné činnosti – použití tiskátek z brambor při malbě temperovými barvami </text:p>
      <text:p text:style-name="P13">- příprava na vyučování – rozvíjení osobnosti žáka , umožnění seberealizace</text:p>
      <text:p text:style-name="P13">- sportovní – pohybové hry a aktivity v tělocvičně, na školním dvoře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eznam_20_s_20_odrážkami1" style:display-name="Seznam s odrážkami1" style:family="paragraph" style:parent-style-name="Standard" style:list-style-name="WW8Num2">
      <style:text-properties fo:font-size="12pt" style:font-size-asian="12pt" style:font-size-complex="12pt"/>
    </style:style>
    <style:style style:name="WW8Num5z0" style:family="text">
      <style:text-properties style:font-name="Symbol" fo:font-family="Symbol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5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7T12:06:41.717000000</meta:creation-date>
    <dc:date>2020-09-29T23:26:41.834000000</dc:date>
    <meta:editing-duration>PT3M22S</meta:editing-duration>
    <meta:editing-cycles>2</meta:editing-cycles>
    <meta:generator>LibreOffice/6.2.3.2$Windows_x86 LibreOffice_project/aecc05fe267cc68dde00352a451aa867b3b546ac</meta:generator>
    <meta:document-statistic meta:table-count="0" meta:image-count="0" meta:object-count="0" meta:page-count="2" meta:paragraph-count="39" meta:word-count="458" meta:character-count="3103" meta:non-whitespace-character-count="2629"/>
  </office:meta>
</office:document-meta>
</file>