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7ba" officeooo:paragraph-rsid="000c47ba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c47ba" officeooo:paragraph-rsid="000c47ba" fo:background-color="#ffff00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c47ba" officeooo:paragraph-rsid="000c47ba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c47ba" officeooo:paragraph-rsid="000c47ba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99cm" fo:margin-bottom="0cm" loext:contextual-spacing="false"/>
      <style:text-properties officeooo:rsid="000c47ba" officeooo:paragraph-rsid="000c4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kolní družina – 25.5. - 29.5. 2020</text:p>
      <text:p text:style-name="P2"/>
      <text:p text:style-name="P1"/>
      <text:p text:style-name="P3">plánované činnosti :</text:p>
      <text:p text:style-name="P1"/>
      <text:p text:style-name="P1"/>
      <text:p text:style-name="P5"/>
      <text:p text:style-name="P5">- odpočinkové činnosti – relaxační odpočinek, poslech hudby </text:p>
      <text:p text:style-name="P5"/>
      <text:p text:style-name="P5">- zájmové činnosti – tvoření panáčku z voskových tyčinek</text:p>
      <text:p text:style-name="P5"><text:s text:c="31"/>- výroba kytiček z krepového papíru a ozdobných brček</text:p>
      <text:p text:style-name="P5"><text:s text:c="31"/>- tvoření pohyblivých zvířátek z kelímků a brček</text:p>
      <text:p text:style-name="P5"/>
      <text:p text:style-name="P5">- příprava na vyučování – ověřování školních poznatků v praxi – křížovky , hádan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2:27:42.885000000</meta:creation-date>
    <dc:date>2020-05-31T12:36:39.919000000</dc:date>
    <meta:editing-duration>PT8M58S</meta:editing-duration>
    <meta:editing-cycles>1</meta:editing-cycles>
    <meta:document-statistic meta:table-count="0" meta:image-count="0" meta:object-count="0" meta:page-count="1" meta:paragraph-count="7" meta:word-count="53" meta:character-count="416" meta:non-whitespace-character-count="302"/>
    <meta:generator>LibreOffice/5.1.1.3$Windows_x86 LibreOffice_project/89f508ef3ecebd2cfb8e1def0f0ba9a803b88a6d</meta:generator>
  </office:meta>
</office:document-meta>
</file>