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2pt" officeooo:rsid="00173447" officeooo:paragraph-rsid="00173447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 rodiče,<text:line-break/><text:line-break/>předkládám Vám souhlas s objednávkou pracovních sešitů, výkresů a sešitů na příští rok. Uvedená částka je pouze orientační. <text:line-break/>Přesnou částku Vám předložím na konci září 2020 po fakturaci. <text:line-break/><text:line-break/>Souhlas je potřeba doplnit a podepsat.<text:line-break/><text:line-break/> </text:p>
      <text:p text:style-name="P1"><text:s text:c="72"/>Děkuji třídní učitelka Veronika Šmatlavová <text:line-break/><text:line-break/><text:line-break/>Pracovní potřeby pro 2. ročník pro školní rok 2020/2021<text:line-break/>Hravá čeština PS<text:tab/><text:tab/>95 Kč<text:line-break/>Hravá písanka 1<text:tab/><text:tab/>25 Kč<text:line-break/>Hravá písanka 2<text:tab/><text:tab/>25 Kč<text:line-break/>Procvičování pravopisu<text:tab/>35 Kč<text:line-break/>Hravá prvouka PS<text:tab/><text:tab/>82 Kč<text:line-break/>Matematika 4/B<text:tab/><text:tab/>49 Kč<text:line-break/>Matematika 5<text:tab/><text:tab/>58 Kč<text:line-break/>Matematika 6<text:tab/><text:tab/>58 Kč<text:line-break/>Matematika 7<text:tab/><text:tab/>58 Kč<text:line-break/>Počítáme zpaměti 2<text:tab/><text:tab/>41 Kč<text:line-break/>Počítáme zpaměti 3<text:tab/><text:tab/>36 Kč<text:line-break/>Písankový sešit 2 ks<text:tab/>22 Kč<text:line-break/>Sešit č.523 2 ks<text:tab/><text:tab/> <text:s/>8 Kč<text:line-break/>Sešit č. 420 <text:tab/><text:tab/><text:tab/> <text:s/>8 Kč<text:line-break/>Výkresy A4<text:tab/><text:tab/><text:tab/>20 Kč <text:line-break/>Výkres A3<text:tab/><text:tab/><text:tab/>33 Kč<text:line-break/>Výkres barevný<text:tab/><text:tab/>10 Kč<text:line-break/>Výkres náčrtkový<text:tab/><text:tab/>10 Kč<text:line-break/>Papíry na kopírování<text:tab/>100 Kč<text:line-break/>____________________________<text:line-break/><text:span text:style-name="T1"> Celkem <text:s text:c="29"/>773 Kč <text:line-break/></text:span><text:line-break/><text:line-break/><text:line-break/><text:line-break/><text:line-break/><text:line-break/><text:span text:style-name="T1">Souhlasím – nesouhlasím</text:span> s objednávkou pracovních sešitů, výkresů <text:s/>a sešitů na školní <text:line-break/></text:p>
      <text:p text:style-name="P1">rok 2020/2021<text:line-break/><text:line-break/>Jméno dítěte__________________________________________<text:line-break/><text:line-break/>Podpis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08:36:00.413000000</dc:date>
    <meta:editing-duration>PT2M1S</meta:editing-duration>
    <meta:editing-cycles>1</meta:editing-cycles>
    <meta:document-statistic meta:table-count="0" meta:image-count="0" meta:object-count="0" meta:page-count="1" meta:paragraph-count="3" meta:word-count="158" meta:character-count="1154" meta:non-whitespace-character-count="849"/>
    <meta:generator>LibreOffice/5.1.4.2$Windows_x86 LibreOffice_project/f99d75f39f1c57ebdd7ffc5f42867c12031db97a</meta:generator>
  </office:meta>
</office:document-meta>
</file>