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ff44" officeooo:paragraph-rsid="0010ff44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1551b" officeooo:paragraph-rsid="0011551b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0ff44" officeooo:paragraph-rsid="0010ff44" style:font-weight-asian="bold" style:font-weight-complex="bold"/>
    </style:style>
    <style:style style:name="P4" style:family="paragraph" style:parent-style-name="Standard">
      <style:text-properties fo:font-size="14pt" style:text-underline-style="none" fo:font-weight="bold" officeooo:rsid="0011551b" officeooo:paragraph-rsid="0011551b" style:font-size-asian="14pt" style:font-weight-asian="bold" style:font-size-complex="14pt" style:font-weight-complex="bold"/>
    </style:style>
    <style:style style:name="T1" style:family="text">
      <style:text-properties officeooo:rsid="0011551b"/>
    </style:style>
    <style:style style:name="T2" style:family="text">
      <style:text-properties officeooo:rsid="0012eb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ážení rodiče, blíží se konec školního roku a s ním objednávka pracovních sešitů a pomůcek pro 3.ročník. Prosím o prostudování níže uvedené objednávky a udělení souhlasu s jejich nákupem. </text:p>
      <text:p text:style-name="P1"/>
      <text:p text:style-name="P1"/>
      <text:p text:style-name="P3">Objednávka pracovních sešitů a pomůcek pro 3. ročník </text:p>
      <text:p text:style-name="P1"/>
      <text:p text:style-name="P1"/>
      <text:p text:style-name="P1">Hravá čeština 3 – PS – TAKTIK<text:tab/><text:tab/><text:tab/>89</text:p>
      <text:p text:style-name="P1">Hravá slohová výchova 3 – TAKTIK<text:tab/><text:tab/>59</text:p>
      <text:p text:style-name="P1">Vyjmenovaná slova 3 – TAKTIK<text:tab/><text:tab/><text:tab/>45</text:p>
      <text:p text:style-name="P1">Hravá prvouka 3 – PS – TAKTIK<text:tab/><text:tab/><text:tab/>82</text:p>
      <text:p text:style-name="P1">Počítáme zpaměti 4 – ALTER<text:tab/><text:tab/><text:tab/>36</text:p>
      <text:p text:style-name="P1">CHIT CHAT 1 – PS – Oxford University Press <text:s text:c="5"/>258</text:p>
      <text:p text:style-name="P1">Sešit č. 523 – 2 ks<text:tab/><text:tab/><text:tab/><text:tab/><text:tab/> <text:s/>8</text:p>
      <text:p text:style-name="P1">Sešit č. 424- 1 ks<text:tab/><text:tab/><text:tab/><text:tab/><text:tab/> <text:s/>7</text:p>
      <text:p text:style-name="P1">Sešit č. 420 – 1 ks<text:tab/><text:tab/><text:tab/><text:tab/><text:tab/> <text:s/>7</text:p>
      <text:p text:style-name="P1">Výkresy A/180g<text:tab/><text:tab/><text:tab/><text:tab/><text:tab/><text:span text:style-name="T1">28</text:span></text:p>
      <text:p text:style-name="P1"/>
      <text:p text:style-name="P2">CELKEM<text:tab/><text:tab/><text:tab/><text:tab/><text:tab/> <text:s text:c="9"/>619 Kč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Souhlasím – nesouhlasím s objednávkou a nákupem pracovních sešitů a </text:p>
      <text:p text:style-name="P4"/>
      <text:p text:style-name="P4">pomůcek pro 3. ročník pro své dítě /jméno/ ______________________________ . </text:p>
      <text:p text:style-name="P4"/>
      <text:p text:style-name="P4"/>
      <text:p text:style-name="P4"><text:span text:style-name="T2">Datum a p</text:span>odpis: 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09:55:05.256000000</meta:creation-date>
    <dc:date>2020-06-10T08:20:46.209000000</dc:date>
    <meta:editing-duration>PT10M12S</meta:editing-duration>
    <meta:editing-cycles>2</meta:editing-cycles>
    <meta:generator>LibreOffice/5.1.4.2$Windows_x86 LibreOffice_project/f99d75f39f1c57ebdd7ffc5f42867c12031db97a</meta:generator>
    <meta:document-statistic meta:table-count="0" meta:image-count="0" meta:object-count="0" meta:page-count="1" meta:paragraph-count="16" meta:word-count="120" meta:character-count="792" meta:non-whitespace-character-count="622"/>
  </office:meta>
</office:document-meta>
</file>