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fo:font-weight="bold" officeooo:paragraph-rsid="001e494c" style:font-size-asian="13.5pt" style:font-weight-asian="bold" style:font-size-complex="13.5pt"/>
    </style:style>
    <style:style style:name="P2" style:family="paragraph" style:parent-style-name="Standard">
      <style:text-properties fo:font-size="13.5pt" officeooo:paragraph-rsid="001e494c" style:font-size-asian="13.5pt" style:font-size-complex="13.5pt"/>
    </style:style>
    <style:style style:name="P3" style:family="paragraph" style:parent-style-name="Standard">
      <style:text-properties fo:font-size="13.5pt" officeooo:rsid="001e494c" officeooo:paragraph-rsid="001e494c" style:font-size-asian="13.5pt" style:font-size-complex="13.5pt"/>
    </style:style>
    <style:style style:name="P4" style:family="paragraph" style:parent-style-name="Standard">
      <style:text-properties fo:font-size="13.5pt" fo:font-weight="normal" officeooo:rsid="00144449" officeooo:paragraph-rsid="001e494c" style:font-size-asian="13.5pt" style:font-weight-asian="normal" style:font-size-complex="13.5pt" style:font-weight-complex="normal"/>
    </style:style>
    <style:style style:name="P5" style:family="paragraph" style:parent-style-name="Standard">
      <style:text-properties fo:font-size="13.5pt" officeooo:paragraph-rsid="001e494c" style:font-size-asian="13.5pt" style:font-size-complex="13.5pt"/>
    </style:style>
    <style:style style:name="P6" style:family="paragraph" style:parent-style-name="Standard">
      <style:text-properties fo:font-size="13.5pt" officeooo:rsid="001f2770" officeooo:paragraph-rsid="001f2770" style:font-size-asian="13.5pt" style:font-size-complex="13.5pt"/>
    </style:style>
    <style:style style:name="T1" style:family="text">
      <style:text-properties officeooo:rsid="001e49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třeby a pomůcky pro žáky <text:span text:style-name="T1">3. </text:span>ročníku</text:p>
      <text:p text:style-name="P2">Pero Tornádo<text:tab/><text:tab/><text:tab/><text:tab/><text:tab/><text:tab/><text:tab/>1x</text:p>
      <text:p text:style-name="P2">Tužka č.2<text:tab/><text:tab/><text:tab/><text:tab/><text:tab/><text:tab/><text:tab/><text:tab/>2x</text:p>
      <text:p text:style-name="P2">Tužka č.3<text:tab/><text:tab/><text:tab/><text:tab/><text:tab/><text:tab/><text:tab/><text:tab/>1x</text:p>
      <text:p text:style-name="P2">Pastelky – základní barvy<text:tab/><text:tab/><text:tab/><text:tab/><text:tab/><text:tab/>1x</text:p>
      <text:p text:style-name="P6">Pevná průhledná folie pro psaní tužkou A4<text:tab/><text:tab/><text:tab/>1x</text:p>
      <text:p text:style-name="P2">Pravítko s ryskou – trojúhelník<text:tab/><text:tab/><text:tab/><text:tab/><text:tab/>1x</text:p>
      <text:p text:style-name="P2">Deníček na úkoly<text:tab/><text:tab/><text:tab/><text:tab/><text:tab/><text:tab/><text:tab/>1x</text:p>
      <text:p text:style-name="P2">Guma na gumování<text:tab/><text:tab/><text:tab/><text:tab/><text:tab/><text:tab/>1x</text:p>
      <text:p text:style-name="P2">Ořezávátko<text:tab/><text:tab/><text:tab/><text:tab/><text:tab/><text:tab/><text:tab/><text:tab/>1x</text:p>
      <text:p text:style-name="P2">Obaly na učebnice /dle aktuálních formátů/<text:tab/><text:tab/><text:tab/>1x</text:p>
      <text:p text:style-name="P2">Přezůvky do školy/prosím ne pantofle/<text:tab/><text:tab/><text:tab/><text:tab/>1x</text:p>
      <text:p text:style-name="P2">Přezůvky na obědy/mohou být pantofle/<text:tab/><text:tab/><text:tab/>1x</text:p>
      <text:p text:style-name="P2"/>
      <text:p text:style-name="P1">Potřeby a pomůcky do výtvarné výchovy</text:p>
      <text:p text:style-name="P2">Nůžky<text:tab/><text:tab/><text:tab/><text:tab/><text:tab/><text:tab/><text:tab/><text:tab/>1x</text:p>
      <text:p text:style-name="P2">Lepidlo Herkules s hubičkou<text:tab/><text:tab/><text:tab/><text:tab/><text:tab/>1x</text:p>
      <text:p text:style-name="P2">Lepidlo v tyčince /KORES/<text:tab/><text:tab/><text:tab/><text:tab/><text:tab/>1x</text:p>
      <text:p text:style-name="P2">Štětec kulatý č.8<text:tab/><text:tab/><text:tab/><text:tab/><text:tab/><text:tab/><text:tab/>1x</text:p>
      <text:p text:style-name="P2">Štětec kulatý č.10<text:tab/><text:tab/><text:tab/><text:tab/><text:tab/><text:tab/><text:tab/>1x</text:p>
      <text:p text:style-name="P2">Štětec kulatý č.6<text:tab/><text:tab/><text:tab/><text:tab/><text:tab/><text:tab/><text:tab/>1x</text:p>
      <text:p text:style-name="P2">Štětec plochý č.10<text:tab/><text:tab/><text:tab/><text:tab/><text:tab/><text:tab/><text:tab/>1x</text:p>
      <text:p text:style-name="P2">Štětec plochý č. 12<text:tab/><text:tab/><text:tab/><text:tab/><text:tab/><text:tab/><text:tab/>1x</text:p>
      <text:p text:style-name="P3">Redispero s násadkou <text:tab/><text:tab/><text:tab/><text:tab/><text:tab/><text:tab/>1x</text:p>
      <text:p text:style-name="P2">Barvy vodové malé /ne čínské/<text:tab/><text:tab/><text:tab/><text:tab/><text:tab/>1x</text:p>
      <text:p text:style-name="P2">Barvy temperové – 12 barev /ne čínské/<text:tab/><text:tab/><text:tab/>1x</text:p>
      <text:p text:style-name="P2">Tuš černá<text:tab/><text:tab/><text:tab/><text:tab/><text:tab/><text:tab/><text:tab/><text:tab/>1x</text:p>
      <text:p text:style-name="P3">Pastely – křídy – základní barvy<text:tab/><text:tab/><text:tab/><text:tab/><text:tab/>1x</text:p>
      <text:p text:style-name="P2">Sada barevných papírů<text:tab/><text:tab/><text:tab/><text:tab/><text:tab/><text:tab/><text:span text:style-name="T1">1x</text:span></text:p>
      <text:p text:style-name="P2"><text:span text:style-name="T1">Špejle<text:tab/><text:tab/><text:tab/></text:span><text:tab/><text:tab/><text:tab/><text:tab/><text:tab/><text:tab/>1x</text:p>
      <text:p text:style-name="P2">Hadřík na otírání štětců<text:tab/><text:tab/><text:tab/><text:tab/><text:tab/><text:tab/>1x</text:p>
      <text:p text:style-name="P2">Pracovní tričko nebo zástěra<text:tab/><text:tab/><text:tab/><text:tab/><text:tab/>1x</text:p>
      <text:p text:style-name="P2">Kalíšek na vodu<text:tab/><text:tab/><text:tab/><text:tab/><text:tab/><text:tab/><text:tab/>1x</text:p>
      <text:p text:style-name="P2">Paletka na barvy – plast<text:tab/><text:tab/><text:tab/><text:tab/><text:tab/><text:tab/>1x</text:p>
      <text:p text:style-name="P2">Podložka na stolek – igel.ubrus <text:tab/><text:tab/><text:tab/><text:tab/><text:tab/>1x</text:p>
      <text:p text:style-name="P2">Pevná krabice nebo kufřík na výtvarné potřeby<text:tab/><text:tab/>1x</text:p>
      <text:p text:style-name="P2"/>
      <text:p text:style-name="P2">- <text:span text:style-name="T1">pokud lze použít potřeby z uplynulého roku, není třeba kupovat nové</text:span></text:p>
      <text:p text:style-name="P2"/>
      <text:p text:style-name="P1">Potřeby a pomůcky do tělesné výchovy</text:p>
      <text:p text:style-name="P2">Tričko<text:tab/><text:tab/><text:tab/><text:tab/><text:tab/><text:tab/><text:tab/><text:tab/>1x</text:p>
      <text:p text:style-name="P2">Krátké šortky nebo elasťáky<text:tab/><text:tab/><text:tab/><text:tab/><text:tab/>1x</text:p>
      <text:p text:style-name="P2">Tepláková souprava<text:tab/><text:tab/><text:tab/><text:tab/><text:tab/><text:tab/>1x</text:p>
      <text:p text:style-name="P2">Cvičky nebo halové tenisky se světlou podrážkou<text:tab/><text:tab/>1x</text:p>
      <text:p text:style-name="P2">Tenisky na cvičení venku<text:tab/><text:tab/><text:tab/><text:tab/><text:tab/><text:tab/>1x</text:p>
      <text:p text:style-name="P4">Plátěný pytlík na úbor<text:tab/><text:tab/><text:tab/><text:tab/><text:tab/><text:tab/>1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2:04:57.983000000</meta:creation-date>
    <dc:date>2020-06-09T12:18:11.882000000</dc:date>
    <meta:editing-duration>PT9M56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43" meta:word-count="210" meta:character-count="1383" meta:non-whitespace-character-count="1019"/>
  </office:meta>
</office:document-meta>
</file>