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6acb" officeooo:paragraph-rsid="00096a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ravý slabikář Taktik strana 98<text:line-break/><text:line-break/><text:span text:style-name="T1">1. doplň vynechaná slova podle textu ve slabikáři:</text:span><text:line-break/><text:line-break/><text:span text:style-name="T2">Náš strýc _______________ má chalupu na horách. Chata je celá ze _____________, <text:line-break/>jen střechu má ________________. Je tam čistý ______________a __________ lesy<text:line-break/><text:line-break/>plné hub, ___________ a ________________.<text:line-break/><text:line-break/><text:line-break/></text:span><text:span text:style-name="T4">2. odpovídej na otázky:</text:span><text:span text:style-name="T2"><text:line-break/><text:line-break/>Jak se jmenuje strýc?<text:line-break/>____________________________________________________________________<text:line-break/><text:line-break/>Kde se schovávají houby?<text:line-break/>____________________________________________________________________<text:line-break/><text:line-break/>Co si z hub vaříme?<text:line-break/>____________________________________________________________________<text:line-break/><text:line-break/>Co stojí v pokoji?<text:line-break/>____________________________________________________________________<text:line-break/><text:line-break/><text:line-break/></text:span><text:span text:style-name="T4">3. namaluj kachlová kamna a jídlo, které v nich strýček připravuj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1S</meta:editing-duration>
    <meta:editing-cycles>3</meta:editing-cycles>
    <meta:generator>LibreOffice/5.1.4.2$Windows_x86 LibreOffice_project/f99d75f39f1c57ebdd7ffc5f42867c12031db97a</meta:generator>
    <dc:date>2020-05-26T11:33:26.033000000</dc:date>
    <meta:document-statistic meta:table-count="0" meta:image-count="0" meta:object-count="0" meta:page-count="1" meta:paragraph-count="1" meta:word-count="76" meta:character-count="748" meta:non-whitespace-character-count="661"/>
    <meta:user-defined meta:name="Info 1"/>
    <meta:user-defined meta:name="Info 2"/>
    <meta:user-defined meta:name="Info 3"/>
    <meta:user-defined meta:name="Info 4"/>
  </office:meta>
</office:document-meta>
</file>