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6f30" officeooo:paragraph-rsid="00006f30"/>
    </style:style>
    <style:style style:name="P2" style:family="paragraph" style:parent-style-name="Standard">
      <style:text-properties style:text-underline-style="solid" style:text-underline-width="auto" style:text-underline-color="font-color" officeooo:rsid="000163e9" officeooo:paragraph-rsid="000163e9"/>
    </style:style>
    <style:style style:name="P3" style:family="paragraph" style:parent-style-name="Standard">
      <style:text-properties style:text-underline-style="none" officeooo:rsid="00006f30" officeooo:paragraph-rsid="00006f30"/>
    </style:style>
    <style:style style:name="P4" style:family="paragraph" style:parent-style-name="Standard">
      <style:text-properties style:text-underline-style="none" officeooo:rsid="000163e9" officeooo:paragraph-rsid="000163e9"/>
    </style:style>
    <style:style style:name="P5" style:family="paragraph" style:parent-style-name="Standard">
      <style:text-properties style:text-underline-style="none" officeooo:rsid="0002ab46" officeooo:paragraph-rsid="0002ab46"/>
    </style:style>
    <style:style style:name="P6" style:family="paragraph" style:parent-style-name="Standard">
      <style:text-properties fo:font-size="14pt" officeooo:rsid="00006f30" officeooo:paragraph-rsid="00006f30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officeooo:rsid="00006f30" officeooo:paragraph-rsid="00006f30" style:font-size-asian="14pt" style:font-size-complex="14pt"/>
    </style:style>
    <style:style style:name="P8" style:family="paragraph" style:parent-style-name="Standard">
      <style:text-properties fo:font-size="14pt" style:text-underline-style="none" officeooo:rsid="00006f30" officeooo:paragraph-rsid="00006f30" style:font-size-asian="14pt" style:font-size-complex="14pt"/>
    </style:style>
    <style:style style:name="P9" style:family="paragraph" style:parent-style-name="Standard">
      <style:text-properties fo:font-size="14pt" fo:font-style="normal" fo:font-weight="bold" officeooo:rsid="00006f30" officeooo:paragraph-rsid="00006f30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use-window-font-color="true" style:text-underline-style="none" officeooo:rsid="0002ab46" officeooo:paragraph-rsid="0002ab46"/>
    </style:style>
    <style:style style:name="P11" style:family="paragraph" style:parent-style-name="Standard">
      <style:text-properties style:use-window-font-color="true" fo:font-size="16pt" style:text-underline-style="solid" style:text-underline-width="auto" style:text-underline-color="font-color" fo:font-weight="bold" officeooo:rsid="0002ab46" officeooo:paragraph-rsid="0002ab46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02ab46" officeooo:paragraph-rsid="0002ab46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style:text-underline-style="solid" style:text-underline-width="auto" style:text-underline-color="font-color" fo:font-weight="bold" officeooo:rsid="000163e9" officeooo:paragraph-rsid="000163e9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Times New Roman" fo:font-size="16pt" style:text-underline-style="solid" style:text-underline-width="auto" style:text-underline-color="font-color" fo:font-weight="bold" officeooo:rsid="000163e9" officeooo:paragraph-rsid="000163e9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163e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163e9"/>
    </style:style>
    <style:style style:name="T5" style:family="text">
      <style:text-properties fo:color="#ff0000"/>
    </style:style>
    <style:style style:name="T6" style:family="text">
      <style:text-properties fo:color="#ff0000" officeooo:rsid="000163e9"/>
    </style:style>
    <style:style style:name="T7" style:family="text">
      <style:text-properties fo:color="#ff0000" style:text-underline-style="solid" style:text-underline-width="auto" style:text-underline-color="font-color" officeooo:rsid="000163e9"/>
    </style:style>
    <style:style style:name="T8" style:family="text">
      <style:text-properties fo:color="#ff0000" officeooo:rsid="0002ab46"/>
    </style:style>
    <style:style style:name="T9" style:family="text">
      <style:text-properties officeooo:rsid="000163e9"/>
    </style:style>
    <style:style style:name="T10" style:family="text">
      <style:text-properties fo:color="#000000" fo:font-weight="normal" officeooo:rsid="000163e9" style:font-weight-asian="normal" style:font-weight-complex="normal"/>
    </style:style>
    <style:style style:name="T11" style:family="text">
      <style:text-properties officeooo:rsid="0002ab46"/>
    </style:style>
    <style:style style:name="T12" style:family="text">
      <style:text-properties style:use-window-font-color="true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Řešení - Matematika učebnice str. 111 a 112</text:p>
      <text:p text:style-name="P1"/>
      <text:p text:style-name="P1"/>
      <text:p text:style-name="P9">cv. 2 </text:p>
      <text:p text:style-name="P6"/>
      <text:p text:style-name="P6">236 000 <text:s text:c="10"/>371 520<text:span text:style-name="T9"> <text:s text:c="7"/>400 000 <text:s text:c="10"/>68 000</text:span></text:p>
      <text:p text:style-name="P7">128 500<text:span text:style-name="T1"> <text:s text:c="11"/></text:span><text:s/>86 219<text:span text:style-name="T2"> <text:s text:c="5"/></text:span><text:span text:style-name="T9">- 208 030</text:span><text:span text:style-name="T2"> <text:s text:c="7"/></text:span><text:span text:style-name="T9">145 600</text:span></text:p>
      <text:p text:style-name="P8">364 500 <text:s text:c="10"/><text:span text:style-name="T5">457 739</text:span><text:span text:style-name="T6"> <text:s text:c="7"/>191 970 <text:s text:c="7"/>213 600</text:span></text:p>
      <text:p text:style-name="P7">- 90 800</text:p>
      <text:p text:style-name="P8"><text:span text:style-name="T5">273 700</text:span> <text:s text:c="10"/>371 520<text:span text:style-name="T9"> <text:s text:c="7"/>400 000 <text:s text:c="7"/>213 600</text:span></text:p>
      <text:p text:style-name="P8"><text:s text:c="24"/><text:span text:style-name="T3">- 86 219</text:span><text:span text:style-name="T9"> <text:s text:c="6"/></text:span><text:span text:style-name="T4"><text:s/></text:span><text:span text:style-name="T7">208 030 </text:span><text:span text:style-name="T6"><text:s text:c="4"/>-</text:span><text:span text:style-name="T7"> 145 600</text:span></text:p>
      <text:p text:style-name="P8"><text:s text:c="24"/><text:span text:style-name="T5">285 301</text:span><text:span text:style-name="T6"> <text:s text:c="7"/></text:span><text:span text:style-name="T10">400 000 <text:s text:c="9"/>68 000</text:span></text:p>
      <text:p text:style-name="P8"/>
      <text:p text:style-name="P8"><text:s text:c="23"/>457 739</text:p>
      <text:p text:style-name="P8"><text:s text:c="20"/><text:span text:style-name="T3"><text:s/>- 285 301</text:span></text:p>
      <text:p text:style-name="P8"><text:s text:c="23"/><text:span text:style-name="T5">172 438</text:span></text:p>
      <text:p text:style-name="P3"/>
      <text:p text:style-name="P14"/>
      <text:p text:style-name="P14">cv.<text:span text:style-name="T13"> 4</text:span></text:p>
      <text:p text:style-name="P4"/>
      <text:p text:style-name="P4">na skladě <text:s text:c="10"/>15 200 ks</text:p>
      <text:p text:style-name="P4">dodávka <text:s text:c="13"/>5 800 ks</text:p>
      <text:p text:style-name="P4">později <text:s text:c="18"/>900 ks</text:p>
      <text:p text:style-name="P4">celkem <text:s text:c="14"/>15 200 + 5 800 + 900 = <text:span text:style-name="T5">21 900 ks</text:span></text:p>
      <text:p text:style-name="P4"/>
      <text:p text:style-name="P4">Kupec měl celkem 21 900 kusů učebnic.</text:p>
      <text:p text:style-name="P4"/>
      <text:p text:style-name="P4"/>
      <text:p text:style-name="P4"/>
      <text:p text:style-name="P13"/>
      <text:p text:style-name="P13">cv. 8</text:p>
      <text:p text:style-name="P4"/>
      <text:p text:style-name="P4"><text:s text:c="6"/>465 <text:s text:c="10"/>465 <text:s text:c="11"/><text:span text:style-name="T11"><text:s text:c="4"/>5 580</text:span></text:p>
      <text:p text:style-name="P2"><text:s text:c="6"/>. 12<text:span text:style-name="T1"> <text:s text:c="11"/></text:span><text:s/>12 <text:span text:style-name="T1"><text:s text:c="15"/></text:span><text:s text:c="3"/>477</text:p>
      <text:p text:style-name="P4"><text:span text:style-name="T11"><text:s text:c="6"/>930</text:span> <text:s text:c="5"/><text:span text:style-name="T11"><text:s text:c="2"/></text:span><text:s text:c="3"/><text:span text:style-name="T5">477 </text:span><text:s text:c="11"/><text:span text:style-name="T11"><text:s text:c="4"/></text:span><text:span text:style-name="T8">6 057</text:span></text:p>
      <text:p text:style-name="P5"><text:s text:c="3"/><text:span text:style-name="T3">465 <text:s text:c="2"/></text:span></text:p>
      <text:p text:style-name="P5"><text:s text:c="3"/><text:span text:style-name="T5">5580 </text:span></text:p>
      <text:p text:style-name="P5"><text:span text:style-name="T5"/></text:p>
      <text:p text:style-name="P5"><text:span text:style-name="T5"/></text:p>
      <text:p text:style-name="P10"/>
      <text:p text:style-name="P11"/>
      <text:p text:style-name="P11">cv. 9</text:p>
      <text:p text:style-name="P10"/>
      <text:p text:style-name="P10">1 001 : 7 <text:s/>= <text:s/><text:span text:style-name="T5">143 <text:s text:c="3"/></text:span><text:s text:c="7"/>11 . 13 = <text:span text:style-name="T5">143 </text:span><text:s text:c="10"/>143 = 143</text:p>
      <text:p text:style-name="P10"/>
      <text:p text:style-name="P10"/>
      <text:p text:style-name="P10">cv. 10 <text:s text:c="4"/>Vybavení třídy stálo <text:s/>53 020 K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9S</meta:editing-duration>
    <meta:editing-cycles>3</meta:editing-cycles>
    <meta:generator>LibreOffice/5.1.4.2$Windows_x86 LibreOffice_project/f99d75f39f1c57ebdd7ffc5f42867c12031db97a</meta:generator>
    <dc:date>2020-05-13T10:20:51.991000000</dc:date>
    <meta:document-statistic meta:table-count="0" meta:image-count="0" meta:object-count="0" meta:page-count="1" meta:paragraph-count="27" meta:word-count="140" meta:character-count="944" meta:non-whitespace-character-count="399"/>
    <meta:user-defined meta:name="Info 1"/>
    <meta:user-defined meta:name="Info 2"/>
    <meta:user-defined meta:name="Info 3"/>
    <meta:user-defined meta:name="Info 4"/>
  </office:meta>
</office:document-meta>
</file>